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mbria" svg:font-family="Cambria" style:font-family-generic="roman" style:font-pitch="variable"/>
    <style:font-face style:name="Comic Sans MS" svg:font-family="'Comic Sans MS'" style:font-family-generic="roman" style:font-pitch="variable"/>
    <style:font-face style:name="Helvetica Neue" svg:font-family="'Helvetica Neu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6.218cm" fo:margin-top="0cm" fo:margin-bottom="0cm" table:align="center" style:writing-mode="lr-tb"/>
    </style:style>
    <style:style style:name="Tableau1.A" style:family="table-column">
      <style:table-column-properties style:column-width="4.401cm"/>
    </style:style>
    <style:style style:name="Tableau1.B" style:family="table-column">
      <style:table-column-properties style:column-width="9.46cm"/>
    </style:style>
    <style:style style:name="Tableau1.C" style:family="table-column">
      <style:table-column-properties style:column-width="12.358cm"/>
    </style:style>
    <style:style style:name="Tableau1.1" style:family="table-row">
      <style:table-row-properties style:min-row-height="1.147cm" fo:keep-together="auto"/>
    </style:style>
    <style:style style:name="Tableau1.A1" style:family="table-cell">
      <style:table-cell-properties style:vertical-align="middle" fo:background-color="#99ccff" fo:padding="0.141cm" fo:border="0.5pt solid #000000">
        <style:background-image/>
      </style:table-cell-properties>
    </style:style>
    <style:style style:name="Tableau1.2" style:family="table-row">
      <style:table-row-properties style:min-row-height="5.944cm" fo:keep-together="auto"/>
    </style:style>
    <style:style style:name="Tableau1.A2" style:family="table-cell">
      <style:table-cell-properties style:vertical-align="middle" fo:background-color="transparent" fo:padding="0.141cm" fo:border="0.5pt solid #000000">
        <style:background-image/>
      </style:table-cell-properties>
    </style:style>
    <style:style style:name="Tableau1.B2" style:family="table-cell">
      <style:table-cell-properties style:vertical-align="" fo:background-color="transparent" fo:padding="0.141cm" fo:border="0.5pt solid #000000">
        <style:background-image/>
      </style:table-cell-properties>
    </style:style>
    <style:style style:name="Tableau1.4" style:family="table-row">
      <style:table-row-properties style:min-row-height="2.487cm" fo:keep-together="auto"/>
    </style:style>
    <style:style style:name="Tableau1.5" style:family="table-row">
      <style:table-row-properties style:min-row-height="2.981cm" fo:keep-together="auto"/>
    </style:style>
    <style:style style:name="Tableau2" style:family="table">
      <style:table-properties style:width="26.846cm" fo:margin-top="0cm" fo:margin-bottom="0cm" table:align="center" style:writing-mode="lr-tb"/>
    </style:style>
    <style:style style:name="Tableau2.A" style:family="table-column">
      <style:table-column-properties style:column-width="4.507cm"/>
    </style:style>
    <style:style style:name="Tableau2.B" style:family="table-column">
      <style:table-column-properties style:column-width="9.684cm"/>
    </style:style>
    <style:style style:name="Tableau2.C" style:family="table-column">
      <style:table-column-properties style:column-width="12.656cm"/>
    </style:style>
    <style:style style:name="Tableau2.1" style:family="table-row">
      <style:table-row-properties style:min-row-height="1.076cm" fo:keep-together="auto"/>
    </style:style>
    <style:style style:name="Tableau2.A1" style:family="table-cell">
      <style:table-cell-properties style:vertical-align="middle" fo:background-color="#99ccff" fo:padding="0.141cm" fo:border="0.5pt solid #000000">
        <style:background-image/>
      </style:table-cell-properties>
    </style:style>
    <style:style style:name="Tableau2.2" style:family="table-row">
      <style:table-row-properties style:min-row-height="6.438cm" fo:keep-together="auto"/>
    </style:style>
    <style:style style:name="Tableau2.A2" style:family="table-cell">
      <style:table-cell-properties style:vertical-align="middle" fo:background-color="transparent" fo:padding="0.141cm" fo:border="0.5pt solid #000000">
        <style:background-image/>
      </style:table-cell-properties>
    </style:style>
    <style:style style:name="Tableau2.B2" style:family="table-cell">
      <style:table-cell-properties style:vertical-align="" fo:background-color="transparent" fo:padding="0.141cm" fo:border="0.5pt solid #000000">
        <style:background-image/>
      </style:table-cell-properties>
    </style:style>
    <style:style style:name="Tableau2.3" style:family="table-row">
      <style:table-row-properties style:min-row-height="11.871cm" fo:keep-together="auto"/>
    </style:style>
    <style:style style:name="Tableau2.4" style:family="table-row">
      <style:table-row-properties style:min-row-height="4.463cm" fo:keep-together="auto"/>
    </style:style>
    <style:style style:name="Tableau2.5" style:family="table-row">
      <style:table-row-properties style:min-row-height="3.969cm" fo:keep-together="auto"/>
    </style:style>
    <style:style style:name="Tableau3" style:family="table">
      <style:table-properties style:width="26.846cm" fo:margin-top="0cm" fo:margin-bottom="0cm" table:align="center" style:writing-mode="lr-tb"/>
    </style:style>
    <style:style style:name="Tableau3.A" style:family="table-column">
      <style:table-column-properties style:column-width="4.507cm"/>
    </style:style>
    <style:style style:name="Tableau3.B" style:family="table-column">
      <style:table-column-properties style:column-width="9.684cm"/>
    </style:style>
    <style:style style:name="Tableau3.C" style:family="table-column">
      <style:table-column-properties style:column-width="12.656cm"/>
    </style:style>
    <style:style style:name="Tableau3.1" style:family="table-row">
      <style:table-row-properties style:min-row-height="1.076cm" fo:keep-together="auto"/>
    </style:style>
    <style:style style:name="Tableau3.A1" style:family="table-cell">
      <style:table-cell-properties style:vertical-align="middle" fo:background-color="#99ccff" fo:padding="0.141cm" fo:border="0.5pt solid #000000">
        <style:background-image/>
      </style:table-cell-properties>
    </style:style>
    <style:style style:name="Tableau3.2" style:family="table-row">
      <style:table-row-properties style:min-row-height="7.428cm" fo:keep-together="auto"/>
    </style:style>
    <style:style style:name="Tableau3.A2" style:family="table-cell">
      <style:table-cell-properties style:vertical-align="middle" fo:background-color="transparent" fo:padding="0.141cm" fo:border="0.5pt solid #000000">
        <style:background-image/>
      </style:table-cell-properties>
    </style:style>
    <style:style style:name="Tableau3.B2" style:family="table-cell">
      <style:table-cell-properties style:vertical-align="" fo:background-color="transparent" fo:padding="0.141cm" fo:border="0.5pt solid #000000">
        <style:background-image/>
      </style:table-cell-properties>
    </style:style>
    <style:style style:name="Tableau3.3" style:family="table-row">
      <style:table-row-properties style:min-row-height="5.733cm" fo:keep-together="auto"/>
    </style:style>
    <style:style style:name="Tableau3.4" style:family="table-row">
      <style:table-row-properties style:min-row-height="5.944cm" fo:keep-together="auto"/>
    </style:style>
    <style:style style:name="P1" style:family="paragraph" style:parent-style-name="Corps">
      <style:paragraph-properties fo:text-align="center" style:justify-single-word="false">
        <style:tab-stops>
          <style:tab-stop style:position="5.292cm"/>
          <style:tab-stop style:position="13.351cm" style:type="center"/>
        </style:tab-stops>
      </style:paragraph-properties>
    </style:style>
    <style:style style:name="P2" style:family="paragraph" style:parent-style-name="Corps">
      <style:paragraph-properties fo:text-align="center" style:justify-single-word="false" fo:orphans="0" fo:widows="0"/>
    </style:style>
    <style:style style:name="P3" style:family="paragraph" style:parent-style-name="Corps">
      <style:paragraph-properties fo:text-align="center" style:justify-single-word="false"/>
      <style:text-properties style:font-name="Comic Sans MS" fo:font-size="14pt" style:font-name-asian="Comic Sans MS1" style:font-size-asian="14pt" style:font-name-complex="Comic Sans MS1" style:font-size-complex="14pt"/>
    </style:style>
    <style:style style:name="P4" style:family="paragraph" style:parent-style-name="Corps">
      <style:paragraph-properties fo:orphans="0" fo:widows="0"/>
      <style:text-properties style:font-name="Comic Sans MS" fo:font-size="10pt" fo:language="fr" fo:country="FR" fo:background-color="transparent" style:font-name-asian="Comic Sans MS1" style:font-size-asian="10pt" style:font-name-complex="Comic Sans MS1" style:font-size-complex="10pt"/>
    </style:style>
    <style:style style:name="P5" style:family="paragraph" style:parent-style-name="Corps">
      <style:paragraph-properties fo:orphans="0" fo:widows="0"/>
    </style:style>
    <style:style style:name="P6" style:family="paragraph" style:parent-style-name="Corps">
      <style:paragraph-properties fo:text-align="center" style:justify-single-word="false"/>
      <style:text-properties fo:color="#000090" loext:opacity="100%" style:text-outline="false" style:font-name="Comic Sans MS" fo:font-size="14pt" style:text-underline-style="none" fo:font-weight="bold" style:font-name-asian="Comic Sans MS1" style:font-size-asian="14pt" style:font-weight-asian="bold" style:font-name-complex="Comic Sans MS1" style:font-size-complex="14pt" style:font-weight-complex="bold"/>
    </style:style>
    <style:style style:name="P7" style:family="paragraph" style:parent-style-name="Corps">
      <style:paragraph-properties fo:text-align="center" style:justify-single-word="false" fo:orphans="0" fo:widows="0"/>
      <style:text-properties fo:color="#000090" loext:opacity="100%" style:text-outline="false" style:font-name="Comic Sans MS" fo:font-size="14pt" style:text-underline-style="none" fo:font-weight="bold" style:font-name-asian="Comic Sans MS1" style:font-size-asian="14pt" style:font-weight-asian="bold" style:font-name-complex="Comic Sans MS1" style:font-size-complex="14pt" style:font-weight-complex="bold"/>
    </style:style>
    <style:style style:name="P8" style:family="paragraph" style:parent-style-name="Corps">
      <style:paragraph-properties>
        <style:tab-stops>
          <style:tab-stop style:position="3.33cm"/>
        </style:tab-stops>
      </style:paragraph-properties>
    </style:style>
    <style:style style:name="P9" style:family="paragraph" style:parent-style-name="Corps">
      <style:paragraph-properties fo:margin-left="0cm" fo:margin-right="0cm" fo:text-align="start" style:justify-single-word="false" fo:orphans="0" fo:widows="0" fo:text-indent="0cm" style:auto-text-indent="false" style:writing-mode="lr-tb"/>
    </style:style>
    <style:style style:name="P10" style:family="paragraph" style:parent-style-name="Corps">
      <style:paragraph-properties fo:margin-left="0cm" fo:margin-right="0cm" fo:text-align="start" style:justify-single-word="false" fo:orphans="0" fo:widows="0" fo:text-indent="0cm" style:auto-text-indent="false" style:writing-mode="lr-tb">
        <style:tab-stops>
          <style:tab-stop style:position="4.798cm"/>
        </style:tab-stops>
      </style:paragraph-properties>
    </style:style>
    <style:style style:name="P11" style:family="paragraph" style:parent-style-name="Corps">
      <style:paragraph-properties fo:margin-left="1.249cm" fo:margin-right="0cm" fo:text-align="start" style:justify-single-word="false" fo:orphans="0" fo:widows="0" fo:text-indent="0cm" style:auto-text-indent="false" style:writing-mode="lr-tb"/>
    </style:style>
    <style:style style:name="P12" style:family="paragraph" style:parent-style-name="Header">
      <style:paragraph-properties style:writing-mode="lr-tb"/>
    </style:style>
    <style:style style:name="P13" style:family="paragraph" style:parent-style-name="Header">
      <style:paragraph-properties fo:text-align="center" style:justify-single-word="false" style:writing-mode="lr-tb"/>
      <style:text-properties officeooo:paragraph-rsid="001782c7"/>
    </style:style>
    <style:style style:name="T1" style:family="text">
      <style:text-properties fo:color="#0432ff" loext:opacity="100%" style:text-outline="false" style:font-name="Comic Sans MS" fo:font-size="14pt" fo:language="fr" fo:country="FR" fo:font-weight="bold" style:font-size-asian="14pt" style:font-weight-asian="bold" style:font-size-complex="14pt" style:font-weight-complex="bold"/>
    </style:style>
    <style:style style:name="T2" style:family="text">
      <style:text-properties fo:color="#0432ff" loext:opacity="100%" style:text-outline="false" style:font-name="Comic Sans MS" fo:font-size="14pt" fo:language="fr" fo:country="FR" style:text-underline-style="none" fo:font-weight="bold" style:font-size-asian="14pt" style:font-weight-asian="bold" style:font-size-complex="14pt" style:font-weight-complex="bold"/>
    </style:style>
    <style:style style:name="T3" style:family="text">
      <style:text-properties fo:color="#0432ff" loext:opacity="100%" style:text-outline="false" style:font-name="Comic Sans MS" fo:font-size="14pt" fo:font-weight="bold" style:font-size-asian="14pt" style:font-weight-asian="bold" style:font-size-complex="14pt" style:font-weight-complex="bold"/>
    </style:style>
    <style:style style:name="T4" style:family="text">
      <style:text-properties fo:color="#0432ff" loext:opacity="100%" style:text-outline="false" style:font-name="Comic Sans MS" fo:font-size="14pt" fo:language="de" fo:country="DE" style:text-underline-style="none" fo:font-weight="bold" style:font-size-asian="14pt" style:font-weight-asian="bold" style:font-size-complex="14pt" style:font-weight-complex="bold"/>
    </style:style>
    <style:style style:name="T5" style:family="text">
      <style:text-properties fo:color="#0432ff" loext:opacity="100%" style:text-outline="false" style:font-name="Comic Sans MS" fo:font-size="14pt" style:text-underline-style="none" fo:font-weight="bold" style:font-size-asian="14pt" style:font-weight-asian="bold" style:font-size-complex="14pt" style:font-weight-complex="bold"/>
    </style:style>
    <style:style style:name="T6" style:family="text">
      <style:text-properties fo:color="#0432ff" loext:opacity="100%" style:text-outline="false" style:font-name="Comic Sans MS" fo:font-size="14pt" style:text-underline-style="none" fo:font-weight="bold" style:font-name-asian="Comic Sans MS1" style:font-size-asian="14pt" style:font-weight-asian="bold" style:font-name-complex="Comic Sans MS1" style:font-size-complex="14pt" style:font-weight-complex="bold"/>
    </style:style>
    <style:style style:name="T7" style:family="text">
      <style:text-properties style:font-name="Comic Sans MS" fo:font-size="14pt" fo:language="fr" fo:country="FR" style:font-size-asian="14pt" style:font-size-complex="14pt"/>
    </style:style>
    <style:style style:name="T8" style:family="text">
      <style:text-properties style:font-name="Comic Sans MS" fo:font-size="14pt" style:font-name-asian="Comic Sans MS1" style:font-size-asian="14pt" style:font-name-complex="Comic Sans MS1" style:font-size-complex="14pt"/>
    </style:style>
    <style:style style:name="T9" style:family="text">
      <style:text-properties style:font-name="Comic Sans MS" fo:language="fr" fo:country="FR" fo:background-color="transparent" loext:char-shading-value="0"/>
    </style:style>
    <style:style style:name="T10" style:family="text">
      <style:text-properties style:font-name="Comic Sans MS" fo:font-size="10pt" fo:language="fr" fo:country="FR" fo:background-color="transparent" loext:char-shading-value="0" style:font-size-asian="10pt" style:font-size-complex="10pt"/>
    </style:style>
    <style:style style:name="T11" style:family="text">
      <style:text-properties style:font-name="Comic Sans MS" fo:font-size="10pt" fo:language="fr" fo:country="FR" fo:background-color="transparent" loext:char-shading-value="0" style:font-name-asian="Comic Sans MS1" style:font-size-asian="10pt" style:font-name-complex="Comic Sans MS1" style:font-size-complex="10pt"/>
    </style:style>
    <style:style style:name="T12" style:family="text">
      <style:text-properties style:font-name="Comic Sans MS" fo:font-size="10pt" fo:language="fr" fo:country="FR" style:text-underline-style="solid" style:text-underline-width="auto" style:text-underline-color="#ffffff" fo:background-color="transparent" loext:char-shading-value="0" style:font-size-asian="10pt" style:font-size-complex="10pt"/>
    </style:style>
    <style:style style:name="T13" style:family="text">
      <style:text-properties style:font-name="Comic Sans MS" fo:font-size="10pt" fo:language="fr" fo:country="FR" style:text-underline-style="none" fo:background-color="transparent" loext:char-shading-value="0" style:font-size-asian="10pt" style:font-size-complex="10pt"/>
    </style:style>
    <style:style style:name="T14" style:family="text">
      <style:text-properties style:font-name="Comic Sans MS" fo:font-size="10pt" fo:language="fr" fo:country="FR" fo:font-weight="bold" fo:background-color="transparent" loext:char-shading-value="0" style:font-size-asian="10pt" style:font-weight-asian="bold" style:font-size-complex="10pt" style:font-weight-complex="bold"/>
    </style:style>
    <style:style style:name="T15" style:family="text">
      <style:text-properties style:font-name="Comic Sans MS" fo:font-size="10pt" fo:background-color="transparent" loext:char-shading-value="0" style:font-name-asian="Comic Sans MS1" style:font-size-asian="10pt" style:font-name-complex="Comic Sans MS1" style:font-size-complex="10pt"/>
    </style:style>
    <style:style style:name="T16" style:family="text">
      <style:text-properties style:font-name="Comic Sans MS" fo:font-size="10pt" style:text-underline-style="solid" style:text-underline-width="auto" style:text-underline-color="#ffffff" fo:background-color="transparent" loext:char-shading-value="0" style:font-name-asian="Comic Sans MS1" style:font-size-asian="10pt" style:font-name-complex="Comic Sans MS1" style:font-size-complex="10pt"/>
    </style:style>
    <style:style style:name="T17" style:family="text">
      <style:text-properties style:font-name="Comic Sans MS" fo:font-size="10pt" fo:font-weight="bold" fo:background-color="transparent" loext:char-shading-value="0" style:font-name-asian="Comic Sans MS1" style:font-size-asian="10pt" style:font-weight-asian="bold" style:font-name-complex="Comic Sans MS1" style:font-size-complex="10pt" style:font-weight-complex="bold"/>
    </style:style>
    <style:style style:name="T18" style:family="text">
      <style:text-properties fo:color="#000090" loext:opacity="100%" style:text-outline="false" style:font-name="Comic Sans MS" fo:font-size="14pt" fo:language="de" fo:country="DE" style:text-underline-style="none" fo:font-weight="bold" style:font-size-asian="14pt" style:font-weight-asian="bold" style:font-size-complex="14pt" style:font-weight-complex="bold"/>
    </style:style>
    <style:style style:name="T19" style:family="text">
      <style:text-properties fo:color="#000090" loext:opacity="100%" style:text-outline="false" style:font-name="Comic Sans MS" fo:font-size="14pt" fo:language="fr" fo:country="FR" style:text-underline-style="none" fo:font-weight="bold" style:font-size-asian="14pt" style:font-weight-asian="bold" style:font-size-complex="14pt" style:font-weight-complex="bold"/>
    </style:style>
    <style:style style:name="T20" style:family="text">
      <style:text-properties fo:color="#000090" loext:opacity="100%" style:text-outline="false" style:font-name="Comic Sans MS" fo:font-size="14pt" style:text-underline-style="none" fo:font-weight="bold" style:font-size-asian="14pt" style:font-weight-asian="bold" style:font-size-complex="14pt" style:font-weight-complex="bold"/>
    </style:style>
    <style:style style:name="T21" style:family="text">
      <style:text-properties fo:color="#000090" loext:opacity="100%" style:text-outline="false" style:font-name="Comic Sans MS" fo:font-size="14pt" style:text-underline-style="none" fo:font-weight="bold" style:font-name-asian="Comic Sans MS1" style:font-size-asian="14pt" style:font-weight-asian="bold" style:font-name-complex="Comic Sans MS1" style:font-size-complex="14pt" style:font-weight-complex="bold"/>
    </style:style>
    <style:style style:name="T22" style:family="text">
      <style:text-properties fo:font-variant="small-caps" style:font-name="Comic Sans MS" fo:language="fr" fo:country="FR" fo:font-weight="bold" fo:background-color="transparent" loext:char-shading-value="0" style:font-weight-asian="bold" style:font-weight-complex="bold"/>
    </style:style>
    <style:style style:name="T23" style:family="text">
      <style:text-properties fo:color="#0000ff" loext:opacity="100%" style:text-outline="false" style:font-name="Comic Sans MS" fo:font-size="10pt" fo:language="fr" fo:country="FR" style:text-underline-style="none" fo:background-color="transparent" loext:char-shading-value="0" style:font-size-asian="10pt" style:font-size-complex="10pt"/>
    </style:style>
    <style:style style:name="T24" style:family="text">
      <style:text-properties fo:color="#0000ff" loext:opacity="100%" style:text-outline="false" style:font-name="Comic Sans MS" fo:font-size="10pt" style:text-underline-style="none" fo:background-color="transparent" loext:char-shading-value="0" style:font-name-asian="Comic Sans MS1" style:font-size-asian="10pt" style:font-name-complex="Comic Sans MS1" style:font-size-complex="10pt"/>
    </style:style>
    <style:style style:name="T25" style:family="text">
      <style:text-properties style:text-position="super 58%" style:font-name="Comic Sans MS" fo:font-size="10pt" fo:language="fr" fo:country="FR" fo:background-color="transparent" loext:char-shading-value="0" style:font-size-asian="10pt" style:font-size-complex="10pt"/>
    </style:style>
    <style:style style:name="T26" style:family="text">
      <style:text-properties fo:color="#008000" loext:opacity="100%" style:text-outline="false" style:font-name="Comic Sans MS" fo:font-size="10pt" fo:language="fr" fo:country="FR" style:text-underline-style="none" fo:background-color="transparent" loext:char-shading-value="0" style:font-size-asian="10pt" style:font-size-complex="10pt"/>
    </style:style>
    <style:style style:name="T27" style:family="text">
      <style:text-properties fo:color="#008000" loext:opacity="100%" style:text-outline="false" style:font-name="Comic Sans MS" fo:font-size="10pt" style:text-underline-style="none" fo:background-color="transparent" loext:char-shading-value="0" style:font-name-asian="Comic Sans MS1" style:font-size-asian="10pt" style:font-name-complex="Comic Sans MS1" style:font-size-complex="10pt"/>
    </style:style>
    <style:style style:name="T28" style:family="text">
      <style:text-properties fo:color="#000000" loext:opacity="100%" style:text-outline="false" style:font-name="Comic Sans MS" fo:font-size="10pt" fo:language="fr" fo:country="FR" style:text-underline-style="none" fo:background-color="transparent" loext:char-shading-value="0" style:font-size-asian="10pt" style:font-size-complex="10pt"/>
    </style:style>
    <style:style style:name="T29" style:family="text">
      <style:text-properties style:font-name="Symbol" fo:font-size="10pt" fo:language="fr" fo:country="FR" fo:background-color="transparent" loext:char-shading-value="0" style:font-size-asian="10pt" style:font-size-complex="10pt"/>
    </style:style>
    <style:style style:name="T30" style:family="text">
      <style:text-properties officeooo:rsid="001782c7"/>
    </style:style>
    <style:style style:name="T31" style:family="text">
      <style:text-properties fo:font-style="italic" officeooo:rsid="001782c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ucun"><text:span text:style-name="T1">CYCLE 2: </text:span></text:span><text:span text:style-name="Aucun"><text:span text:style-name="T3">PROGRESSION </text:span></text:span><text:span text:style-name="Aucun"><text:span text:style-name="T4">FRAN</text:span></text:span><text:span text:style-name="Aucun"><text:span text:style-name="T2">Ç</text:span></text:span><text:span text:style-name="Aucun"><text:span text:style-name="T5">AIS </text:span></text:span></text:p>
      <text:p text:style-name="P1"><text:span text:style-name="Aucun"><text:span text:style-name="T7">MONTESSORI / EDUCATION NATIONALE</text:span></text:span></text:p>
      <text:p text:style-name="P3"><text:span text:style-name="Aucun"><text:span text:style-name="T8"/></text:span></text:p>
      <text:p text:style-name="Corps"><text:span text:style-name="Aucun"><text:span text:style-name="T18">FRAN</text:span></text:span><text:span text:style-name="Aucun"><text:span text:style-name="T19">Ç</text:span></text:span><text:span text:style-name="Aucun"><text:span text:style-name="T20">AIS</text:span></text:span><text:span text:style-name="Aucun"><text:span text:style-name="T19"> : langage oral</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Aucun"><text:span text:style-name="T22">Attendus de fin de cycle</text:span></text:span></text:p>
          </table:table-cell>
          <table:table-cell table:style-name="Tableau1.A1" office:value-type="string">
            <text:p text:style-name="P2"><text:span text:style-name="Aucun"><text:span text:style-name="T22">Connaissances et compétences associées</text:span></text:span></text:p>
          </table:table-cell>
          <table:table-cell table:style-name="Tableau1.A1" office:value-type="string">
            <text:p text:style-name="P2"><text:span text:style-name="Aucun"><text:span text:style-name="T22">Ateliers</text:span></text:span></text:p>
          </table:table-cell>
        </table:table-row>
        <table:table-row table:style-name="Tableau1.2">
          <table:table-cell table:style-name="Tableau1.A2" office:value-type="string">
            <text:p text:style-name="P2"><text:span text:style-name="Aucun"><text:span text:style-name="T9">Ecouter pour comprendre des messages oraux ou des textes lus par un adulte </text:span></text:span></text:p>
          </table:table-cell>
          <table:table-cell table:style-name="Tableau1.B2" office:value-type="string">
            <text:p text:style-name="P5"><text:span text:style-name="Aucun"><text:span text:style-name="T10">- maintenir une attention orientée en fonction du but ;</text:span></text:span></text:p>
            <text:p text:style-name="P9"><text:span text:style-name="Aucun"><text:span text:style-name="T10">- repérer et mémoriser des informations importantes. Les relier entre elles pour leur donner du sens ; </text:span></text:span></text:p>
            <text:p text:style-name="P9"><text:span text:style-name="Aucun"><text:span text:style-name="T10">- mobiliser des références culturelles nécessaires pour comprendre le message ou le texte ; </text:span></text:span></text:p>
            <text:p text:style-name="P9"><text:span text:style-name="Aucun"><text:span text:style-name="T10">- mémoriser le vocabulaire entendu dans les textes ; </text:span></text:span></text:p>
            <text:p text:style-name="P9"><text:span text:style-name="Aucun"><text:span text:style-name="T10">- repérer d’éventuelles difficultés de compréhension.</text:span></text:span></text:p>
          </table:table-cell>
          <table:table-cell table:style-name="Tableau1.B2" office:value-type="string">
            <text:p text:style-name="P5"><text:span text:style-name="Aucun"><text:span text:style-name="T10">écoute attentive de messages ou de consignes adressées par un adulte ou par un pair ; </text:span></text:span></text:p>
            <text:p text:style-name="P9"><text:span text:style-name="Aucun"><text:span text:style-name="T10">- audition de textes lus, d'explications ou d'informations données par un adulte ;</text:span></text:span></text:p>
            <text:p text:style-name="P9"><text:span text:style-name="Aucun"><text:span text:style-name="T10"><text:s/>- répétition, rappel ou reformulation de consignes ;</text:span></text:span></text:p>
            <text:p text:style-name="P9"><text:span text:style-name="Aucun"><text:span text:style-name="T10">- <text:s/>récapitulation d'informations, de conclusions. </text:span></text:span></text:p>
            <text:p text:style-name="P9"><text:span text:style-name="Aucun"><text:span text:style-name="T10">– récapitulation des mots découverts lors de l'audition de textes ou de messages ; </text:span></text:span></text:p>
            <text:p text:style-name="P9"><text:span text:style-name="Aucun"><text:span text:style-name="T10">- explicitation des repères pris pour comprendre (intonation, mots clés, connecteurs, etc.) </text:span></text:span></text:p>
            <text:p text:style-name="P9"><text:span text:style-name="Aucun"><text:span text:style-name="T23">Durant les temps de lecture offerte, de quoi de neuf, du sac mystère, lors des divers regroupements…</text:span></text:span></text:p>
          </table:table-cell>
        </table:table-row>
        <table:table-row table:style-name="Tableau1.2">
          <table:table-cell table:style-name="Tableau1.A2" office:value-type="string">
            <text:p text:style-name="P2"><text:span text:style-name="Aucun"><text:span text:style-name="T9">Dire pour être entendu et compris</text:span></text:span></text:p>
          </table:table-cell>
          <table:table-cell table:style-name="Tableau1.B2" office:value-type="string">
            <text:p text:style-name="P5"><text:span text:style-name="Aucun"><text:span text:style-name="T10">- prendre en compte des récepteurs ou interlocuteurs ; </text:span></text:span></text:p>
            <text:p text:style-name="P9"><text:span text:style-name="Aucun"><text:span text:style-name="T10">- mobiliser des techniques qui font qu’on est écouté ; </text:span></text:span></text:p>
            <text:p text:style-name="P9"><text:span text:style-name="Aucun"><text:span text:style-name="T10">- organiser son discours ; </text:span></text:span></text:p>
            <text:p text:style-name="P9"><text:span text:style-name="Aucun"><text:span text:style-name="T10">- mémoriser des textes ; </text:span></text:span></text:p>
            <text:p text:style-name="P9"><text:span text:style-name="Aucun"><text:span text:style-name="T10">- lire à haute voix.</text:span></text:span></text:p>
          </table:table-cell>
          <table:table-cell table:style-name="Tableau1.B2" office:value-type="string">
            <text:p text:style-name="P5"><text:span text:style-name="Aucun"><text:span text:style-name="T10">- jeux sur le volume de la voix, la tonalité, le débit, l’articulation, notamment pour préparer la mise en voix de textes (expression des émotions en particulier) lors des regroupements ou en chant. </text:span></text:span></text:p>
            <text:p text:style-name="P9"><text:span text:style-name="Aucun"><text:span text:style-name="T10">- rappel de récits entendus ou lus ;</text:span></text:span></text:p>
            <text:p text:style-name="P9"><text:span text:style-name="Aucun"><text:span text:style-name="T10">- Raconter une histoire en utilisant des liens logiques (images séquentielles, quoi de neuf…) </text:span></text:span></text:p>
            <text:p text:style-name="P9"><text:span text:style-name="Aucun"><text:span text:style-name="T10">- présentation des conclusions tirées d’une séance d’apprentissage, d’une lecture documentaire, avec réutilisation du vocabulaire découvert en contexte (retour après présentation)</text:span></text:span></text:p>
            <text:p text:style-name="P9"><text:span text:style-name="Aucun"><text:span text:style-name="T10">- présentation de travaux à ses pairs ; </text:span></text:span></text:p>
            <text:p text:style-name="P9"><text:span text:style-name="Aucun"><text:span text:style-name="T10">- récitation et interprétation de textes ; </text:span></text:span></text:p>
            <text:p text:style-name="P9"><text:span text:style-name="Aucun"><text:span text:style-name="T10">- préparation d’une lecture à voix haute ; </text:span></text:span></text:p>
          </table:table-cell>
        </table:table-row>
        <text:soft-page-break/>
        <table:table-row table:style-name="Tableau1.4">
          <table:table-cell table:style-name="Tableau1.A2" office:value-type="string">
            <text:p text:style-name="P2"><text:span text:style-name="Aucun"><text:span text:style-name="T9">Participer à des échanges dans des situations diverses</text:span></text:span></text:p>
          </table:table-cell>
          <table:table-cell table:style-name="Tableau1.B2" office:value-type="string">
            <text:p text:style-name="P5"><text:span text:style-name="Aucun"><text:span text:style-name="T10">- respecter des règles organisant les échanges ;</text:span></text:span></text:p>
            <text:p text:style-name="P9"><text:span text:style-name="Aucun"><text:span text:style-name="T10">- prendre conscience et tenir compte des enjeux ; - organiser son propos ; </text:span></text:span></text:p>
            <text:p text:style-name="P9"><text:span text:style-name="Aucun"><text:span text:style-name="T10">- utiliser le vocabulaire mémorisé.</text:span></text:span></text:p>
          </table:table-cell>
          <table:table-cell table:style-name="Tableau1.B2" office:value-type="string">
            <text:p text:style-name="P5"><text:span text:style-name="Aucun"><text:span text:style-name="T10">- prise en charge de rôles bien identifiés dans les échanges, notamment dans les débats ; </text:span></text:span></text:p>
            <text:p text:style-name="P9"><text:span text:style-name="Aucun"><text:span text:style-name="T10">- préparation individuelle ou à plusieurs des éléments à mobiliser dans les échanges (ce que l’on veut dire, comment on le dira, recherche et tri des arguments, etc.). <text:s text:c="8"/></text:span></text:span><text:span text:style-name="Aucun"><text:span text:style-name="T23">débat philo</text:span></text:span></text:p>
          </table:table-cell>
        </table:table-row>
        <table:table-row table:style-name="Tableau1.5">
          <table:table-cell table:style-name="Tableau1.A2" office:value-type="string">
            <text:p text:style-name="P2"><text:span text:style-name="Aucun"><text:span text:style-name="T9">Adopter une distance critique par rapport au langage produit</text:span></text:span></text:p>
          </table:table-cell>
          <table:table-cell table:style-name="Tableau1.B2" office:value-type="string">
            <text:p text:style-name="P5"><text:span text:style-name="Aucun"><text:span text:style-name="T10">- Repérer le respect ou non des règles organisant les échanges dans les propos d'un pair ; </text:span></text:span></text:p>
            <text:p text:style-name="P9"><text:span text:style-name="Aucun"><text:span text:style-name="T10">- prendre en compte des règles explicites établies collectivement ; </text:span></text:span></text:p>
            <text:p text:style-name="P9"><text:span text:style-name="Aucun"><text:span text:style-name="T10">- se corriger après écoute.</text:span></text:span></text:p>
          </table:table-cell>
          <table:table-cell table:style-name="Tableau1.B2" office:value-type="string">
            <text:p text:style-name="P5"><text:span text:style-name="Aucun"><text:span text:style-name="T10">- reformulation de propos ; </text:span></text:span></text:p>
            <text:p text:style-name="P9"><text:span text:style-name="Aucun"><text:span text:style-name="T10">- implication des élèves dans l’observation et l’évaluation des productions orales de leurs pairs, dans des situations variées (exposés, débats, échanges, etc.) ; </text:span></text:span></text:p>
          </table:table-cell>
        </table:table-row>
      </table:table>
      <text:p text:style-name="P7"><text:span text:style-name="Aucun"><text:span text:style-name="T21"/></text:span></text:p>
      <text:p text:style-name="P6"><text:span text:style-name="Aucun"><text:span text:style-name="T21"/></text:span></text:p>
      <text:p text:style-name="Corps"><text:span text:style-name="Aucun"><text:span text:style-name="T18">FRAN</text:span></text:span><text:span text:style-name="Aucun"><text:span text:style-name="T19">Ç</text:span></text:span><text:span text:style-name="Aucun"><text:span text:style-name="T20">AIS</text:span></text:span><text:span text:style-name="Aucun"><text:span text:style-name="T19"> : Lecture et compréhension de l’écrit</text:span></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text:span text:style-name="Aucun"><text:span text:style-name="T22">Attendus de fin de cycle</text:span></text:span></text:p>
          </table:table-cell>
          <table:table-cell table:style-name="Tableau2.A1" office:value-type="string">
            <text:p text:style-name="P2"><text:span text:style-name="Aucun"><text:span text:style-name="T22">Connaissances et compétences associées</text:span></text:span></text:p>
          </table:table-cell>
          <table:table-cell table:style-name="Tableau2.A1" office:value-type="string">
            <text:p text:style-name="P2"><text:span text:style-name="Aucun"><text:span text:style-name="T22">Ateliers</text:span></text:span></text:p>
          </table:table-cell>
        </table:table-row>
        <table:table-row table:style-name="Tableau2.2">
          <table:table-cell table:style-name="Tableau2.A2" office:value-type="string">
            <text:p text:style-name="P2"><text:span text:style-name="Aucun"><text:span text:style-name="T9">Identifier des mots rapidement : décoder aisément des mots inconnus réguliers, reconnaitre des mots fréquents et des mots irréguliers.</text:span></text:span></text:p>
          </table:table-cell>
          <table:table-cell table:style-name="Tableau2.B2" office:value-type="string">
            <text:p text:style-name="P5"><text:span text:style-name="Aucun"><text:span text:style-name="T12">En lien avec l'écriture : Décodage associé à l'encodage, l’analyse de la langue et le vocabulaire</text:span></text:span><text:span text:style-name="Aucun"><text:span text:style-name="T10"> </text:span></text:span></text:p>
            <text:p text:style-name="P9"><text:span text:style-name="Aucun"><text:span text:style-name="T10">- savoir discriminer de manière auditive et savoir analyser les constituants des mots (conscience phonologique) ; </text:span></text:span></text:p>
            <text:p text:style-name="P9"><text:span text:style-name="Aucun"><text:span text:style-name="T10">- savoir discriminer de manière visuelle et connaître le nom des lettres ainsi que le son qu’elles produisent ; </text:span></text:span></text:p>
            <text:p text:style-name="P9"><text:span text:style-name="Aucun"><text:span text:style-name="T10">- établir les correspondances graphophonologiques ; combinatoire (produire des syllabes simples et complexes) ; </text:span></text:span></text:p>
            <text:p text:style-name="P9"><text:span text:style-name="Aucun"><text:span text:style-name="T10">- mémoriser les composantes du code ; </text:span></text:span></text:p>
            <text:p text:style-name="P9"><text:span text:style-name="Aucun"><text:span text:style-name="T13">- mémoriser des mots fréquents (notamment en situation scolaire) et irréguliers.</text:span></text:span></text:p>
          </table:table-cell>
          <table:table-cell table:style-name="Tableau2.B2" office:value-type="string">
            <text:p text:style-name="P5"><text:span text:style-name="Aucun"><text:span text:style-name="T10">- mon petit œil voit (un mot qui commence par le son…; un mot qui se termine par le son…; un mot qui contient le son…)</text:span></text:span></text:p>
            <text:p text:style-name="P9"><text:span text:style-name="Aucun"><text:span text:style-name="T10">- les lettres rugueuses</text:span></text:span></text:p>
            <text:p text:style-name="P9"><text:span text:style-name="Aucun"><text:span text:style-name="T10">- 1</text:span></text:span><text:span text:style-name="Aucun"><text:span text:style-name="T25">er</text:span></text:span><text:span text:style-name="Aucun"><text:span text:style-name="T10"> et 2</text:span></text:span><text:span text:style-name="Aucun"><text:span text:style-name="T25">nd</text:span></text:span><text:span text:style-name="Aucun"><text:span text:style-name="T10"> boites d’objets</text:span></text:span></text:p>
            <text:p text:style-name="P9"><text:span text:style-name="Aucun"><text:span text:style-name="T10">- les séries : mots à lire</text:span></text:span></text:p>
            <text:p text:style-name="P9"><text:span text:style-name="Aucun"><text:span text:style-name="T10">- les livrets d’homophonies</text:span></text:span></text:p>
            <text:p text:style-name="P9"><text:span text:style-name="Aucun"><text:span text:style-name="T10">- les pochettes d’homophonies </text:span></text:span></text:p>
            <text:p text:style-name="P9"><text:span text:style-name="Aucun"><text:span text:style-name="T10">- reconnaitre les différentes graphies d’une lettre</text:span></text:span></text:p>
            <text:p text:style-name="P9"><text:span text:style-name="Aucun"><text:span text:style-name="T10">- reconnaître un mot dans ses différentes graphies</text:span></text:span></text:p>
            <text:p text:style-name="P9"><text:span text:style-name="Aucun"><text:span text:style-name="T10">- reconnaître les mots outils dans ses différentes graphies</text:span></text:span></text:p>
            <text:p text:style-name="P9"><text:span text:style-name="Aucun"><text:span text:style-name="T10">- les images classifiées (étape après la lecture)</text:span></text:span></text:p>
            <text:p text:style-name="P9"><text:span text:style-name="Aucun"><text:span text:style-name="T10">- les nomenclatures (étape après la lecture)</text:span></text:span></text:p>
            <text:p text:style-name="P9"><text:span text:style-name="Aucun"><text:span text:style-name="T26">- fulgurolistes</text:span></text:span></text:p>
          </table:table-cell>
        </table:table-row>
        <table:table-row table:style-name="Tableau2.3">
          <table:table-cell table:style-name="Tableau2.A2" office:value-type="string">
            <text:p text:style-name="P2"><text:span text:style-name="Aucun"><text:span text:style-name="T9">Lire et comprendre </text:span></text:span><text:soft-page-break/><text:span text:style-name="Aucun"><text:span text:style-name="T9">des textes adaptés à la maturité et à la culture scolaire des élèves.</text:span></text:span></text:p>
          </table:table-cell>
          <table:table-cell table:style-name="Tableau2.B2" office:value-type="string">
            <text:p text:style-name="P5"><text:span text:style-name="Aucun"><text:span text:style-name="T12">En lien avec l'écriture </text:span></text:span></text:p>
            <text:p text:style-name="P9"><text:span text:style-name="Aucun"><text:span text:style-name="T10">- Savoir mobiliser la compétence de décodage. </text:span></text:span></text:p>
            <text:p text:style-name="P4"><text:soft-page-break/><text:span text:style-name="Aucun"><text:span text:style-name="T11"/></text:span></text:p>
            <text:p text:style-name="P9"><text:span text:style-name="Aucun"><text:span text:style-name="T10">- Mettre en œuvre (de manière guidée, puis autonome) une démarche explicite pour découvrir et comprendre un texte ; </text:span></text:span></text:p>
            <text:p text:style-name="P9"><text:span text:style-name="Aucun"><text:span text:style-name="T10">- savoir parcourir le texte de manière rigoureuse ; - être capable de faire des inférences ; </text:span></text:span></text:p>
            <text:p text:style-name="P9"><text:span text:style-name="Aucun"><text:span text:style-name="T10">- savoir mettre en relation sa lecture avec les éléments de sa propre culture ;</text:span></text:span></text:p>
            <text:p text:style-name="P9"><text:span text:style-name="Aucun"><text:span text:style-name="T10">- savoir mobiliser ses expériences antérieures de lecture (lien avec les lectures personnelles, les expériences vécues et des connaissances qui en sont issues (sur des univers, des personnages-types) ; </text:span></text:span></text:p>
            <text:p text:style-name="P9"><text:span text:style-name="Aucun"><text:span text:style-name="T10">- savoir mobiliser des champs lexicaux portant sur l'univers évoqué par les textes.</text:span></text:span></text:p>
            <text:p text:style-name="P9"><text:span text:style-name="Aucun"><text:span text:style-name="T14">Savoir contrôler sa compréhension </text:span></text:span></text:p>
            <text:p text:style-name="P9"><text:span text:style-name="Aucun"><text:span text:style-name="T10">- savoir justifier son interprétation ou ses réponses, s’appuyer sur le texte et sur les autres connaissances mobilisées ; </text:span></text:span></text:p>
            <text:p text:style-name="P9"><text:span text:style-name="Aucun"><text:span text:style-name="T10">- être capable de formuler ses difficultés, d’esquisser une analyse de leurs motifs, de demander de l’aide. </text:span></text:span></text:p>
            <text:p text:style-name="P9"><text:span text:style-name="Aucun"><text:span text:style-name="T10">- maintenir une attitude active et réflexive, une vigilance relative à l'objectif (compréhension, buts de la lecture).</text:span></text:span></text:p>
          </table:table-cell>
          <table:table-cell table:style-name="Tableau2.B2" office:value-type="string">
            <text:p text:style-name="P5"><text:span text:style-name="Aucun"><text:span text:style-name="T10">- tiroirs de lecture</text:span></text:span></text:p>
            <text:p text:style-name="P9"><text:span text:style-name="Aucun"><text:span text:style-name="T10">- les ordres</text:span></text:span></text:p>
            <text:p text:style-name="P9"><text:soft-page-break/><text:span text:style-name="Aucun"><text:span text:style-name="T26">- Jeu de lecture action : Oscar à dit</text:span></text:span></text:p>
            <text:p text:style-name="P9"><text:span text:style-name="Aucun"><text:span text:style-name="T26">- Sami et Julie</text:span></text:span></text:p>
            <text:p text:style-name="P9"><text:span text:style-name="Aucun"><text:span text:style-name="T10">- Lecture offerte (ou mains occupées : mandala, scoubidou, broderie, modelage, bracelet)</text:span></text:span></text:p>
            <text:p text:style-name="P9"><text:span text:style-name="Aucun"><text:span text:style-name="T28">- lecture silencieuse de textes adaptés au niveau de chaque enfant (livre de bibliothèque ou extrait) </text:span></text:span><text:span text:style-name="Aucun"><text:span text:style-name="T23">SILENCE ! ON LIT</text:span></text:span></text:p>
            <text:p text:style-name="P9"><text:span text:style-name="Aucun"><text:span text:style-name="T10">- fichier pemf</text:span></text:span></text:p>
            <text:p text:style-name="P9"><text:span text:style-name="Aucun"><text:span text:style-name="T10">- mini leçon sur :</text:span></text:span></text:p>
            <text:p text:style-name="P11"><text:span text:style-name="Aucun"><text:span text:style-name="T10">Les types de textes, </text:span></text:span></text:p>
            <text:p text:style-name="P11"><text:span text:style-name="Aucun"><text:span text:style-name="T10">Repérer les personnages, </text:span></text:span></text:p>
            <text:p text:style-name="P11"><text:span text:style-name="Aucun"><text:span text:style-name="T10">Repérer le lieu, </text:span></text:span></text:p>
            <text:p text:style-name="P11"><text:span text:style-name="Aucun"><text:span text:style-name="T10">S’aider des illustrations, …</text:span></text:span></text:p>
            <text:p text:style-name="P9"><text:span text:style-name="Aucun"><text:span text:style-name="T10">- Mini-leçon sur les relations : </text:span></text:span></text:p>
            <text:p text:style-name="P11"><text:span text:style-name="Aucun"><text:span text:style-name="T10"><text:s/>- texte et soi,</text:span></text:span></text:p>
            <text:p text:style-name="P11"><text:span text:style-name="Aucun"><text:span text:style-name="T10">- texte à texte,</text:span></text:span></text:p>
            <text:p text:style-name="P11"><text:span text:style-name="Aucun"><text:span text:style-name="T10">- sur un personnage…</text:span></text:span></text:p>
            <text:p text:style-name="P9"><text:span text:style-name="Aucun"><text:span text:style-name="T10">- mini-leçon autour d’un champ lexical…</text:span></text:span></text:p>
            <text:p text:style-name="P9"><text:span text:style-name="Aucun"><text:span text:style-name="T10">- mini-leçon autour des désignations d’un personnage</text:span></text:span></text:p>
            <text:p text:style-name="P4"><text:span text:style-name="Aucun"><text:span text:style-name="T11"/></text:span></text:p>
            <text:p text:style-name="P9"><text:span text:style-name="Aucun"><text:span text:style-name="T10">- Justifier sa réponse</text:span></text:span></text:p>
            <text:p text:style-name="P9"><text:span text:style-name="Aucun"><text:span text:style-name="T10">- Confrontation et retour au tête. </text:span></text:span></text:p>
          </table:table-cell>
        </table:table-row>
        <table:table-row table:style-name="Tableau2.4">
          <table:table-cell table:style-name="Tableau2.A2" office:value-type="string">
            <text:p text:style-name="P2"><text:span text:style-name="Aucun"><text:span text:style-name="T9">Pratiquer différentes formes de lecture</text:span></text:span></text:p>
          </table:table-cell>
          <table:table-cell table:style-name="Tableau2.B2" office:value-type="string">
            <text:p text:style-name="P5"><text:span text:style-name="Aucun"><text:span text:style-name="T10">- savoir lire en visant différents objectifs :</text:span></text:span></text:p>
            <text:p text:style-name="P11"><text:span text:style-name="Aucun"><text:span text:style-name="T10"><text:s/>- lire pour réaliser quelque chose ; </text:span></text:span></text:p>
            <text:p text:style-name="P11"><text:span text:style-name="Aucun"><text:span text:style-name="T10">- lire pour découvrir ou valider des informations sur… ; </text:span></text:span></text:p>
            <text:p text:style-name="P11"><text:span text:style-name="Aucun"><text:span text:style-name="T10">- lire une histoire pour la comprendre et la raconter à son tour ;</text:span></text:span></text:p>
            <text:p text:style-name="P11"><text:span text:style-name="Aucun"><text:span text:style-name="T10">- lire pour enrichir son vocabulaire ; </text:span></text:span></text:p>
            <text:p text:style-name="P11"><text:span text:style-name="Aucun"><text:span text:style-name="T10">- lire pour le plaisir de lire.</text:span></text:span></text:p>
          </table:table-cell>
          <table:table-cell table:style-name="Tableau2.B2" office:value-type="string">
            <text:p text:style-name="P5"><text:span text:style-name="Aucun"><text:span text:style-name="T10">- lecture fonctionnelle : emploie du temps, consigne, énoncé de problèmes, recette de cuisine, fiche d’expérience…</text:span></text:span></text:p>
            <text:p text:style-name="P9"><text:span text:style-name="Aucun"><text:span text:style-name="T10">- lecture documentaire : ouvrages spécifiques, encyclopédie adaptée à l’âge</text:span></text:span></text:p>
            <text:p text:style-name="P9"><text:span text:style-name="Aucun"><text:span text:style-name="T10">- lecture de fiction, de genres variés : extraits et œuvres intégrales</text:span></text:span></text:p>
            <text:p text:style-name="P9"><text:span text:style-name="Aucun"><text:span text:style-name="T10">- Lecture « libre » <text:s text:c="3"/></text:span></text:span><text:span text:style-name="Aucun"><text:span text:style-name="T23">Bibliothèque</text:span></text:span></text:p>
            <text:p text:style-name="P9"><text:span text:style-name="Aucun"><text:span text:style-name="T10">- Présentation de livres lus (type de livre, personnages, niveau de lecture, pourquoi j’ai aimé ce livre...)</text:span></text:span></text:p>
          </table:table-cell>
        </table:table-row>
        <table:table-row table:style-name="Tableau2.5">
          <table:table-cell table:style-name="Tableau2.A2" office:value-type="string">
            <text:p text:style-name="P2"><text:span text:style-name="Aucun"><text:span text:style-name="T9">Lire à haute voix avec fluidité, après </text:span></text:span><text:soft-page-break/><text:span text:style-name="Aucun"><text:span text:style-name="T9">préparation, un texte d’une demi-page ; participer à une lecture dialoguée après préparation</text:span></text:span></text:p>
          </table:table-cell>
          <table:table-cell table:style-name="Tableau2.B2" office:value-type="string">
            <text:p text:style-name="P5"><text:span text:style-name="Aucun"><text:span text:style-name="T10">- savoir décoder et comprendre un texte ;</text:span></text:span></text:p>
            <text:p text:style-name="P9"><text:span text:style-name="Aucun"><text:span text:style-name="T10">- identifier les marques de ponctuation et les prendre en compte ; </text:span></text:span></text:p>
            <text:p text:style-name="P9"><text:soft-page-break/><text:span text:style-name="Aucun"><text:span text:style-name="T10">- montrer sa compréhension par une lecture expressive.</text:span></text:span></text:p>
          </table:table-cell>
          <table:table-cell table:style-name="Tableau2.B2" office:value-type="string">
            <text:p text:style-name="P5"><text:span text:style-name="Aucun"><text:span text:style-name="T10">- gamme de lecture</text:span></text:span></text:p>
            <text:p text:style-name="P9"><text:span text:style-name="Aucun"><text:span text:style-name="T10">- </text:span></text:span><text:span text:style-name="Aucun"><text:span text:style-name="T26">lecture fluence (la cigale)</text:span></text:span></text:p>
            <text:p text:style-name="P10"><text:span text:style-name="Aucun"><text:span text:style-name="T10">- Mise en voix de texte<text:tab/></text:span></text:span></text:p>
            <text:p text:style-name="P10"><text:soft-page-break/><text:span text:style-name="Aucun"><text:span text:style-name="T10">- lecture interprétée</text:span></text:span></text:p>
            <text:p text:style-name="P10"><text:span text:style-name="Aucun"><text:span text:style-name="T10">- Lecture d’album à la classe </text:span></text:span></text:p>
          </table:table-cell>
        </table:table-row>
      </table:table>
      <text:p text:style-name="P7"><text:span text:style-name="Aucun"><text:span text:style-name="T21"/></text:span></text:p>
      <text:p text:style-name="P6"><text:span text:style-name="Aucun"><text:span text:style-name="T21"/></text:span></text:p>
      <text:p text:style-name="Corps"><text:span text:style-name="Aucun"><text:span text:style-name="T18">FRAN</text:span></text:span><text:span text:style-name="Aucun"><text:span text:style-name="T19">Ç</text:span></text:span><text:span text:style-name="Aucun"><text:span text:style-name="T20">AIS</text:span></text:span><text:span text:style-name="Aucun"><text:span text:style-name="T19"> </text:span></text:span><text:span text:style-name="Aucun"><text:span text:style-name="T20">: </text:span></text:span><text:span text:style-name="Aucun"><text:span text:style-name="T19">écriture</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text:span text:style-name="Aucun"><text:span text:style-name="T22">Attendus de fin de cycle</text:span></text:span></text:p>
          </table:table-cell>
          <table:table-cell table:style-name="Tableau3.A1" office:value-type="string">
            <text:p text:style-name="P2"><text:span text:style-name="Aucun"><text:span text:style-name="T22">Connaissances et compétences associées</text:span></text:span></text:p>
          </table:table-cell>
          <table:table-cell table:style-name="Tableau3.A1" office:value-type="string">
            <text:p text:style-name="P2"><text:span text:style-name="Aucun"><text:span text:style-name="T22">Ateliers</text:span></text:span></text:p>
          </table:table-cell>
        </table:table-row>
        <table:table-row table:style-name="Tableau3.2">
          <table:table-cell table:style-name="Tableau3.A2" office:value-type="string">
            <text:p text:style-name="P5"><text:span text:style-name="Aucun"><text:span text:style-name="T9">Copier ou transcrire, dans une écriture lisible, un texte d’une dizaine de lignes en respectant la mise en page, la ponctuation, l’orthographe et en soignant la présentation</text:span></text:span></text:p>
          </table:table-cell>
          <table:table-cell table:style-name="Tableau3.B2" office:value-type="string">
            <text:p text:style-name="P5"><text:span text:style-name="Aucun"><text:span text:style-name="T10">- maîtriser des gestes de l’écriture cursive exécutés avec une vitesse et une sûreté croissantes ; </text:span></text:span></text:p>
            <text:p text:style-name="P9"><text:span text:style-name="Aucun"><text:span text:style-name="T10">- transcrire un texte avec les correspondances entre diverses écritures des lettres (scripte </text:span></text:span><text:span text:style-name="Aucun"><text:span text:style-name="T29">è</text:span></text:span><text:span text:style-name="Aucun"><text:span text:style-name="T10"> cursive) ; </text:span></text:span></text:p>
            <text:p text:style-name="P9"><text:span text:style-name="Aucun"><text:span text:style-name="T10">- utiliser des stratégies de copie pour dépasser la copie lettre à lettre : prise d’indices, mémorisation de mots ou groupes de mots ; </text:span></text:span></text:p>
            <text:p text:style-name="P9"><text:span text:style-name="Aucun"><text:span text:style-name="T10">- respecter la mise en page des textes proposés (demandes ou informations adressées aux parents ; synthèses d'activités ; outils de référence ; résumés de leçons ; poèmes et chansons à mémoriser ; anthologie personnelle de textes, etc.) </text:span></text:span></text:p>
            <text:p text:style-name="P9"><text:span text:style-name="Aucun"><text:span text:style-name="T10">- relire pour vérifier la conformité orthographique ;</text:span></text:span></text:p>
            <text:p text:style-name="P9"><text:span text:style-name="Aucun"><text:span text:style-name="T10">- manier le traitement de texte pour la mise en page de courts textes.</text:span></text:span></text:p>
          </table:table-cell>
          <table:table-cell table:style-name="Tableau3.B2" office:value-type="string">
            <text:p text:style-name="P5"><text:span text:style-name="Aucun"><text:span text:style-name="T10">- Les formes à dessin</text:span></text:span></text:p>
            <text:p text:style-name="P9"><text:span text:style-name="Aucun"><text:span text:style-name="T10">- poinçonnage</text:span></text:span></text:p>
            <text:p text:style-name="P9"><text:span text:style-name="Aucun"><text:span text:style-name="T10">- lettres rugueuses</text:span></text:span></text:p>
            <text:p text:style-name="P9"><text:span text:style-name="Aucun"><text:span text:style-name="T10">- les ardoises</text:span></text:span></text:p>
            <text:p text:style-name="P9"><text:span text:style-name="Aucun"><text:span text:style-name="T10">- les feuilles lignées</text:span></text:span></text:p>
            <text:p text:style-name="P9"><text:span text:style-name="Aucun"><text:span text:style-name="T10">- cahier d’écriture</text:span></text:span></text:p>
            <text:p text:style-name="P9"><text:span text:style-name="Aucun"><text:span text:style-name="T10">- dictée de mots</text:span></text:span></text:p>
            <text:p text:style-name="P9"><text:span text:style-name="Aucun"><text:span text:style-name="T10">- dictée de phrases</text:span></text:span></text:p>
            <text:p text:style-name="P9"><text:span text:style-name="Aucun"><text:span text:style-name="T10">- copie de textes divers (poésie, exposé…)</text:span></text:span></text:p>
          </table:table-cell>
        </table:table-row>
        <text:soft-page-break/>
        <table:table-row table:style-name="Tableau3.3">
          <table:table-cell table:style-name="Tableau3.A2" office:value-type="string">
            <text:p text:style-name="P5"><text:span text:style-name="Aucun"><text:span text:style-name="T9">Rédiger un texte d’environ une demi-page, cohérent, organisé, ponctué, pertinent par rapport à la visée et au destinataire</text:span></text:span></text:p>
          </table:table-cell>
          <table:table-cell table:style-name="Tableau3.B2" office:value-type="string">
            <text:p text:style-name="P5"><text:span text:style-name="Aucun"><text:span text:style-name="T10">- Identifier les caractéristiques propres à différents genres ou formes de textes ; </text:span></text:span></text:p>
            <text:p text:style-name="P9"><text:span text:style-name="Aucun"><text:span text:style-name="T10">- mettre en œuvre une démarche d’écriture de textes : trouver et organiser des idées, élaborer des phrases qui s’enchaînent avec cohérence, écrire ces phrases (démarche progressive : d’abord guidée, puis autonome) ; </text:span></text:span></text:p>
            <text:p text:style-name="P9"><text:span text:style-name="Aucun"><text:span text:style-name="T10">- acquérir quelques connaissances sur la langue : mémoire orthographique des mots, règles d'accord, ponctuation, organisateurs du discours, etc. ; </text:span></text:span></text:p>
            <text:p text:style-name="P9"><text:span text:style-name="Aucun"><text:span text:style-name="T10">- mobiliser des outils à disposition dans la classe liés à l'étude de la langue (affiches, cahiers, ouvrages, etc.).</text:span></text:span></text:p>
          </table:table-cell>
          <table:table-cell table:style-name="Tableau3.B2" office:value-type="string">
            <text:p text:style-name="P5"><text:span text:style-name="Aucun"><text:span text:style-name="T10">- le grand alphabet mobile </text:span></text:span></text:p>
            <text:p text:style-name="P9"><text:span text:style-name="Aucun"><text:span text:style-name="T10">- petit alphabet mobile</text:span></text:span></text:p>
            <text:p text:style-name="P9"><text:span text:style-name="Aucun"><text:span text:style-name="T10">- mots à écrire :</text:span></text:span></text:p>
            <text:p text:style-name="P11"><text:span text:style-name="Aucun"><text:span text:style-name="T10">série verte</text:span></text:span></text:p>
            <text:p text:style-name="P11"><text:span text:style-name="Aucun"><text:span text:style-name="T10">série beige</text:span></text:span></text:p>
            <text:p text:style-name="P11"><text:span text:style-name="Aucun"><text:span text:style-name="T10">série mauve</text:span></text:span></text:p>
            <text:p text:style-name="P9"><text:span text:style-name="Aucun"><text:span text:style-name="T10">- Composition de phrases</text:span></text:span></text:p>
            <text:p text:style-name="P9"><text:span text:style-name="Aucun"><text:span text:style-name="T10">- la phrase du jour</text:span></text:span></text:p>
            <text:p text:style-name="P9"><text:span text:style-name="Aucun"><text:span text:style-name="T10">- </text:span></text:span><text:span text:style-name="Aucun"><text:span text:style-name="T26">Ecrire avec Ludo</text:span></text:span><text:span text:style-name="Aucun"><text:span text:style-name="T10"> (en dictée à l’adulte puis de façon autonome)</text:span></text:span></text:p>
          </table:table-cell>
        </table:table-row>
        <table:table-row table:style-name="Tableau3.4">
          <table:table-cell table:style-name="Tableau3.A2" office:value-type="string">
            <text:p text:style-name="P5"><text:span text:style-name="Aucun"><text:span text:style-name="T9">Améliorer un texte, notamment son orthographe, en tenant compte d’indications</text:span></text:span></text:p>
          </table:table-cell>
          <table:table-cell table:style-name="Tableau3.B2" office:value-type="string">
            <text:p text:style-name="P5"><text:span text:style-name="Aucun"><text:span text:style-name="T10">- repérer des dysfonctionnements dans les textes écrits (omissions, incohérences, redites, etc.) pour améliorer son écrit ; </text:span></text:span></text:p>
            <text:p text:style-name="P9"><text:span text:style-name="Aucun"><text:span text:style-name="T10">− mobiliser des connaissances portant sur le genre d'écrit à produire et sur la langue ; </text:span></text:span></text:p>
            <text:p text:style-name="P9"><text:span text:style-name="Aucun"><text:span text:style-name="T10">− exercer une vigilance orthographique et mobiliser les acquisitions travaillées lors des leçons de grammaire, d'abord sur des points désignés par le professeur, puis progressivement étendue ; </text:span></text:span></text:p>
            <text:p text:style-name="P9"><text:span text:style-name="Aucun"><text:span text:style-name="T10">− utiliser des outils aidant à la correction : outils élaborés dans la classe, guide de relecture, etc.</text:span></text:span></text:p>
          </table:table-cell>
          <table:table-cell table:style-name="Tableau3.B2" office:value-type="string">
            <text:p text:style-name="P5"><text:span text:style-name="Aucun"><text:span text:style-name="T10">- Lecture de texte personnel à un pair ou à la classe. </text:span></text:span></text:p>
            <text:p text:style-name="P9"><text:span text:style-name="Aucun"><text:span text:style-name="T10">- Réécriture</text:span></text:span></text:p>
            <text:p text:style-name="P9"><text:span text:style-name="Aucun"><text:span text:style-name="T10">- </text:span></text:span><text:span text:style-name="Aucun"><text:span text:style-name="T26">Dictée quotidienne</text:span></text:span></text:p>
          </table:table-cell>
        </table:table-row>
      </table:table>
      <text:p text:style-name="P7"><text:span text:style-name="Aucun"><text:span text:style-name="T21"/></text:span></text:p>
      <text:p text:style-name="P8"><text:span text:style-name="Aucun"><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mbria" svg:font-family="Cambria" style:font-family-generic="roman" style:font-pitch="variable"/>
    <style:font-face style:name="Comic Sans MS" svg:font-family="'Comic Sans MS'" style:font-family-generic="roman" style:font-pitch="variable"/>
    <style:font-face style:name="Helvetica Neue" svg:font-family="'Helvetica Neu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Corps"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mbria" fo:font-family="Cambria"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Header">
      <style:paragraph-properties fo:text-align="center" style:justify-single-word="false" style:writing-mode="lr-tb"/>
      <style:text-properties officeooo:paragraph-rsid="001782c7"/>
    </style:style>
    <style:style style:name="MT1" style:family="text">
      <style:text-properties officeooo:rsid="001782c7"/>
    </style:style>
    <style:style style:name="MT2" style:family="text">
      <style:text-properties fo:font-style="italic" officeooo:rsid="001782c7" style:font-style-asian="italic" style:font-style-complex="italic"/>
    </style:style>
    <style:page-layout style:name="Mpm1">
      <style:page-layout-properties fo:page-width="29.7cm" fo:page-height="21.001cm" style:num-format="1" style:print-orientation="landscape" fo:margin-top="1.249cm" fo:margin-bottom="1.249cm" fo:margin-left="1.7cm" fo:margin-right="1.7cm" style:writing-mode="lr-tb" style:layout-grid-color="#c0c0c0" style:layout-grid-lines="18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152cm" fo:margin-left="0cm" fo:margin-right="0cm" fo:margin-top="0.051cm" style:dynamic-spacing="true"/>
      </style:footer-style>
    </style:page-layout>
  </office:automatic-styles>
  <office:master-styles>
    <style:master-page style:name="Standard" style:page-layout-name="Mpm1">
      <style:header>
        <text:p text:style-name="MP1"/>
      </style:header>
      <style:footer>
        <text:p text:style-name="MP2"><text:span text:style-name="MT1">Document élaboré par un groupe départemental de </text:span><text:span text:style-name="MT2">Public Montessori</text:span><text:span text:style-name="MT1"> <text:s text:c="4"/></text:span><text:a xlink:type="simple" xlink:href="https://www.public-montessori.fr/" text:style-name="Internet_20_link" text:visited-style-name="Visited_20_Internet_20_Link"><text:span text:style-name="MT1">https://www.public-montessori.fr/</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5T08:20:00.861378859</dc:date>
    <dc:creator>Stéphanie Marchand</dc:creator>
    <meta:editing-duration>PT5M42S</meta:editing-duration>
    <meta:editing-cycles>1</meta:editing-cycles>
    <meta:document-statistic meta:table-count="3" meta:image-count="0" meta:object-count="0" meta:page-count="5" meta:paragraph-count="164" meta:word-count="1608" meta:character-count="9940" meta:non-whitespace-character-count="8413"/>
    <meta:generator>LibreOffice/7.1.5.2$MacOSX_X86_64 LibreOffice_project/85f04e9f809797b8199d13c421bd8a2b025d52b5</meta:generator>
  </office:meta>
</office:document-meta>
</file>