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1" svg:font-family="Calibri" style:font-family-generic="swiss"/>
    <style:font-face style:name="Wingdings" svg:font-family="Wingdings" style:font-adornments="Regular" style:font-pitch="variable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26.95cm" fo:margin-left="-0.131cm" fo:margin-top="0cm" fo:margin-bottom="0cm" table:align="left" style:writing-mode="lr-tb"/>
    </style:style>
    <style:style style:name="Tableau1.A" style:family="table-column">
      <style:table-column-properties style:column-width="1.697cm"/>
    </style:style>
    <style:style style:name="Tableau1.B" style:family="table-column">
      <style:table-column-properties style:column-width="20.907cm"/>
    </style:style>
    <style:style style:name="Tableau1.C" style:family="table-column">
      <style:table-column-properties style:column-width="4.341cm"/>
    </style:style>
    <style:style style:name="Tableau1.1" style:family="table-row">
      <style:table-row-properties style:min-row-height="0.884cm" fo:keep-together="auto"/>
    </style:style>
    <style:style style:name="Tableau1.A1" style:family="table-cell">
      <style:table-cell-properties style:vertical-align="middle" fo:background-color="#8eaadb" fo:padding-left="0.132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1.C1" style:family="table-cell">
      <style:table-cell-properties style:vertical-align="middle" fo:background-color="#8eaadb" fo:padding-left="0.132cm" fo:padding-right="0.123cm" fo:padding-top="0cm" fo:padding-bottom="0cm" fo:border="0.5pt solid #00000a">
        <style:background-image/>
      </style:table-cell-properties>
    </style:style>
    <style:style style:name="Tableau1.2" style:family="table-row">
      <style:table-row-properties style:min-row-height="1.385cm" fo:keep-together="auto"/>
    </style:style>
    <style:style style:name="Tableau1.A2" style:family="table-cell">
      <style:table-cell-properties style:vertical-align="middle"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leau1.B2" style:family="table-cell">
      <style:table-cell-properties style:vertical-align="middle" fo:background-color="#ffffff" fo:padding-left="0.132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1.3" style:family="table-row">
      <style:table-row-properties style:min-row-height="1.753cm" fo:keep-together="auto"/>
    </style:style>
    <style:style style:name="Tableau1.4" style:family="table-row">
      <style:table-row-properties style:min-row-height="1.48cm" fo:keep-together="auto"/>
    </style:style>
    <style:style style:name="Tableau1.5" style:family="table-row">
      <style:table-row-properties style:min-row-height="2.727cm" fo:keep-together="auto"/>
    </style:style>
    <style:style style:name="Tableau1.6" style:family="table-row">
      <style:table-row-properties style:min-row-height="1.249cm" fo:keep-together="auto"/>
    </style:style>
    <style:style style:name="Tableau1.7" style:family="table-row">
      <style:table-row-properties style:min-row-height="0.963cm" fo:keep-together="auto"/>
    </style:style>
    <style:style style:name="Tableau1.10" style:family="table-row">
      <style:table-row-properties style:min-row-height="1.674cm" fo:keep-together="auto"/>
    </style:style>
    <style:style style:name="Tableau1.11" style:family="table-row">
      <style:table-row-properties style:min-row-height="2.237cm" fo:keep-together="auto"/>
    </style:style>
    <style:style style:name="Tableau1.12" style:family="table-row">
      <style:table-row-properties style:min-row-height="1.718cm" fo:keep-together="auto"/>
    </style:style>
    <style:style style:name="Tableau1.13" style:family="table-row">
      <style:table-row-properties style:min-row-height="1.988cm" fo:keep-together="auto"/>
    </style:style>
    <style:style style:name="Tableau1.15" style:family="table-row">
      <style:table-row-properties style:min-row-height="1.208cm" fo:keep-together="auto"/>
    </style:style>
    <style:style style:name="Tableau2" style:family="table">
      <style:table-properties style:width="27cm" fo:margin-left="-0.131cm" fo:margin-top="0cm" fo:margin-bottom="0cm" table:align="left" style:writing-mode="lr-tb"/>
    </style:style>
    <style:style style:name="Tableau2.A" style:family="table-column">
      <style:table-column-properties style:column-width="1.697cm"/>
    </style:style>
    <style:style style:name="Tableau2.B" style:family="table-column">
      <style:table-column-properties style:column-width="20.907cm"/>
    </style:style>
    <style:style style:name="Tableau2.C" style:family="table-column">
      <style:table-column-properties style:column-width="4.392cm"/>
    </style:style>
    <style:style style:name="Tableau2.1" style:family="table-row">
      <style:table-row-properties style:min-row-height="0.884cm" fo:keep-together="auto"/>
    </style:style>
    <style:style style:name="Tableau2.A1" style:family="table-cell">
      <style:table-cell-properties style:vertical-align="middle" fo:background-color="#8eaadb" fo:padding-left="0.132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2.C1" style:family="table-cell">
      <style:table-cell-properties style:vertical-align="middle" fo:background-color="#8eaadb" fo:padding-left="0.132cm" fo:padding-right="0.123cm" fo:padding-top="0cm" fo:padding-bottom="0cm" fo:border="0.5pt solid #00000a">
        <style:background-image/>
      </style:table-cell-properties>
    </style:style>
    <style:style style:name="Tableau2.2" style:family="table-row">
      <style:table-row-properties style:min-row-height="1.84cm" fo:keep-together="auto"/>
    </style:style>
    <style:style style:name="Tableau2.A2" style:family="table-cell">
      <style:table-cell-properties style:vertical-align="middle"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leau2.B2" style:family="table-cell">
      <style:table-cell-properties style:vertical-align="middle" fo:background-color="#ffffff" fo:padding-left="0.132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2.3" style:family="table-row">
      <style:table-row-properties style:min-row-height="1.739cm" fo:keep-together="auto"/>
    </style:style>
    <style:style style:name="Tableau2.4" style:family="table-row">
      <style:table-row-properties style:min-row-height="5.352cm" fo:keep-together="auto"/>
    </style:style>
    <style:style style:name="Tableau2.6" style:family="table-row">
      <style:table-row-properties style:min-row-height="2.731cm" fo:keep-together="auto"/>
    </style:style>
    <style:style style:name="Tableau2.7" style:family="table-row">
      <style:table-row-properties style:min-row-height="1.372cm" fo:keep-together="auto"/>
    </style:style>
    <style:style style:name="Tableau2.A8" style:family="table-cell">
      <style:table-cell-properties style:vertical-align="middle" fo:background-color="#9cc2e5" fo:padding-left="0.132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2.C8" style:family="table-cell">
      <style:table-cell-properties style:vertical-align="middle" fo:background-color="#9cc2e5" fo:padding-left="0.132cm" fo:padding-right="0.123cm" fo:padding-top="0cm" fo:padding-bottom="0cm" fo:border="0.5pt solid #00000a">
        <style:background-image/>
      </style:table-cell-properties>
    </style:style>
    <style:style style:name="Tableau2.9" style:family="table-row">
      <style:table-row-properties style:min-row-height="1.926cm" fo:keep-together="auto"/>
    </style:style>
    <style:style style:name="Tableau2.10" style:family="table-row">
      <style:table-row-properties style:min-row-height="1.73cm" fo:keep-together="auto"/>
    </style:style>
    <style:style style:name="Tableau2.11" style:family="table-row">
      <style:table-row-properties style:min-row-height="3.231cm" fo:keep-together="auto"/>
    </style:style>
    <style:style style:name="Tableau2.12" style:family="table-row">
      <style:table-row-properties style:min-row-height="2.35cm" fo:keep-together="auto"/>
    </style:style>
    <style:style style:name="Tableau2.13" style:family="table-row">
      <style:table-row-properties style:min-row-height="3.089cm" fo:keep-together="auto"/>
    </style:style>
    <style:style style:name="Tableau3" style:family="table">
      <style:table-properties style:width="27cm" fo:margin-left="-0.12cm" fo:margin-top="0cm" fo:margin-bottom="0cm" table:align="left" style:writing-mode="lr-tb"/>
    </style:style>
    <style:style style:name="Tableau3.A" style:family="table-column">
      <style:table-column-properties style:column-width="1.49cm"/>
    </style:style>
    <style:style style:name="Tableau3.B" style:family="table-column">
      <style:table-column-properties style:column-width="21.207cm"/>
    </style:style>
    <style:style style:name="Tableau3.C" style:family="table-column">
      <style:table-column-properties style:column-width="4.299cm"/>
    </style:style>
    <style:style style:name="Tableau3.1" style:family="table-row">
      <style:table-row-properties style:min-row-height="1.617cm" fo:keep-together="auto"/>
    </style:style>
    <style:style style:name="Tableau3.A1" style:family="table-cell">
      <style:table-cell-properties style:vertical-align="middle" fo:background-color="#f7caac" fo:padding-left="0.123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3.C1" style:family="table-cell">
      <style:table-cell-properties style:vertical-align="middle" fo:background-color="#f7caac" fo:padding-left="0.123cm" fo:padding-right="0.123cm" fo:padding-top="0cm" fo:padding-bottom="0cm" fo:border="0.5pt solid #00000a">
        <style:background-image/>
      </style:table-cell-properties>
    </style:style>
    <style:style style:name="Tableau3.2" style:family="table-row">
      <style:table-row-properties style:min-row-height="3.491cm" fo:keep-together="auto"/>
    </style:style>
    <style:style style:name="Tableau3.A2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leau3.B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leau3.C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leau3.3" style:family="table-row">
      <style:table-row-properties style:min-row-height="2.88cm" fo:keep-together="auto"/>
    </style:style>
    <style:style style:name="Tableau3.A3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3.B3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a">
        <style:background-image/>
      </style:table-cell-properties>
    </style:style>
    <style:style style:name="Tableau3.C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3.4" style:family="table-row">
      <style:table-row-properties style:min-row-height="2.833cm" fo:keep-together="auto"/>
    </style:style>
    <style:style style:name="Tableau3.5" style:family="table-row">
      <style:table-row-properties style:min-row-height="2.224cm" fo:keep-together="auto"/>
    </style:style>
    <style:style style:name="Tableau3.6" style:family="table-row">
      <style:table-row-properties style:min-row-height="2.48cm" fo:keep-together="auto"/>
    </style:style>
    <style:style style:name="Tableau3.7" style:family="table-row">
      <style:table-row-properties style:min-row-height="2.739cm" fo:keep-together="auto"/>
    </style:style>
    <style:style style:name="Tableau3.9" style:family="table-row">
      <style:table-row-properties style:min-row-height="0.72cm" fo:keep-together="auto"/>
    </style:style>
    <style:style style:name="Tableau3.10" style:family="table-row">
      <style:table-row-properties style:min-row-height="0.884cm" fo:keep-together="auto"/>
    </style:style>
    <style:style style:name="Tableau4" style:family="table">
      <style:table-properties style:width="27cm" fo:margin-left="-0.12cm" fo:margin-top="0cm" fo:margin-bottom="0cm" table:align="left" style:writing-mode="lr-tb"/>
    </style:style>
    <style:style style:name="Tableau4.A" style:family="table-column">
      <style:table-column-properties style:column-width="1.49cm"/>
    </style:style>
    <style:style style:name="Tableau4.B" style:family="table-column">
      <style:table-column-properties style:column-width="21.207cm"/>
    </style:style>
    <style:style style:name="Tableau4.C" style:family="table-column">
      <style:table-column-properties style:column-width="4.299cm"/>
    </style:style>
    <style:style style:name="Tableau4.1" style:family="table-row">
      <style:table-row-properties style:min-row-height="0.884cm" fo:keep-together="auto"/>
    </style:style>
    <style:style style:name="Tableau4.A1" style:family="table-cell">
      <style:table-cell-properties style:vertical-align="middle" fo:background-color="#f7caac" fo:padding-left="0.123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4.C1" style:family="table-cell">
      <style:table-cell-properties style:vertical-align="middle" fo:background-color="#f7caac" fo:padding-left="0.123cm" fo:padding-right="0.123cm" fo:padding-top="0cm" fo:padding-bottom="0cm" fo:border="0.5pt solid #00000a">
        <style:background-image/>
      </style:table-cell-properties>
    </style:style>
    <style:style style:name="Tableau4.A2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4.B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a">
        <style:background-image/>
      </style:table-cell-properties>
    </style:style>
    <style:style style:name="Tableau4.C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4.3" style:family="table-row">
      <style:table-row-properties style:min-row-height="1.385cm" fo:keep-together="auto"/>
    </style:style>
    <style:style style:name="Tableau4.4" style:family="table-row">
      <style:table-row-properties style:min-row-height="3.126cm" fo:keep-together="auto"/>
    </style:style>
    <style:style style:name="Tableau4.A4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leau4.B4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leau4.C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leau4.5" style:family="table-row">
      <style:table-row-properties style:min-row-height="2.602cm" fo:keep-together="auto"/>
    </style:style>
    <style:style style:name="Tableau4.6" style:family="table-row">
      <style:table-row-properties style:min-row-height="1.767cm" fo:keep-together="auto"/>
    </style:style>
    <style:style style:name="Tableau4.A6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Tableau4.B6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leau4.C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none">
        <style:background-image/>
      </style:table-cell-properties>
    </style:style>
    <style:style style:name="Tableau5" style:family="table">
      <style:table-properties style:width="27cm" fo:margin-left="-0.12cm" fo:margin-top="0cm" fo:margin-bottom="0cm" table:align="left" style:writing-mode="lr-tb"/>
    </style:style>
    <style:style style:name="Tableau5.A" style:family="table-column">
      <style:table-column-properties style:column-width="1.305cm"/>
    </style:style>
    <style:style style:name="Tableau5.B" style:family="table-column">
      <style:table-column-properties style:column-width="21.392cm"/>
    </style:style>
    <style:style style:name="Tableau5.C" style:family="table-column">
      <style:table-column-properties style:column-width="4.299cm"/>
    </style:style>
    <style:style style:name="Tableau5.1" style:family="table-row">
      <style:table-row-properties style:min-row-height="0.884cm" fo:keep-together="auto"/>
    </style:style>
    <style:style style:name="Tableau5.A1" style:family="table-cell">
      <style:table-cell-properties style:vertical-align="middle" fo:background-color="#a8d08d" fo:padding-left="0.123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5.C1" style:family="table-cell">
      <style:table-cell-properties style:vertical-align="middle" fo:background-color="#a8d08d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leau5.2" style:family="table-row">
      <style:table-row-properties style:min-row-height="1.207cm" fo:keep-together="auto"/>
    </style:style>
    <style:style style:name="Tableau5.A2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5.B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a">
        <style:background-image/>
      </style:table-cell-properties>
    </style:style>
    <style:style style:name="Tableau5.C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5.4" style:family="table-row">
      <style:table-row-properties style:min-row-height="2.609cm" fo:keep-together="auto"/>
    </style:style>
    <style:style style:name="Tableau5.A4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leau5.B4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leau5.C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leau5.6" style:family="table-row">
      <style:table-row-properties style:min-row-height="3.404cm" fo:keep-together="auto"/>
    </style:style>
    <style:style style:name="Tableau5.7" style:family="table-row">
      <style:table-row-properties style:min-row-height="2.409cm" fo:keep-together="auto"/>
    </style:style>
    <style:style style:name="Tableau5.8" style:family="table-row">
      <style:table-row-properties style:min-row-height="1.469cm" fo:keep-together="auto"/>
    </style:style>
    <style:style style:name="Tableau5.9" style:family="table-row">
      <style:table-row-properties style:min-row-height="2.178cm" fo:keep-together="auto"/>
    </style:style>
    <style:style style:name="Tableau6" style:family="table">
      <style:table-properties style:width="27cm" fo:margin-left="-0.12cm" fo:margin-top="0cm" fo:margin-bottom="0cm" table:align="left" style:writing-mode="lr-tb"/>
    </style:style>
    <style:style style:name="Tableau6.A" style:family="table-column">
      <style:table-column-properties style:column-width="1.605cm"/>
    </style:style>
    <style:style style:name="Tableau6.B" style:family="table-column">
      <style:table-column-properties style:column-width="21.093cm"/>
    </style:style>
    <style:style style:name="Tableau6.C" style:family="table-column">
      <style:table-column-properties style:column-width="4.299cm"/>
    </style:style>
    <style:style style:name="Tableau6.1" style:family="table-row">
      <style:table-row-properties style:min-row-height="0.884cm" fo:keep-together="auto"/>
    </style:style>
    <style:style style:name="Tableau6.A1" style:family="table-cell">
      <style:table-cell-properties style:vertical-align="middle" fo:background-color="#a8d08d" fo:padding-left="0.123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6.C1" style:family="table-cell">
      <style:table-cell-properties style:vertical-align="middle" fo:background-color="#a8d08d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leau6.2" style:family="table-row">
      <style:table-row-properties style:min-row-height="2.835cm" fo:keep-together="auto"/>
    </style:style>
    <style:style style:name="Tableau6.A2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6.B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a">
        <style:background-image/>
      </style:table-cell-properties>
    </style:style>
    <style:style style:name="Tableau6.C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6.3" style:family="table-row">
      <style:table-row-properties style:min-row-height="2.48cm" fo:keep-together="auto"/>
    </style:style>
    <style:style style:name="Tableau6.4" style:family="table-row">
      <style:table-row-properties style:min-row-height="1.48cm" fo:keep-together="auto"/>
    </style:style>
    <style:style style:name="Tableau6.5" style:family="table-row">
      <style:table-row-properties style:min-row-height="2.716cm" fo:keep-together="auto"/>
    </style:style>
    <style:style style:name="Tableau6.6" style:family="table-row">
      <style:table-row-properties style:min-row-height="1.767cm" fo:keep-together="auto"/>
    </style:style>
    <style:style style:name="Tableau6.A6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leau6.B6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leau6.C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P1" style:family="paragraph" style:parent-style-name="Table_20_Paragraph">
      <style:text-properties style:font-name="Verdana1" fo:font-size="10pt" fo:language="fr" fo:country="FR" style:font-name-asian="Calibri2" style:font-size-asian="10pt" style:font-name-complex="Calibri2" style:font-size-complex="10pt"/>
    </style:style>
    <style:style style:name="P2" style:family="paragraph" style:parent-style-name="Table_20_Paragraph">
      <style:paragraph-properties fo:line-height="0.427cm"/>
      <style:text-properties style:font-name="Verdana1" fo:font-size="10pt" fo:language="fr" fo:country="FR" style:font-name-asian="Calibri2" style:font-size-asian="10pt" style:font-name-complex="Calibri2" style:font-size-complex="10pt"/>
    </style:style>
    <style:style style:name="P3" style:family="paragraph" style:parent-style-name="Table_20_Paragraph">
      <style:text-properties style:font-name="Verdana1" fo:font-size="10pt" fo:language="fr" fo:country="FR" style:font-size-asian="10pt" style:font-size-complex="10pt"/>
    </style:style>
    <style:style style:name="P4" style:family="paragraph" style:parent-style-name="Table_20_Paragraph">
      <style:paragraph-properties fo:line-height="0.427cm"/>
      <style:text-properties style:font-name="Verdana1" fo:font-size="10pt" fo:language="fr" fo:country="FR" style:font-size-asian="10pt" style:font-size-complex="10pt"/>
    </style:style>
    <style:style style:name="P5" style:family="paragraph" style:parent-style-name="Table_20_Paragraph">
      <style:text-properties style:font-name="Verdana1" fo:font-size="10pt" fo:language="fr" fo:country="FR" officeooo:rsid="001c7176" officeooo:paragraph-rsid="001c7176" style:font-size-asian="10pt" style:font-size-complex="10pt"/>
    </style:style>
    <style:style style:name="P6" style:family="paragraph" style:parent-style-name="Table_20_Paragraph">
      <style:text-properties style:font-name="Verdana1" fo:font-size="10pt" fo:language="fr" fo:country="FR" officeooo:rsid="0020a45e" officeooo:paragraph-rsid="0020a45e" style:font-size-asian="10pt" style:font-size-complex="10pt"/>
    </style:style>
    <style:style style:name="P7" style:family="paragraph" style:parent-style-name="Table_20_Paragraph">
      <style:paragraph-properties fo:line-height="0.427cm"/>
      <style:text-properties style:font-name="Verdana1" fo:font-size="10pt" fo:language="fr" fo:country="FR" officeooo:rsid="0020a45e" officeooo:paragraph-rsid="0020a45e" style:font-size-asian="10pt" style:font-size-complex="10pt"/>
    </style:style>
    <style:style style:name="P8" style:family="paragraph" style:parent-style-name="Table_20_Paragraph">
      <style:text-properties style:font-name="Verdana1" fo:font-size="10pt" fo:language="fr" fo:country="FR" officeooo:rsid="00216e04" officeooo:paragraph-rsid="00216e04" style:font-size-asian="10pt" style:font-size-complex="10pt"/>
    </style:style>
    <style:style style:name="P9" style:family="paragraph" style:parent-style-name="Table_20_Paragraph">
      <style:text-properties style:font-name="Verdana1" fo:font-size="10pt" fo:language="fr" fo:country="FR" officeooo:rsid="002313f4" officeooo:paragraph-rsid="002313f4" style:font-size-asian="10pt" style:font-size-complex="10pt"/>
    </style:style>
    <style:style style:name="P10" style:family="paragraph" style:parent-style-name="Table_20_Paragraph">
      <style:text-properties style:font-name="Verdana1" fo:font-size="10pt" fo:language="fr" fo:country="FR" officeooo:rsid="002313f4" officeooo:paragraph-rsid="00249d9a" style:font-size-asian="10pt" style:font-size-complex="10pt"/>
    </style:style>
    <style:style style:name="P11" style:family="paragraph" style:parent-style-name="Table_20_Paragraph">
      <style:text-properties style:font-name="Verdana1" fo:font-size="10pt" fo:language="fr" fo:country="FR" officeooo:rsid="00249d9a" officeooo:paragraph-rsid="00249d9a" style:font-size-asian="10pt" style:font-size-complex="10pt"/>
    </style:style>
    <style:style style:name="P12" style:family="paragraph" style:parent-style-name="Table_20_Paragraph">
      <style:paragraph-properties fo:line-height="0.427cm"/>
      <style:text-properties style:font-name="Verdana1" fo:font-size="10pt" fo:language="fr" fo:country="FR" officeooo:rsid="00249d9a" officeooo:paragraph-rsid="00249d9a" style:font-size-asian="10pt" style:font-size-complex="10pt"/>
    </style:style>
    <style:style style:name="P13" style:family="paragraph" style:parent-style-name="Table_20_Paragraph">
      <style:text-properties fo:language="fr" fo:country="FR"/>
    </style:style>
    <style:style style:name="P14" style:family="paragraph" style:parent-style-name="Table_20_Paragraph">
      <style:paragraph-properties fo:line-height="0.427cm"/>
      <style:text-properties fo:language="fr" fo:country="FR"/>
    </style:style>
    <style:style style:name="P15" style:family="paragraph" style:parent-style-name="Table_20_Paragraph">
      <style:text-properties fo:language="fr" fo:country="FR" officeooo:rsid="00271f3a" officeooo:paragraph-rsid="00271f3a"/>
    </style:style>
    <style:style style:name="P16" style:family="paragraph" style:parent-style-name="Table_20_Paragraph">
      <style:paragraph-properties fo:margin-left="0cm" fo:margin-right="0.573cm" fo:text-indent="0cm" style:auto-text-indent="false"/>
      <style:text-properties style:font-name="Verdana1" fo:font-size="10pt" fo:language="fr" fo:country="FR" style:font-size-asian="10pt" style:font-size-complex="10pt"/>
    </style:style>
    <style:style style:name="P17" style:family="paragraph" style:parent-style-name="Table_20_Paragraph">
      <style:paragraph-properties fo:margin-left="0cm" fo:margin-right="0.573cm" fo:text-indent="0cm" style:auto-text-indent="false"/>
      <style:text-properties style:font-name="Verdana1" fo:font-size="10pt" fo:language="fr" fo:country="FR" officeooo:rsid="001c24a7" officeooo:paragraph-rsid="001c24a7" style:font-size-asian="10pt" style:font-size-complex="10pt"/>
    </style:style>
    <style:style style:name="P18" style:family="paragraph" style:parent-style-name="Table_20_Paragraph">
      <style:paragraph-properties fo:margin-left="0cm" fo:margin-right="0.6cm" fo:text-indent="0cm" style:auto-text-indent="false"/>
      <style:text-properties style:font-name="Verdana1" fo:font-size="10pt" fo:language="fr" fo:country="FR" style:font-size-asian="10pt" style:font-size-complex="10pt"/>
    </style:style>
    <style:style style:name="P19" style:family="paragraph" style:parent-style-name="Table_20_Paragraph">
      <style:paragraph-properties fo:margin-left="0cm" fo:margin-right="0.6cm" fo:text-indent="0cm" style:auto-text-indent="false"/>
      <style:text-properties style:font-name="Verdana1" fo:font-size="10pt" fo:language="fr" fo:country="FR" officeooo:rsid="001c24a7" officeooo:paragraph-rsid="001c24a7" style:font-size-asian="10pt" style:font-size-complex="10pt"/>
    </style:style>
    <style:style style:name="P20" style:family="paragraph" style:parent-style-name="Table_20_Paragraph">
      <style:paragraph-properties fo:margin-left="0cm" fo:margin-right="2.277cm" fo:text-indent="0cm" style:auto-text-indent="false"/>
      <style:text-properties style:font-name="Verdana1" fo:font-size="10pt" fo:language="fr" fo:country="FR" style:font-size-asian="10pt" style:font-size-complex="10pt"/>
    </style:style>
    <style:style style:name="P21" style:family="paragraph" style:parent-style-name="Table_20_Paragraph">
      <style:paragraph-properties fo:margin-left="0cm" fo:margin-right="0.266cm" fo:text-indent="0cm" style:auto-text-indent="false"/>
      <style:text-properties style:font-name="Verdana1" fo:font-size="10pt" fo:language="fr" fo:country="FR" style:font-size-asian="10pt" style:font-size-complex="10pt"/>
    </style:style>
    <style:style style:name="P22" style:family="paragraph" style:parent-style-name="Table_20_Paragraph">
      <style:paragraph-properties fo:margin-left="0cm" fo:margin-right="0.266cm" fo:text-indent="0cm" style:auto-text-indent="false"/>
      <style:text-properties style:font-name="Verdana1" fo:font-size="10pt" fo:language="fr" fo:country="FR" officeooo:rsid="001c24a7" officeooo:paragraph-rsid="001c24a7" style:font-size-asian="10pt" style:font-size-complex="10pt"/>
    </style:style>
    <style:style style:name="P23" style:family="paragraph" style:parent-style-name="Table_20_Paragraph">
      <style:paragraph-properties fo:margin-left="0cm" fo:margin-right="0.266cm" fo:text-indent="0cm" style:auto-text-indent="false"/>
      <style:text-properties style:font-name="Verdana1" fo:font-size="10pt" fo:language="fr" fo:country="FR" officeooo:rsid="001c7176" officeooo:paragraph-rsid="001c7176" style:font-size-asian="10pt" style:font-size-complex="10pt"/>
    </style:style>
    <style:style style:name="P24" style:family="paragraph" style:parent-style-name="Table_20_Paragraph">
      <style:paragraph-properties fo:margin-left="0cm" fo:margin-right="0.54cm" fo:text-indent="0cm" style:auto-text-indent="false"/>
      <style:text-properties style:font-name="Verdana1" fo:font-size="10pt" fo:language="fr" fo:country="FR" style:font-size-asian="10pt" style:font-size-complex="10pt"/>
    </style:style>
    <style:style style:name="P25" style:family="paragraph" style:parent-style-name="Table_20_Paragraph">
      <style:paragraph-properties fo:margin-left="0.813cm" fo:margin-right="0cm" fo:line-height="0.439cm" fo:text-indent="0cm" style:auto-text-indent="false">
        <style:tab-stops>
          <style:tab-stop style:position="1.448cm"/>
        </style:tab-stops>
      </style:paragraph-properties>
      <style:text-properties style:font-name="Verdana1" fo:font-size="10pt" fo:language="fr" fo:country="FR" style:font-size-asian="10pt" style:font-size-complex="10pt"/>
    </style:style>
    <style:style style:name="P26" style:family="paragraph" style:parent-style-name="Table_20_Paragraph">
      <style:paragraph-properties fo:margin-left="0.813cm" fo:margin-right="0cm" fo:line-height="0.432cm" fo:text-indent="0cm" style:auto-text-indent="false">
        <style:tab-stops>
          <style:tab-stop style:position="1.448cm"/>
        </style:tab-stops>
      </style:paragraph-properties>
      <style:text-properties style:font-name="Verdana1" fo:font-size="10pt" fo:language="fr" fo:country="FR" style:font-size-asian="10pt" style:font-size-complex="10pt"/>
    </style:style>
    <style:style style:name="P27" style:family="paragraph" style:parent-style-name="Table_20_Paragraph">
      <style:paragraph-properties fo:margin-left="0.813cm" fo:margin-right="0cm" fo:line-height="0.427cm" fo:text-indent="0cm" style:auto-text-indent="false">
        <style:tab-stops>
          <style:tab-stop style:position="1.448cm"/>
        </style:tab-stops>
      </style:paragraph-properties>
      <style:text-properties style:font-name="Verdana1" fo:font-size="10pt" fo:language="fr" fo:country="FR" style:font-size-asian="10pt" style:font-size-complex="10pt"/>
    </style:style>
    <style:style style:name="P28" style:family="paragraph" style:parent-style-name="Table_20_Paragraph">
      <style:paragraph-properties fo:margin-top="0.002cm" fo:margin-bottom="0cm" style:contextual-spacing="false" fo:line-height="99%"/>
      <style:text-properties style:font-name="Verdana1" fo:font-size="10pt" fo:language="fr" fo:country="FR" style:font-size-asian="10pt" style:font-size-complex="10pt"/>
    </style:style>
    <style:style style:name="P29" style:family="paragraph" style:parent-style-name="Table_20_Paragraph">
      <style:paragraph-properties fo:margin-left="0cm" fo:margin-right="1.356cm" fo:text-indent="0cm" style:auto-text-indent="false"/>
      <style:text-properties style:font-name="Verdana1" fo:font-size="10pt" fo:language="fr" fo:country="FR" style:font-size-asian="10pt" style:font-size-complex="10pt"/>
    </style:style>
    <style:style style:name="P30" style:family="paragraph" style:parent-style-name="Table_20_Paragraph">
      <style:paragraph-properties fo:margin-left="0cm" fo:margin-right="0.187cm" fo:text-indent="0cm" style:auto-text-indent="false"/>
      <style:text-properties style:font-name="Verdana1" fo:font-size="10pt" fo:language="fr" fo:country="FR" style:font-size-asian="10pt" style:font-size-complex="10pt"/>
    </style:style>
    <style:style style:name="P31" style:family="paragraph" style:parent-style-name="Table_20_Paragraph">
      <style:paragraph-properties fo:margin-left="0cm" fo:margin-right="2.081cm" fo:line-height="99%" fo:text-indent="0cm" style:auto-text-indent="false"/>
      <style:text-properties style:font-name="Verdana1" fo:font-size="10pt" fo:language="fr" fo:country="FR" style:font-size-asian="10pt" style:font-size-complex="10pt"/>
    </style:style>
    <style:style style:name="P32" style:family="paragraph" style:parent-style-name="Table_20_Paragraph">
      <style:paragraph-properties fo:margin-top="0.004cm" fo:margin-bottom="0cm" style:contextual-spacing="false" fo:line-height="99%"/>
      <style:text-properties fo:language="fr" fo:country="FR"/>
    </style:style>
    <style:style style:name="P33" style:family="paragraph" style:parent-style-name="Table_20_Paragraph">
      <style:paragraph-properties fo:margin-left="0cm" fo:margin-right="0.462cm" fo:line-height="0.427cm" fo:text-indent="0cm" style:auto-text-indent="false"/>
      <style:text-properties fo:language="fr" fo:country="FR"/>
    </style:style>
    <style:style style:name="P34" style:family="paragraph" style:parent-style-name="Table_20_Paragraph">
      <style:paragraph-properties fo:margin-left="0cm" fo:margin-right="0.817cm" fo:margin-top="0.011cm" fo:margin-bottom="0cm" style:contextual-spacing="false" fo:text-indent="0cm" style:auto-text-indent="false"/>
      <style:text-properties fo:language="fr" fo:country="FR"/>
    </style:style>
    <style:style style:name="P35" style:family="paragraph" style:parent-style-name="Table_20_Paragraph">
      <style:paragraph-properties fo:margin-left="0cm" fo:margin-right="1.397cm" fo:margin-top="0.004cm" fo:margin-bottom="0cm" style:contextual-spacing="false" fo:line-height="99%" fo:text-indent="0cm" style:auto-text-indent="false"/>
      <style:text-properties fo:language="fr" fo:country="FR"/>
    </style:style>
    <style:style style:name="P36" style:family="paragraph" style:parent-style-name="List_20_Paragraph" style:list-style-name="WWNum3">
      <style:paragraph-properties fo:margin-left="1.45cm" fo:margin-right="0cm" fo:margin-top="0cm" fo:margin-bottom="0cm" style:contextual-spacing="false" fo:line-height="100%" fo:orphans="0" fo:widows="0" fo:text-indent="-0.635cm" style:auto-text-indent="false">
        <style:tab-stops>
          <style:tab-stop style:position="1.45cm"/>
        </style:tab-stops>
      </style:paragraph-properties>
      <style:text-properties style:font-name="Verdana1" fo:font-size="10pt" fo:language="fr" fo:country="FR" style:font-size-asian="10pt" style:font-size-complex="10pt"/>
    </style:style>
    <style:style style:name="P37" style:family="paragraph" style:parent-style-name="List_20_Paragraph" style:list-style-name="WWNum4">
      <style:paragraph-properties fo:margin-left="1.45cm" fo:margin-right="0cm" fo:margin-top="0cm" fo:margin-bottom="0cm" style:contextual-spacing="false" fo:line-height="0.439cm" fo:orphans="0" fo:widows="0" fo:text-indent="-0.635cm" style:auto-text-indent="false">
        <style:tab-stops>
          <style:tab-stop style:position="1.45cm"/>
        </style:tab-stops>
      </style:paragraph-properties>
      <style:text-properties style:font-name="Verdana1" fo:font-size="10pt" fo:language="fr" fo:country="FR" style:font-size-asian="10pt" style:font-size-complex="10pt"/>
    </style:style>
    <style:style style:name="P38" style:family="paragraph" style:parent-style-name="List_20_Paragraph" style:list-style-name="WWNum15">
      <style:paragraph-properties fo:margin-left="1.45cm" fo:margin-right="0cm" fo:margin-top="0cm" fo:margin-bottom="0cm" style:contextual-spacing="false" fo:line-height="0.427cm" fo:orphans="0" fo:widows="0" fo:text-indent="-0.635cm" style:auto-text-indent="false">
        <style:tab-stops>
          <style:tab-stop style:position="1.45cm"/>
        </style:tab-stops>
      </style:paragraph-properties>
      <style:text-properties fo:language="fr" fo:country="FR"/>
    </style:style>
    <style:style style:name="P39" style:family="paragraph" style:parent-style-name="List_20_Paragraph" style:list-style-name="WWNum15">
      <style:paragraph-properties fo:margin-left="1.45cm" fo:margin-right="0cm" fo:margin-top="0cm" fo:margin-bottom="0cm" style:contextual-spacing="false" fo:line-height="100%" fo:orphans="0" fo:widows="0" fo:text-indent="-0.635cm" style:auto-text-indent="false">
        <style:tab-stops>
          <style:tab-stop style:position="1.45cm"/>
        </style:tab-stops>
      </style:paragraph-properties>
      <style:text-properties fo:language="fr" fo:country="FR"/>
    </style:style>
    <style:style style:name="P40" style:family="paragraph" style:parent-style-name="List_20_Paragraph" style:list-style-name="WWNum6">
      <style:paragraph-properties fo:margin-left="1.45cm" fo:margin-right="0cm" fo:margin-top="0.002cm" fo:margin-bottom="0cm" style:contextual-spacing="false" fo:line-height="100%" fo:orphans="0" fo:widows="0" fo:text-indent="-0.635cm" style:auto-text-indent="false">
        <style:tab-stops>
          <style:tab-stop style:position="1.45cm"/>
        </style:tab-stops>
      </style:paragraph-properties>
      <style:text-properties style:font-name="Verdana1" fo:font-size="10pt" fo:language="fr" fo:country="FR" style:font-size-asian="10pt" style:font-size-complex="10pt"/>
    </style:style>
    <style:style style:name="P41" style:family="paragraph" style:parent-style-name="List_20_Paragraph" style:list-style-name="WWNum3">
      <style:paragraph-properties fo:margin-left="1.448cm" fo:margin-right="0cm" fo:margin-top="0cm" fo:margin-bottom="0cm" style:contextual-spacing="false" fo:line-height="0.432cm" fo:orphans="0" fo:widows="0" fo:text-indent="-0.635cm" style:auto-text-indent="false">
        <style:tab-stops>
          <style:tab-stop style:position="1.448cm"/>
        </style:tab-stops>
      </style:paragraph-properties>
      <style:text-properties style:font-name="Verdana1" fo:font-size="10pt" fo:language="fr" fo:country="FR" style:font-size-asian="10pt" style:font-size-complex="10pt"/>
    </style:style>
    <style:style style:name="P42" style:family="paragraph" style:parent-style-name="List_20_Paragraph" style:list-style-name="WWNum4">
      <style:paragraph-properties fo:margin-left="1.448cm" fo:margin-right="0cm" fo:margin-top="0cm" fo:margin-bottom="0cm" style:contextual-spacing="false" fo:line-height="0.432cm" fo:orphans="0" fo:widows="0" fo:text-indent="-0.635cm" style:auto-text-indent="false">
        <style:tab-stops>
          <style:tab-stop style:position="1.448cm"/>
        </style:tab-stops>
      </style:paragraph-properties>
      <style:text-properties style:font-name="Verdana1" fo:font-size="10pt" fo:language="fr" fo:country="FR" style:font-size-asian="10pt" style:font-size-complex="10pt"/>
    </style:style>
    <style:style style:name="P43" style:family="paragraph" style:parent-style-name="List_20_Paragraph" style:list-style-name="WWNum3">
      <style:paragraph-properties fo:margin-left="1.448cm" fo:margin-right="0cm" fo:margin-top="0cm" fo:margin-bottom="0cm" style:contextual-spacing="false" fo:line-height="0.427cm" fo:orphans="0" fo:widows="0" fo:text-indent="-0.635cm" style:auto-text-indent="false">
        <style:tab-stops>
          <style:tab-stop style:position="1.448cm"/>
        </style:tab-stops>
      </style:paragraph-properties>
      <style:text-properties style:font-name="Verdana1" fo:font-size="10pt" fo:language="fr" fo:country="FR" style:font-size-asian="10pt" style:font-size-complex="10pt"/>
    </style:style>
    <style:style style:name="P44" style:family="paragraph" style:parent-style-name="List_20_Paragraph" style:list-style-name="WWNum11">
      <style:paragraph-properties fo:margin-left="0.365cm" fo:margin-right="0cm" fo:margin-top="0.423cm" fo:margin-bottom="0cm" style:contextual-spacing="false" fo:line-height="100%" fo:orphans="0" fo:widows="0" fo:text-indent="-0.187cm" style:auto-text-indent="false">
        <style:tab-stops>
          <style:tab-stop style:position="0.365cm"/>
        </style:tab-stops>
      </style:paragraph-properties>
      <style:text-properties style:font-name="Verdana1" fo:font-size="10pt" fo:language="fr" fo:country="FR" style:font-size-asian="10pt" style:font-size-complex="10pt"/>
    </style:style>
    <style:style style:name="P45" style:family="paragraph" style:parent-style-name="List_20_Paragraph" style:list-style-name="WWNum11">
      <style:paragraph-properties fo:margin-left="0.365cm" fo:margin-right="0cm" fo:margin-top="0.423cm" fo:margin-bottom="0cm" style:contextual-spacing="false" fo:line-height="0.427cm" fo:orphans="0" fo:widows="0" fo:text-indent="-0.187cm" style:auto-text-indent="false">
        <style:tab-stops>
          <style:tab-stop style:position="0.365cm"/>
        </style:tab-stops>
      </style:paragraph-properties>
      <style:text-properties style:font-name="Verdana1" fo:font-size="10pt" fo:language="fr" fo:country="FR" style:font-size-asian="10pt" style:font-size-complex="10pt"/>
    </style:style>
    <style:style style:name="P46" style:family="paragraph" style:parent-style-name="List_20_Paragraph" style:list-style-name="WWNum16">
      <style:paragraph-properties fo:margin-left="0.365cm" fo:margin-right="0cm" fo:margin-top="0cm" fo:margin-bottom="0cm" style:contextual-spacing="false" fo:line-height="100%" fo:orphans="0" fo:widows="0" fo:text-indent="-0.187cm" style:auto-text-indent="false">
        <style:tab-stops>
          <style:tab-stop style:position="0.365cm"/>
        </style:tab-stops>
      </style:paragraph-properties>
      <style:text-properties fo:language="fr" fo:country="FR"/>
    </style:style>
    <style:style style:name="P47" style:family="paragraph" style:parent-style-name="List_20_Paragraph" style:list-style-name="WWNum16">
      <style:paragraph-properties fo:margin-left="0.365cm" fo:margin-right="0cm" fo:margin-top="0cm" fo:margin-bottom="0cm" style:contextual-spacing="false" fo:line-height="0.427cm" fo:orphans="0" fo:widows="0" fo:text-indent="-0.187cm" style:auto-text-indent="false">
        <style:tab-stops>
          <style:tab-stop style:position="0.365cm"/>
        </style:tab-stops>
      </style:paragraph-properties>
      <style:text-properties fo:language="fr" fo:country="FR"/>
    </style:style>
    <style:style style:name="P48" style:family="paragraph" style:parent-style-name="List_20_Paragraph" style:list-style-name="WWNum12">
      <style:paragraph-properties fo:margin-left="0.88cm" fo:margin-right="0cm" fo:margin-top="0.423cm" fo:margin-bottom="0cm" style:contextual-spacing="false" fo:line-height="100%" fo:orphans="0" fo:widows="0" fo:text-indent="-0.635cm" style:auto-text-indent="false">
        <style:tab-stops>
          <style:tab-stop style:position="0.88cm"/>
        </style:tab-stops>
      </style:paragraph-properties>
      <style:text-properties fo:language="fr" fo:country="FR"/>
    </style:style>
    <style:style style:name="P49" style:family="paragraph" style:parent-style-name="List_20_Paragraph" style:list-style-name="WWNum12">
      <style:paragraph-properties fo:margin-left="0.88cm" fo:margin-right="0cm" fo:margin-top="0.423cm" fo:margin-bottom="0cm" style:contextual-spacing="false" fo:line-height="0.427cm" fo:orphans="0" fo:widows="0" fo:text-indent="-0.635cm" style:auto-text-indent="false">
        <style:tab-stops>
          <style:tab-stop style:position="0.88cm"/>
        </style:tab-stops>
      </style:paragraph-properties>
      <style:text-properties fo:language="fr" fo:country="FR"/>
    </style:style>
    <style:style style:name="P50" style:family="paragraph" style:parent-style-name="List_20_Paragraph">
      <style:paragraph-properties fo:margin-left="0.815cm" fo:margin-right="0cm" fo:margin-top="0cm" fo:margin-bottom="0cm" style:contextual-spacing="false" fo:line-height="0.427cm" fo:orphans="0" fo:widows="0" fo:text-indent="0cm" style:auto-text-indent="false">
        <style:tab-stops>
          <style:tab-stop style:position="0.815cm"/>
        </style:tab-stops>
      </style:paragraph-properties>
      <style:text-properties fo:language="fr" fo:country="FR"/>
    </style:style>
    <style:style style:name="P51" style:family="paragraph" style:parent-style-name="List_20_Paragraph">
      <style:paragraph-properties fo:margin-left="0.815cm" fo:margin-right="0cm" fo:margin-top="0.002cm" fo:margin-bottom="0cm" style:contextual-spacing="false" fo:line-height="100%" fo:orphans="0" fo:widows="0" fo:text-indent="0cm" style:auto-text-indent="false">
        <style:tab-stops>
          <style:tab-stop style:position="0.815cm"/>
        </style:tab-stops>
      </style:paragraph-properties>
      <style:text-properties fo:language="fr" fo:country="FR"/>
    </style:style>
    <style:style style:name="P52" style:family="paragraph" style:parent-style-name="List_20_Paragraph" style:list-style-name="WWNum15">
      <style:paragraph-properties fo:margin-left="1.45cm" fo:margin-right="0.736cm" fo:margin-top="0cm" fo:margin-bottom="0cm" style:contextual-spacing="false" fo:line-height="100%" fo:orphans="0" fo:widows="0" fo:text-indent="-0.635cm" style:auto-text-indent="false">
        <style:tab-stops>
          <style:tab-stop style:position="1.45cm"/>
        </style:tab-stops>
      </style:paragraph-properties>
      <style:text-properties fo:language="fr" fo:country="FR"/>
    </style:style>
    <style:style style:name="P53" style:family="paragraph" style:parent-style-name="Standard">
      <style:paragraph-properties fo:margin-top="0cm" fo:margin-bottom="0.423cm" style:contextual-spacing="false"/>
      <style:text-properties fo:font-size="10pt" fo:language="fr" fo:country="FR" style:font-size-asian="10pt" style:font-size-complex="10pt"/>
    </style:style>
    <style:style style:name="P54" style:family="paragraph" style:parent-style-name="Standard">
      <style:paragraph-properties fo:margin-top="0cm" fo:margin-bottom="0cm" style:contextual-spacing="false" fo:line-height="100%"/>
      <style:text-properties style:font-name="Verdana" fo:language="fr" fo:country="FR" style:font-size-complex="12pt"/>
    </style:style>
    <style:style style:name="P55" style:family="paragraph" style:parent-style-name="Standard">
      <style:paragraph-properties fo:margin-top="0cm" fo:margin-bottom="0cm" style:contextual-spacing="false" fo:line-height="100%"/>
      <style:text-properties style:font-name="Verdana" fo:font-size="8pt" fo:language="fr" fo:country="FR" style:font-size-asian="7pt" style:font-size-complex="8pt"/>
    </style:style>
    <style:style style:name="P56" style:family="paragraph" style:parent-style-name="Standard">
      <style:paragraph-properties fo:margin-top="0cm" fo:margin-bottom="0cm" style:contextual-spacing="false" fo:line-height="100%"/>
      <style:text-properties fo:color="#000000" style:font-name="Verdana" fo:font-size="12pt" fo:language="fr" fo:country="FR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top="0cm" fo:margin-bottom="0cm" style:contextual-spacing="false" fo:line-height="100%"/>
      <style:text-properties fo:color="#000000" style:font-name="Verdana1" fo:font-size="10pt" fo:language="fr" fo:country="FR" style:font-name-asian="Times New Roman1" style:font-size-asian="10pt" style:language-asian="fr" style:country-asian="FR" style:font-name-complex="Calibri2" style:font-size-complex="10pt"/>
    </style:style>
    <style:style style:name="P58" style:family="paragraph" style:parent-style-name="Standard">
      <style:paragraph-properties fo:margin-top="0cm" fo:margin-bottom="0cm" style:contextual-spacing="false" fo:line-height="100%"/>
      <style:text-properties style:font-name="Verdana1" fo:font-size="10pt" fo:language="fr" fo:country="FR" style:font-size-asian="10pt" style:font-size-complex="10pt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1" fo:font-size="10pt" fo:language="fr" fo:country="FR" style:font-size-asian="10pt" style:font-size-complex="10pt"/>
    </style:style>
    <style:style style:name="P60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815cm"/>
        </style:tab-stops>
      </style:paragraph-properties>
      <style:text-properties style:font-name="Verdana1" fo:font-size="10pt" fo:language="fr" fo:country="FR" style:font-size-asian="10pt" style:font-size-complex="10pt"/>
    </style:style>
    <style:style style:name="P61" style:family="paragraph" style:parent-style-name="Standard">
      <style:paragraph-properties fo:margin-top="0cm" fo:margin-bottom="0cm" style:contextual-spacing="false" fo:line-height="100%"/>
      <style:text-properties style:font-name="Verdana1" fo:font-size="10pt" fo:language="fr" fo:country="FR" officeooo:rsid="001c24a7" officeooo:paragraph-rsid="001c24a7" style:font-size-asian="10pt" style:font-size-complex="10pt"/>
    </style:style>
    <style:style style:name="P62" style:family="paragraph" style:parent-style-name="Standard">
      <style:paragraph-properties fo:margin-top="0cm" fo:margin-bottom="0cm" style:contextual-spacing="false" fo:line-height="100%"/>
      <style:text-properties style:font-name="Verdana1" fo:font-size="10pt" fo:language="fr" fo:country="FR" officeooo:rsid="001f5c5d" officeooo:paragraph-rsid="001f5c5d" style:font-size-asian="10pt" style:font-size-complex="10pt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fo:language="fr" fo:country="FR"/>
    </style:style>
    <style:style style:name="P64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815cm"/>
        </style:tab-stops>
      </style:paragraph-properties>
      <style:text-properties fo:language="fr" fo:country="FR"/>
    </style:style>
    <style:style style:name="P65" style:family="paragraph" style:parent-style-name="Standard">
      <style:paragraph-properties fo:margin-top="0.423cm" fo:margin-bottom="0cm" style:contextual-spacing="false" fo:line-height="100%"/>
      <style:text-properties style:font-name="Verdana" fo:language="fr" fo:country="FR" style:font-size-complex="12pt"/>
    </style:style>
    <style:style style:name="P66" style:family="paragraph" style:parent-style-name="Standard">
      <style:paragraph-properties fo:margin-top="0.423cm" fo:margin-bottom="0cm" style:contextual-spacing="false" fo:line-height="100%"/>
      <style:text-properties fo:language="fr" fo:country="FR"/>
    </style:style>
    <style:style style:name="P67" style:family="paragraph" style:parent-style-name="Standard">
      <style:paragraph-properties fo:margin-top="0.423cm" fo:margin-bottom="0cm" style:contextual-spacing="false" fo:line-height="100%" fo:orphans="0" fo:widows="0">
        <style:tab-stops>
          <style:tab-stop style:position="0.815cm"/>
        </style:tab-stops>
      </style:paragraph-properties>
      <style:text-properties fo:language="fr" fo:country="FR"/>
    </style:style>
    <style:style style:name="P68" style:family="paragraph" style:parent-style-name="Standard">
      <style:paragraph-properties fo:margin-top="0.423cm" fo:margin-bottom="0cm" style:contextual-spacing="false" fo:line-height="100%"/>
      <style:text-properties style:font-name="Verdana1" fo:font-size="10pt" fo:language="fr" fo:country="FR" style:font-size-asian="10pt" style:font-size-complex="10pt"/>
    </style:style>
    <style:style style:name="P69" style:family="paragraph" style:parent-style-name="Standard">
      <style:paragraph-properties fo:margin-top="0.423cm" fo:margin-bottom="0cm" style:contextual-spacing="false" fo:line-height="100%" fo:orphans="0" fo:widows="0">
        <style:tab-stops>
          <style:tab-stop style:position="0.815cm"/>
        </style:tab-stops>
      </style:paragraph-properties>
      <style:text-properties style:font-name="Verdana1" fo:font-size="10pt" fo:language="fr" fo:country="FR" style:font-size-asian="10pt" style:font-size-complex="10pt"/>
    </style:style>
    <style:style style:name="P70" style:family="paragraph" style:parent-style-name="Standard">
      <style:paragraph-properties fo:margin-top="0.423cm" fo:margin-bottom="0cm" style:contextual-spacing="false" fo:line-height="0.422cm" fo:orphans="0" fo:widows="0">
        <style:tab-stops>
          <style:tab-stop style:position="0.815cm"/>
        </style:tab-stops>
      </style:paragraph-properties>
      <style:text-properties style:font-name="Verdana1" fo:font-size="10pt" fo:language="fr" fo:country="FR" style:font-size-asian="10pt" style:font-size-complex="10pt"/>
    </style:style>
    <style:style style:name="P71" style:family="paragraph" style:parent-style-name="Standard">
      <style:paragraph-properties fo:margin-top="0.423cm" fo:margin-bottom="0cm" style:contextual-spacing="false" fo:line-height="100%"/>
      <style:text-properties fo:color="#000000" fo:font-size="12pt" fo:language="fr" fo:country="FR" style:font-size-asian="10.5pt" style:font-size-complex="12pt"/>
    </style:style>
    <style:style style:name="P72" style:family="paragraph" style:parent-style-name="Standard">
      <style:paragraph-properties fo:margin-left="0cm" fo:margin-right="1.36cm" fo:margin-top="0.423cm" fo:margin-bottom="0cm" style:contextual-spacing="false" fo:line-height="100%" fo:orphans="0" fo:widows="0" fo:text-indent="0cm" style:auto-text-indent="false">
        <style:tab-stops>
          <style:tab-stop style:position="0.815cm"/>
        </style:tab-stops>
      </style:paragraph-properties>
      <style:text-properties style:font-name="Verdana1" fo:font-size="10pt" fo:language="fr" fo:country="FR" style:font-size-asian="10pt" style:font-size-complex="10pt"/>
    </style:style>
    <style:style style:name="P73" style:family="paragraph" style:parent-style-name="Standard">
      <style:paragraph-properties fo:margin-left="0cm" fo:margin-right="1.36cm" fo:margin-top="0.423cm" fo:margin-bottom="0cm" style:contextual-spacing="false" fo:line-height="100%" fo:orphans="0" fo:widows="0" fo:text-indent="0cm" style:auto-text-indent="false">
        <style:tab-stops>
          <style:tab-stop style:position="0.815cm"/>
        </style:tab-stops>
      </style:paragraph-properties>
      <style:text-properties style:font-name="Verdana1" fo:font-size="10pt" fo:language="fr" fo:country="FR" officeooo:rsid="002313f4" officeooo:paragraph-rsid="002313f4" style:font-size-asian="10pt" style:font-size-complex="10pt"/>
    </style:style>
    <style:style style:name="P74" style:family="paragraph" style:parent-style-name="Standard">
      <style:paragraph-properties fo:margin-top="0.002cm" fo:margin-bottom="0cm" style:contextual-spacing="false" fo:line-height="100%" fo:orphans="0" fo:widows="0">
        <style:tab-stops>
          <style:tab-stop style:position="0.815cm"/>
        </style:tab-stops>
      </style:paragraph-properties>
      <style:text-properties fo:language="fr" fo:country="FR"/>
    </style:style>
    <style:style style:name="P75" style:family="paragraph" style:parent-style-name="Standard">
      <style:paragraph-properties fo:margin-left="0.624cm" fo:margin-right="0cm" fo:margin-top="0cm" fo:margin-bottom="0cm" style:contextual-spacing="false" fo:line-height="100%" fo:text-indent="0cm" style:auto-text-indent="false"/>
      <style:text-properties fo:language="fr" fo:country="FR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indent="0.875cm" style:auto-text-indent="false"/>
      <style:text-properties fo:language="fr" fo:country="FR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.875cm" style:auto-text-indent="false">
        <style:tab-stops>
          <style:tab-stop style:position="0.815cm"/>
        </style:tab-stops>
      </style:paragraph-properties>
      <style:text-properties fo:language="fr" fo:country="FR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0.427cm" fo:orphans="0" fo:widows="0" fo:text-indent="0.875cm" style:auto-text-indent="false">
        <style:tab-stops>
          <style:tab-stop style:position="0.815cm"/>
        </style:tab-stops>
      </style:paragraph-properties>
      <style:text-properties fo:language="fr" fo:country="FR"/>
    </style:style>
    <style:style style:name="P79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5.292cm"/>
          <style:tab-stop style:position="13.351cm" style:type="center"/>
        </style:tab-stops>
      </style:paragraph-properties>
      <style:text-properties style:font-name="Verdana1" fo:font-size="11pt" fo:language="fr" fo:country="FR" officeooo:paragraph-rsid="0020a45e" style:font-size-asian="11pt" style:font-size-complex="11pt"/>
    </style:style>
    <style:style style:name="P80" style:family="paragraph" style:parent-style-name="Heading_20_1" style:master-page-name="Standard">
      <style:paragraph-properties fo:margin-top="0.423cm" fo:margin-bottom="0.212cm" style:contextual-spacing="false" fo:text-align="center" style:justify-single-word="false" style:page-number="auto"/>
      <style:text-properties fo:color="#000000" fo:font-size="12pt" fo:language="fr" fo:country="FR" fo:font-weight="bold" style:font-size-asian="12pt" style:font-weight-asian="bold" style:font-size-complex="12pt" style:font-weight-complex="bold"/>
    </style:style>
    <style:style style:name="P81" style:family="paragraph" style:parent-style-name="Heading_20_1" style:master-page-name="">
      <style:paragraph-properties fo:text-align="center" style:justify-single-word="false" style:page-number="auto" fo:break-before="auto" fo:break-after="auto"/>
      <style:text-properties fo:language="fr" fo:country="FR"/>
    </style:style>
    <style:style style:name="P82" style:family="paragraph" style:parent-style-name="Heading_20_1">
      <style:paragraph-properties fo:text-align="center" style:justify-single-word="false" fo:break-before="page"/>
      <style:text-properties fo:color="#000000" fo:font-size="12pt" fo:language="fr" fo:country="FR" fo:font-weight="bold" style:font-size-asian="12pt" style:font-weight-asian="bold" style:font-size-complex="12pt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size="20pt" style:font-size-asian="20pt" style:font-size-complex="20pt"/>
    </style:style>
    <style:style style:name="T3" style:family="text">
      <style:text-properties style:font-name="Verdana" fo:font-size="12pt" fo:letter-spacing="-0.002cm" fo:language="fr" fo:country="FR" fo:font-style="italic" style:font-name-asian="Calibri2" style:font-size-asian="12pt" style:font-style-asian="italic" style:font-name-complex="Calibri2" style:font-size-complex="12pt"/>
    </style:style>
    <style:style style:name="T4" style:family="text">
      <style:text-properties style:font-name="Verdana" fo:font-size="12pt" fo:letter-spacing="-0.002cm" style:font-name-asian="Calibri2" style:font-size-asian="12pt" style:font-name-complex="Calibri2" style:font-size-complex="12pt"/>
    </style:style>
    <style:style style:name="T5" style:family="text">
      <style:text-properties style:font-name="Verdana" fo:font-size="12pt" fo:letter-spacing="-0.002cm" fo:font-weight="bold" style:font-name-asian="Calibri2" style:font-size-asian="12pt" style:font-weight-asian="bold" style:font-name-complex="Calibri2" style:font-size-complex="12pt" style:font-weight-complex="bold"/>
    </style:style>
    <style:style style:name="T6" style:family="text">
      <style:text-properties style:font-name="Verdana" fo:font-size="12pt" fo:language="fr" fo:country="FR" style:font-name-asian="Calibri2" style:font-size-asian="12pt" style:font-name-complex="Calibri2" style:font-size-complex="12pt"/>
    </style:style>
    <style:style style:name="T7" style:family="text">
      <style:text-properties style:font-name="Verdana" fo:font-size="12pt" fo:language="fr" fo:country="FR" style:font-name-asian="Calibri2" style:font-size-asian="12pt" style:font-name-complex="Calibri2" style:font-size-complex="12pt" style:text-scale="99%"/>
    </style:style>
    <style:style style:name="T8" style:family="text">
      <style:text-properties style:font-name="Verdana" fo:font-size="12pt" fo:language="fr" fo:country="FR" style:text-underline-style="solid" style:text-underline-width="auto" style:text-underline-color="#000000" fo:font-weight="bold" style:font-name-asian="Calibri2" style:font-size-asian="12pt" style:font-weight-asian="bold" style:font-name-complex="Calibri2" style:font-size-complex="12pt" style:font-weight-complex="bold"/>
    </style:style>
    <style:style style:name="T9" style:family="text">
      <style:text-properties style:font-name="Verdana" fo:font-size="12pt" fo:letter-spacing="0.002cm" fo:font-weight="bold" style:font-name-asian="Calibri2" style:font-size-asian="12pt" style:font-weight-asian="bold" style:font-name-complex="Calibri2" style:font-size-complex="12pt" style:font-weight-complex="bold"/>
    </style:style>
    <style:style style:name="T10" style:family="text">
      <style:text-properties style:font-name="Verdana" fo:font-size="12pt" fo:letter-spacing="0.002cm" style:font-name-asian="Calibri2" style:font-size-asian="12pt" style:font-name-complex="Calibri2" style:font-size-complex="12pt"/>
    </style:style>
    <style:style style:name="T11" style:family="text">
      <style:text-properties style:font-name="Verdana" fo:font-size="12pt" fo:letter-spacing="0.002cm" style:font-name-asian="Calibri2" style:font-size-asian="12pt" style:font-name-complex="Calibri2" style:font-size-complex="12pt" style:text-scale="99%"/>
    </style:style>
    <style:style style:name="T12" style:family="text">
      <style:text-properties style:font-name="Verdana" fo:font-size="12pt" fo:letter-spacing="-0.012cm" style:font-name-asian="Calibri2" style:font-size-asian="12pt" style:font-name-complex="Calibri2" style:font-size-complex="12pt"/>
    </style:style>
    <style:style style:name="T13" style:family="text">
      <style:text-properties style:font-name="Verdana" fo:font-size="12pt" fo:letter-spacing="-0.012cm" fo:font-weight="bold" style:font-name-asian="Calibri2" style:font-size-asian="12pt" style:font-weight-asian="bold" style:font-name-complex="Calibri2" style:font-size-complex="12pt" style:font-weight-complex="bold"/>
    </style:style>
    <style:style style:name="T14" style:family="text">
      <style:text-properties style:font-name="Verdana" fo:font-size="12pt" fo:letter-spacing="-0.011cm" style:font-name-asian="Calibri2" style:font-size-asian="12pt" style:font-name-complex="Calibri2" style:font-size-complex="12pt"/>
    </style:style>
    <style:style style:name="T15" style:family="text">
      <style:text-properties style:font-name="Verdana" fo:font-size="12pt" fo:letter-spacing="-0.009cm" style:font-name-asian="Calibri2" style:font-size-asian="12pt" style:font-name-complex="Calibri2" style:font-size-complex="12pt"/>
    </style:style>
    <style:style style:name="T16" style:family="text">
      <style:text-properties style:font-name="Verdana" fo:font-size="12pt" fo:letter-spacing="0.004cm" style:font-name-asian="Calibri2" style:font-size-asian="12pt" style:font-name-complex="Calibri2" style:font-size-complex="12pt"/>
    </style:style>
    <style:style style:name="T17" style:family="text">
      <style:text-properties style:font-name="Verdana" fo:font-size="12pt" fo:letter-spacing="0.004cm" fo:font-weight="bold" style:font-name-asian="Calibri2" style:font-size-asian="12pt" style:font-weight-asian="bold" style:font-name-complex="Calibri2" style:font-size-complex="12pt" style:font-weight-complex="bold"/>
    </style:style>
    <style:style style:name="T18" style:family="text">
      <style:text-properties style:font-name="Verdana" fo:font-size="12pt" fo:letter-spacing="-0.004cm" fo:font-weight="bold" style:font-name-asian="Calibri2" style:font-size-asian="12pt" style:font-weight-asian="bold" style:font-name-complex="Calibri2" style:font-size-complex="12pt" style:font-weight-complex="bold"/>
    </style:style>
    <style:style style:name="T19" style:family="text">
      <style:text-properties style:font-name="Verdana" fo:font-size="12pt" fo:letter-spacing="-0.004cm" style:font-name-asian="Calibri2" style:font-size-asian="12pt" style:font-name-complex="Calibri2" style:font-size-complex="12pt"/>
    </style:style>
    <style:style style:name="T20" style:family="text">
      <style:text-properties style:font-name="Verdana" fo:font-size="12pt" fo:letter-spacing="-0.014cm" fo:font-weight="bold" style:font-name-asian="Calibri2" style:font-size-asian="12pt" style:font-weight-asian="bold" style:font-name-complex="Calibri2" style:font-size-complex="12pt" style:font-weight-complex="bold"/>
    </style:style>
    <style:style style:name="T21" style:family="text">
      <style:text-properties style:font-name="Verdana" fo:font-size="12pt" fo:letter-spacing="-0.014cm" style:font-name-asian="Calibri2" style:font-size-asian="12pt" style:font-name-complex="Calibri2" style:font-size-complex="12pt"/>
    </style:style>
    <style:style style:name="T22" style:family="text">
      <style:text-properties style:font-name="Verdana" fo:font-size="12pt" fo:letter-spacing="-0.007cm" style:font-name-asian="Calibri2" style:font-size-asian="12pt" style:font-name-complex="Calibri2" style:font-size-complex="12pt"/>
    </style:style>
    <style:style style:name="T23" style:family="text">
      <style:text-properties style:font-name="Verdana" fo:font-size="12pt" fo:letter-spacing="0.005cm" style:font-name-asian="Calibri2" style:font-size-asian="12pt" style:font-name-complex="Calibri2" style:font-size-complex="12pt"/>
    </style:style>
    <style:style style:name="T24" style:family="text">
      <style:text-properties style:font-name="Verdana" fo:font-size="12pt" fo:letter-spacing="-0.005cm" style:font-name-asian="Calibri2" style:font-size-asian="12pt" style:font-name-complex="Calibri2" style:font-size-complex="12pt"/>
    </style:style>
    <style:style style:name="T25" style:family="text">
      <style:text-properties style:font-name="Verdana" fo:font-size="12pt" fo:letter-spacing="-0.016cm" style:font-name-asian="Calibri2" style:font-size-asian="12pt" style:font-name-complex="Calibri2" style:font-size-complex="12pt"/>
    </style:style>
    <style:style style:name="T26" style:family="text">
      <style:text-properties style:font-name="Verdana" fo:font-size="12pt" fo:letter-spacing="-0.021cm" fo:font-weight="bold" style:font-name-asian="Calibri2" style:font-size-asian="12pt" style:font-weight-asian="bold" style:font-name-complex="Calibri2" style:font-size-complex="12pt" style:font-weight-complex="bold"/>
    </style:style>
    <style:style style:name="T27" style:family="text">
      <style:text-properties style:font-name="Verdana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T28" style:family="text">
      <style:text-properties style:font-name="Verdana" fo:font-size="12pt" style:font-name-asian="Calibri2" style:font-size-asian="12pt" style:font-name-complex="Calibri2" style:font-size-complex="12pt"/>
    </style:style>
    <style:style style:name="T29" style:family="text">
      <style:text-properties style:font-name="Verdana" fo:font-size="12pt" style:font-name-asian="Calibri2" style:font-size-asian="12pt" style:font-name-complex="Calibri2" style:font-size-complex="12pt" style:text-scale="99%"/>
    </style:style>
    <style:style style:name="T30" style:family="text">
      <style:text-properties style:font-name="Verdana" fo:letter-spacing="-0.002cm" style:font-name-asian="Calibri2" style:font-name-complex="Calibri2" style:font-size-complex="12pt"/>
    </style:style>
    <style:style style:name="T31" style:family="text">
      <style:text-properties style:font-name="Verdana" fo:letter-spacing="-0.002cm" style:font-name-asian="Calibri2" style:font-name-complex="Calibri2" style:font-size-complex="12pt" style:text-scale="99%"/>
    </style:style>
    <style:style style:name="T32" style:family="text">
      <style:text-properties style:font-name="Verdana" style:font-name-asian="Calibri2" style:font-name-complex="Calibri2" style:font-size-complex="12pt"/>
    </style:style>
    <style:style style:name="T33" style:family="text">
      <style:text-properties style:font-name="Verdana" style:font-name-asian="Calibri2" style:font-name-complex="Calibri2" style:font-size-complex="12pt" style:text-scale="99%"/>
    </style:style>
    <style:style style:name="T34" style:family="text">
      <style:text-properties style:font-name="Verdana" fo:letter-spacing="-0.009cm" style:font-name-asian="Calibri2" style:font-name-complex="Calibri2" style:font-size-complex="12pt"/>
    </style:style>
    <style:style style:name="T35" style:family="text">
      <style:text-properties style:font-name="Verdana" fo:letter-spacing="0.005cm" style:font-name-asian="Calibri2" style:font-name-complex="Calibri2" style:font-size-complex="12pt"/>
    </style:style>
    <style:style style:name="T36" style:family="text">
      <style:text-properties style:font-name="Verdana" fo:letter-spacing="-0.012cm" style:font-name-asian="Calibri2" style:font-name-complex="Calibri2" style:font-size-complex="12pt"/>
    </style:style>
    <style:style style:name="T37" style:family="text">
      <style:text-properties style:font-name="Verdana" fo:letter-spacing="-0.011cm" style:font-name-asian="Calibri2" style:font-name-complex="Calibri2" style:font-size-complex="12pt"/>
    </style:style>
    <style:style style:name="T38" style:family="text">
      <style:text-properties style:font-name="Verdana" fo:letter-spacing="0.004cm" style:font-name-asian="Calibri2" style:font-name-complex="Calibri2" style:font-size-complex="12pt"/>
    </style:style>
    <style:style style:name="T39" style:family="text">
      <style:text-properties style:font-name="Verdana" fo:letter-spacing="0.002cm" style:font-name-asian="Calibri2" style:font-name-complex="Calibri2" style:font-size-complex="12pt"/>
    </style:style>
    <style:style style:name="T40" style:family="text">
      <style:text-properties style:font-name="Verdana" fo:letter-spacing="0.002cm" style:font-name-asian="Calibri2" style:font-name-complex="Calibri2" style:font-size-complex="12pt" style:text-scale="99%"/>
    </style:style>
    <style:style style:name="T41" style:family="text">
      <style:text-properties style:font-name="Verdana" fo:letter-spacing="-0.004cm" style:font-name-asian="Calibri2" style:font-name-complex="Calibri2" style:font-size-complex="12pt"/>
    </style:style>
    <style:style style:name="T42" style:family="text">
      <style:text-properties style:font-name="Verdana" fo:letter-spacing="-0.007cm" style:font-name-asian="Calibri2" style:font-name-complex="Calibri2" style:font-size-complex="12pt"/>
    </style:style>
    <style:style style:name="T43" style:family="text">
      <style:text-properties style:font-name="Verdana" fo:letter-spacing="-0.014cm" style:font-name-asian="Calibri2" style:font-name-complex="Calibri2" style:font-size-complex="12pt"/>
    </style:style>
    <style:style style:name="T44" style:family="text">
      <style:text-properties style:font-name="Verdana" fo:letter-spacing="-0.005cm" style:font-name-asian="Calibri2" style:font-name-complex="Calibri2" style:font-size-complex="12pt"/>
    </style:style>
    <style:style style:name="T45" style:family="text">
      <style:text-properties style:font-name="Verdana" fo:letter-spacing="-0.016cm" style:font-name-asian="Calibri2" style:font-name-complex="Calibri2" style:font-size-complex="12pt"/>
    </style:style>
    <style:style style:name="T46" style:family="text">
      <style:text-properties style:font-name="Verdana" fo:letter-spacing="-0.023cm" style:font-name-asian="Calibri2" style:font-name-complex="Calibri2" style:font-size-complex="12pt"/>
    </style:style>
    <style:style style:name="T47" style:family="text">
      <style:text-properties style:font-name="Verdana" fo:letter-spacing="-0.018cm" style:font-name-asian="Calibri2" style:font-name-complex="Calibri2" style:font-size-complex="12pt"/>
    </style:style>
    <style:style style:name="T48" style:family="text">
      <style:text-properties style:font-name="Verdana" fo:font-weight="bold" style:font-name-asian="Times New Roman1" style:language-asian="fr" style:country-asian="FR" style:font-weight-asian="bold" style:font-name-complex="Calibri2" style:font-size-complex="12pt" style:font-weight-complex="bold"/>
    </style:style>
    <style:style style:name="T49" style:family="text">
      <style:text-properties style:font-name="Verdana" fo:letter-spacing="-0.028cm" style:font-name-asian="Calibri2" style:font-name-complex="Calibri2" style:font-size-complex="12pt"/>
    </style:style>
    <style:style style:name="T50" style:family="text">
      <style:text-properties style:font-name="Verdana" fo:letter-spacing="-0.037cm" style:font-name-asian="Calibri2" style:font-name-complex="Calibri2" style:font-size-complex="12pt"/>
    </style:style>
    <style:style style:name="T51" style:family="text">
      <style:text-properties style:font-name="Verdana" fo:letter-spacing="-0.042cm" style:font-name-asian="Calibri2" style:font-name-complex="Calibri2" style:font-size-complex="12pt"/>
    </style:style>
    <style:style style:name="T52" style:family="text">
      <style:text-properties fo:color="#0070c0" style:font-name="Verdana"/>
    </style:style>
    <style:style style:name="T53" style:family="text">
      <style:text-properties fo:color="#0070c0" style:font-name="Verdana" fo:font-weight="bold" style:font-weight-asian="bold"/>
    </style:style>
    <style:style style:name="T54" style:family="text">
      <style:text-properties fo:color="#0070c0" style:font-name="Verdana" fo:font-size="12pt" fo:language="fr" fo:country="FR" style:font-name-asian="Calibri2" style:font-size-asian="12pt" style:font-name-complex="Calibri2" style:font-size-complex="12pt"/>
    </style:style>
    <style:style style:name="T55" style:family="text">
      <style:text-properties fo:color="#0070c0" style:font-name="Verdana" fo:font-size="12pt" fo:letter-spacing="-0.007cm" style:font-name-asian="Calibri2" style:font-size-asian="12pt" style:font-name-complex="Calibri2" style:font-size-complex="12pt"/>
    </style:style>
    <style:style style:name="T56" style:family="text">
      <style:text-properties fo:color="#0070c0" style:font-name="Verdana" fo:font-size="12pt" fo:letter-spacing="0.002cm" style:font-name-asian="Calibri2" style:font-size-asian="12pt" style:font-name-complex="Calibri2" style:font-size-complex="12pt"/>
    </style:style>
    <style:style style:name="T57" style:family="text">
      <style:text-properties fo:color="#0070c0" style:font-name="Verdana" fo:font-size="12pt" fo:letter-spacing="0.002cm" fo:font-weight="bold" style:font-name-asian="Calibri2" style:font-size-asian="12pt" style:font-weight-asian="bold" style:font-name-complex="Calibri2" style:font-size-complex="12pt" style:font-weight-complex="bold"/>
    </style:style>
    <style:style style:name="T58" style:family="text">
      <style:text-properties fo:color="#0070c0" style:font-name="Verdana" fo:font-size="12pt" fo:letter-spacing="-0.002cm" style:font-name-asian="Calibri2" style:font-size-asian="12pt" style:font-name-complex="Calibri2" style:font-size-complex="12pt"/>
    </style:style>
    <style:style style:name="T59" style:family="text">
      <style:text-properties fo:color="#0070c0" style:font-name="Verdana" fo:font-size="12pt" fo:letter-spacing="-0.002cm" fo:font-weight="bold" style:font-name-asian="Calibri2" style:font-size-asian="12pt" style:font-weight-asian="bold" style:font-name-complex="Calibri2" style:font-size-complex="12pt" style:font-weight-complex="bold"/>
    </style:style>
    <style:style style:name="T60" style:family="text">
      <style:text-properties fo:color="#0070c0" style:font-name="Verdana" fo:font-size="12pt" fo:letter-spacing="0.004cm" style:font-name-asian="Calibri2" style:font-size-asian="12pt" style:font-name-complex="Calibri2" style:font-size-complex="12pt"/>
    </style:style>
    <style:style style:name="T61" style:family="text">
      <style:text-properties fo:color="#0070c0" style:font-name="Verdana" fo:font-size="12pt" fo:letter-spacing="-0.012cm" style:font-name-asian="Calibri2" style:font-size-asian="12pt" style:font-name-complex="Calibri2" style:font-size-complex="12pt"/>
    </style:style>
    <style:style style:name="T62" style:family="text">
      <style:text-properties fo:color="#0070c0" style:font-name="Verdana" fo:font-size="12pt" fo:letter-spacing="-0.011cm" style:font-name-asian="Calibri2" style:font-size-asian="12pt" style:font-name-complex="Calibri2" style:font-size-complex="12pt"/>
    </style:style>
    <style:style style:name="T63" style:family="text">
      <style:text-properties fo:color="#0070c0" style:font-name="Verdana" fo:font-size="12pt" style:font-name-asian="Calibri2" style:font-size-asian="12pt" style:font-name-complex="Calibri2" style:font-size-complex="12pt"/>
    </style:style>
    <style:style style:name="T64" style:family="text">
      <style:text-properties fo:color="#0070c0" style:font-name="Verdana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T65" style:family="text">
      <style:text-properties fo:color="#0070c0" style:font-name="Verdana" fo:letter-spacing="-0.002cm" style:font-name-asian="Calibri2" style:font-name-complex="Calibri2" style:font-size-complex="12pt"/>
    </style:style>
    <style:style style:name="T66" style:family="text">
      <style:text-properties fo:color="#0070c0" style:font-name="Verdana" fo:letter-spacing="0.002cm" style:font-name-asian="Calibri2" style:font-name-complex="Calibri2" style:font-size-complex="12pt"/>
    </style:style>
    <style:style style:name="T67" style:family="text">
      <style:text-properties fo:color="#0070c0" style:font-name="Verdana" fo:letter-spacing="0.002cm" style:font-name-asian="Calibri2" style:font-name-complex="Calibri2" style:font-size-complex="12pt" style:text-scale="99%"/>
    </style:style>
    <style:style style:name="T68" style:family="text">
      <style:text-properties fo:color="#0070c0" style:font-name="Verdana" style:font-name-asian="Calibri2" style:font-name-complex="Calibri2" style:font-size-complex="12pt"/>
    </style:style>
    <style:style style:name="T69" style:family="text">
      <style:text-properties fo:color="#0070c0" style:font-name="Verdana" fo:letter-spacing="-0.004cm" style:font-name-asian="Calibri2" style:font-name-complex="Calibri2" style:font-size-complex="12pt"/>
    </style:style>
    <style:style style:name="T70" style:family="text">
      <style:text-properties fo:color="#0070c0" style:font-name="Verdana" fo:letter-spacing="0.004cm" style:font-name-asian="Calibri2" style:font-name-complex="Calibri2" style:font-size-complex="12pt"/>
    </style:style>
    <style:style style:name="T71" style:family="text">
      <style:text-properties fo:color="#0070c0" style:font-name="Verdana" fo:letter-spacing="-0.007cm" style:font-name-asian="Calibri2" style:font-name-complex="Calibri2" style:font-size-complex="12pt"/>
    </style:style>
    <style:style style:name="T72" style:family="text">
      <style:text-properties fo:color="#0070c0" style:font-name="Verdana" fo:letter-spacing="-0.016cm" style:font-name-asian="Calibri2" style:font-name-complex="Calibri2" style:font-size-complex="12pt"/>
    </style:style>
    <style:style style:name="T73" style:family="text">
      <style:text-properties fo:color="#0070c0" style:font-name="Verdana" fo:letter-spacing="-0.012cm" style:font-name-asian="Calibri2" style:font-name-complex="Calibri2" style:font-size-complex="12pt"/>
    </style:style>
    <style:style style:name="T74" style:family="text">
      <style:text-properties fo:color="#0070c0" style:font-name="Verdana" fo:letter-spacing="-0.005cm" style:font-name-asian="Calibri2" style:font-name-complex="Calibri2" style:font-size-complex="12pt"/>
    </style:style>
    <style:style style:name="T75" style:family="text">
      <style:text-properties fo:color="#0070c0" style:font-name="Verdana" fo:letter-spacing="-0.014cm" style:font-name-asian="Calibri2" style:font-name-complex="Calibri2" style:font-size-complex="12pt"/>
    </style:style>
    <style:style style:name="T76" style:family="text">
      <style:text-properties fo:color="#0070c0" fo:letter-spacing="-0.007cm" style:font-name-asian="Calibri2" style:font-name-complex="Calibri2"/>
    </style:style>
    <style:style style:name="T77" style:family="text">
      <style:text-properties fo:color="#0070c0" fo:letter-spacing="0.002cm" style:font-name-asian="Calibri2" style:font-name-complex="Calibri2"/>
    </style:style>
    <style:style style:name="T78" style:family="text">
      <style:text-properties fo:color="#0070c0" fo:letter-spacing="-0.002cm" style:font-name-asian="Calibri2" style:font-name-complex="Calibri2"/>
    </style:style>
    <style:style style:name="T79" style:family="text">
      <style:text-properties fo:color="#0070c0" fo:letter-spacing="-0.004cm" style:font-name-asian="Calibri2" style:font-name-complex="Calibri2"/>
    </style:style>
    <style:style style:name="T80" style:family="text">
      <style:text-properties fo:color="#0070c0" fo:letter-spacing="-0.018cm" style:font-name-asian="Calibri2" style:font-name-complex="Calibri2"/>
    </style:style>
    <style:style style:name="T81" style:family="text">
      <style:text-properties fo:color="#0070c0" fo:letter-spacing="0.004cm" style:font-name-asian="Calibri2" style:font-name-complex="Calibri2"/>
    </style:style>
    <style:style style:name="T82" style:family="text">
      <style:text-properties fo:color="#0070c0" fo:letter-spacing="-0.012cm" style:font-name-asian="Calibri2" style:font-name-complex="Calibri2"/>
    </style:style>
    <style:style style:name="T83" style:family="text">
      <style:text-properties fo:color="#0070c0" fo:letter-spacing="0.005cm" style:font-name-asian="Calibri2" style:font-name-complex="Calibri2"/>
    </style:style>
    <style:style style:name="T84" style:family="text">
      <style:text-properties fo:color="#0070c0" fo:letter-spacing="-0.011cm" style:font-name-asian="Calibri2" style:font-name-complex="Calibri2"/>
    </style:style>
    <style:style style:name="T85" style:family="text">
      <style:text-properties fo:color="#0070c0" fo:letter-spacing="-0.009cm" style:font-name-asian="Calibri2" style:font-name-complex="Calibri2"/>
    </style:style>
    <style:style style:name="T86" style:family="text">
      <style:text-properties fo:color="#0070c0" style:font-name-asian="Calibri2" style:font-name-complex="Calibri2"/>
    </style:style>
    <style:style style:name="T87" style:family="text">
      <style:text-properties fo:color="#0070c0" fo:letter-spacing="-0.019cm" style:font-name-asian="Calibri2" style:font-name-complex="Calibri2"/>
    </style:style>
    <style:style style:name="T88" style:family="text">
      <style:text-properties fo:color="#0070c0" fo:letter-spacing="-0.016cm" style:font-name-asian="Calibri2" style:font-name-complex="Calibri2"/>
    </style:style>
    <style:style style:name="T89" style:family="text">
      <style:text-properties fo:color="#c00000" style:font-name="Verdana" fo:font-weight="bold" style:font-weight-asian="bold" style:font-size-complex="12pt"/>
    </style:style>
    <style:style style:name="T90" style:family="text">
      <style:text-properties fo:color="#c00000" style:font-name="Verdana" style:font-name-asian="Calibri2" style:font-name-complex="Calibri2" style:font-size-complex="12pt" style:text-scale="99%"/>
    </style:style>
    <style:style style:name="T91" style:family="text">
      <style:text-properties fo:color="#c00000" style:font-name="Verdana" fo:letter-spacing="-0.011cm" style:font-name-asian="Calibri2" style:font-name-complex="Calibri2" style:font-size-complex="12pt"/>
    </style:style>
    <style:style style:name="T92" style:family="text">
      <style:text-properties fo:color="#000000" style:font-name="Verdana" fo:font-weight="bold" style:font-name-asian="Times New Roman1" style:language-asian="fr" style:country-asian="FR" style:font-weight-asian="bold" style:font-name-complex="Calibri2" style:font-size-complex="12pt"/>
    </style:style>
    <style:style style:name="T93" style:family="text">
      <style:text-properties fo:color="#000000" style:font-name="Verdana" fo:font-weight="bold" style:font-name-asian="Times New Roman1" style:language-asian="fr" style:country-asian="FR" style:font-weight-asian="bold" style:font-name-complex="Calibri2" style:font-size-complex="12pt" style:font-weight-complex="bold"/>
    </style:style>
    <style:style style:name="T94" style:family="text">
      <style:text-properties fo:color="#000000" style:font-name="Verdana" fo:font-size="12pt" fo:language="fr" fo:country="FR" style:font-name-asian="Times New Roman1" style:font-size-asian="12pt" style:language-asian="fr" style:country-asian="FR" style:font-name-complex="Calibri2" style:font-size-complex="12pt"/>
    </style:style>
    <style:style style:name="T95" style:family="text">
      <style:text-properties fo:color="#000000" style:font-name="Verdana" style:font-name-asian="Times New Roman1" style:language-asian="fr" style:country-asian="FR" style:font-name-complex="Calibri2" style:font-size-complex="12pt"/>
    </style:style>
    <style:style style:name="T96" style:family="text">
      <style:text-properties fo:color="#000000" style:font-name="Verdana" fo:font-style="italic" style:font-name-asian="Times New Roman1" style:language-asian="fr" style:country-asian="FR" style:font-style-asian="italic" style:font-name-complex="Calibri2" style:font-size-complex="12pt"/>
    </style:style>
    <style:style style:name="T97" style:family="text">
      <style:text-properties fo:color="#000000" fo:font-weight="bold" style:font-name-asian="Times New Roman1" style:language-asian="fr" style:country-asian="FR" style:font-weight-asian="bold" style:font-name-complex="Calibri2"/>
    </style:style>
    <style:style style:name="T98" style:family="text">
      <style:text-properties fo:color="#000000" fo:font-weight="bold" style:font-name-asian="Times New Roman1" style:language-asian="fr" style:country-asian="FR" style:font-weight-asian="bold" style:font-name-complex="Calibri2" style:font-weight-complex="bold"/>
    </style:style>
    <style:style style:name="T99" style:family="text">
      <style:text-properties fo:color="#000000" style:font-name-asian="Times New Roman1" style:language-asian="fr" style:country-asian="FR" style:font-name-complex="Calibri2"/>
    </style:style>
    <style:style style:name="T100" style:family="text">
      <style:text-properties fo:letter-spacing="-0.002cm" style:font-name-asian="Calibri2" style:font-name-complex="Calibri2"/>
    </style:style>
    <style:style style:name="T101" style:family="text">
      <style:text-properties fo:letter-spacing="-0.002cm" style:font-name-asian="Calibri2" style:font-name-complex="Calibri2" style:text-scale="99%"/>
    </style:style>
    <style:style style:name="T102" style:family="text">
      <style:text-properties fo:letter-spacing="-0.002cm" style:text-underline-style="solid" style:text-underline-width="auto" style:text-underline-color="#000000" fo:font-weight="bold" style:font-name-asian="Calibri2" style:font-weight-asian="bold" style:font-name-complex="Calibri2" style:font-weight-complex="bold"/>
    </style:style>
    <style:style style:name="T103" style:family="text">
      <style:text-properties fo:letter-spacing="-0.002cm" fo:font-style="italic" style:font-name-asian="Calibri2" style:font-style-asian="italic" style:font-name-complex="Calibri2"/>
    </style:style>
    <style:style style:name="T104" style:family="text">
      <style:text-properties fo:letter-spacing="-0.002cm" fo:font-weight="bold" style:font-name-asian="Calibri2" style:font-weight-asian="bold" style:font-name-complex="Calibri2" style:font-weight-complex="bold"/>
    </style:style>
    <style:style style:name="T105" style:family="text">
      <style:text-properties style:font-name-asian="Calibri2" style:font-name-complex="Calibri2"/>
    </style:style>
    <style:style style:name="T106" style:family="text">
      <style:text-properties style:font-name-asian="Calibri2" style:font-name-complex="Calibri2" style:text-scale="99%"/>
    </style:style>
    <style:style style:name="T107" style:family="text">
      <style:text-properties fo:letter-spacing="-0.009cm" style:font-name-asian="Calibri2" style:font-name-complex="Calibri2"/>
    </style:style>
    <style:style style:name="T108" style:family="text">
      <style:text-properties fo:letter-spacing="0.005cm" style:font-name-asian="Calibri2" style:font-name-complex="Calibri2"/>
    </style:style>
    <style:style style:name="T109" style:family="text">
      <style:text-properties fo:letter-spacing="-0.012cm" style:font-name-asian="Calibri2" style:font-name-complex="Calibri2"/>
    </style:style>
    <style:style style:name="T110" style:family="text">
      <style:text-properties fo:letter-spacing="-0.012cm" style:text-underline-style="solid" style:text-underline-width="auto" style:text-underline-color="#000000" fo:font-weight="bold" style:font-name-asian="Calibri2" style:font-weight-asian="bold" style:font-name-complex="Calibri2" style:font-weight-complex="bold"/>
    </style:style>
    <style:style style:name="T111" style:family="text">
      <style:text-properties fo:letter-spacing="-0.012cm" fo:font-weight="bold" style:font-name-asian="Calibri2" style:font-weight-asian="bold" style:font-name-complex="Calibri2" style:font-weight-complex="bold"/>
    </style:style>
    <style:style style:name="T112" style:family="text">
      <style:text-properties fo:letter-spacing="-0.011cm" style:font-name-asian="Calibri2" style:font-name-complex="Calibri2"/>
    </style:style>
    <style:style style:name="T113" style:family="text">
      <style:text-properties fo:letter-spacing="-0.011cm" style:text-underline-style="solid" style:text-underline-width="auto" style:text-underline-color="#000000" fo:font-weight="bold" style:font-name-asian="Calibri2" style:font-weight-asian="bold" style:font-name-complex="Calibri2" style:font-weight-complex="bold"/>
    </style:style>
    <style:style style:name="T114" style:family="text">
      <style:text-properties fo:letter-spacing="-0.011cm" fo:font-weight="bold" style:font-name-asian="Calibri2" style:font-weight-asian="bold" style:font-name-complex="Calibri2" style:font-weight-complex="bold"/>
    </style:style>
    <style:style style:name="T115" style:family="text">
      <style:text-properties fo:letter-spacing="0.004cm" style:font-name-asian="Calibri2" style:font-name-complex="Calibri2"/>
    </style:style>
    <style:style style:name="T116" style:family="text">
      <style:text-properties fo:letter-spacing="0.004cm" fo:font-style="italic" style:font-name-asian="Calibri2" style:font-style-asian="italic" style:font-name-complex="Calibri2"/>
    </style:style>
    <style:style style:name="T117" style:family="text">
      <style:text-properties fo:letter-spacing="0.004cm" fo:font-weight="bold" style:font-name-asian="Calibri2" style:font-weight-asian="bold" style:font-name-complex="Calibri2" style:font-weight-complex="bold"/>
    </style:style>
    <style:style style:name="T118" style:family="text">
      <style:text-properties fo:letter-spacing="0.002cm" style:font-name-asian="Calibri2" style:font-name-complex="Calibri2"/>
    </style:style>
    <style:style style:name="T119" style:family="text">
      <style:text-properties fo:letter-spacing="0.002cm" style:text-underline-style="solid" style:text-underline-width="auto" style:text-underline-color="#000000" fo:font-weight="bold" style:font-name-asian="Calibri2" style:font-weight-asian="bold" style:font-name-complex="Calibri2" style:font-weight-complex="bold"/>
    </style:style>
    <style:style style:name="T120" style:family="text">
      <style:text-properties fo:letter-spacing="0.002cm" fo:font-style="italic" style:font-name-asian="Calibri2" style:font-style-asian="italic" style:font-name-complex="Calibri2"/>
    </style:style>
    <style:style style:name="T121" style:family="text">
      <style:text-properties fo:letter-spacing="0.002cm" fo:font-weight="bold" style:font-name-asian="Calibri2" style:font-weight-asian="bold" style:font-name-complex="Calibri2" style:font-weight-complex="bold"/>
    </style:style>
    <style:style style:name="T122" style:family="text">
      <style:text-properties fo:letter-spacing="-0.004cm" style:font-name-asian="Calibri2" style:font-name-complex="Calibri2"/>
    </style:style>
    <style:style style:name="T123" style:family="text">
      <style:text-properties fo:letter-spacing="-0.004cm" fo:font-style="italic" style:font-name-asian="Calibri2" style:font-style-asian="italic" style:font-name-complex="Calibri2"/>
    </style:style>
    <style:style style:name="T124" style:family="text">
      <style:text-properties fo:letter-spacing="-0.004cm" fo:font-weight="bold" style:font-name-asian="Calibri2" style:font-weight-asian="bold" style:font-name-complex="Calibri2" style:font-weight-complex="bold"/>
    </style:style>
    <style:style style:name="T125" style:family="text">
      <style:text-properties fo:letter-spacing="-0.007cm" style:font-name-asian="Calibri2" style:font-name-complex="Calibri2"/>
    </style:style>
    <style:style style:name="T126" style:family="text">
      <style:text-properties fo:letter-spacing="-0.007cm" style:text-underline-style="solid" style:text-underline-width="auto" style:text-underline-color="#000000" fo:font-weight="bold" style:font-name-asian="Calibri2" style:font-weight-asian="bold" style:font-name-complex="Calibri2" style:font-weight-complex="bold"/>
    </style:style>
    <style:style style:name="T127" style:family="text">
      <style:text-properties fo:letter-spacing="-0.007cm" fo:font-style="italic" style:font-name-asian="Calibri2" style:font-style-asian="italic" style:font-name-complex="Calibri2"/>
    </style:style>
    <style:style style:name="T128" style:family="text">
      <style:text-properties fo:letter-spacing="-0.014cm" style:font-name-asian="Calibri2" style:font-name-complex="Calibri2"/>
    </style:style>
    <style:style style:name="T129" style:family="text">
      <style:text-properties fo:letter-spacing="-0.014cm" fo:font-weight="bold" style:font-name-asian="Calibri2" style:font-weight-asian="bold" style:font-name-complex="Calibri2" style:font-weight-complex="bold"/>
    </style:style>
    <style:style style:name="T130" style:family="text">
      <style:text-properties fo:letter-spacing="-0.005cm" style:font-name-asian="Calibri2" style:font-name-complex="Calibri2"/>
    </style:style>
    <style:style style:name="T131" style:family="text">
      <style:text-properties fo:letter-spacing="-0.005cm" fo:font-style="italic" style:font-name-asian="Calibri2" style:font-style-asian="italic" style:font-name-complex="Calibri2"/>
    </style:style>
    <style:style style:name="T132" style:family="text">
      <style:text-properties fo:letter-spacing="-0.016cm" style:font-name-asian="Calibri2" style:font-name-complex="Calibri2"/>
    </style:style>
    <style:style style:name="T133" style:family="text">
      <style:text-properties fo:letter-spacing="-0.016cm" fo:font-weight="bold" style:font-name-asian="Calibri2" style:font-weight-asian="bold" style:font-name-complex="Calibri2" style:font-weight-complex="bold"/>
    </style:style>
    <style:style style:name="T134" style:family="text">
      <style:text-properties fo:letter-spacing="-0.019cm" style:font-name-asian="Calibri2" style:font-name-complex="Calibri2"/>
    </style:style>
    <style:style style:name="T135" style:family="text">
      <style:text-properties fo:letter-spacing="-0.018cm" fo:font-weight="bold" style:font-name-asian="Calibri2" style:font-weight-asian="bold" style:font-name-complex="Calibri2" style:font-weight-complex="bold"/>
    </style:style>
    <style:style style:name="T136" style:family="text">
      <style:text-properties fo:font-weight="bold" style:font-weight-asian="bold"/>
    </style:style>
    <style:style style:name="T137" style:family="text">
      <style:text-properties fo:font-weight="bold" officeooo:rsid="0021033f" style:font-weight-asian="bold"/>
    </style:style>
    <style:style style:name="T138" style:family="text">
      <style:text-properties fo:font-weight="bold" officeooo:rsid="0030ad34" style:font-weight-asian="bold"/>
    </style:style>
    <style:style style:name="T139" style:family="text">
      <style:text-properties fo:font-weight="bold" officeooo:rsid="0020a45e" style:font-weight-asian="bold"/>
    </style:style>
    <style:style style:name="T140" style:family="text">
      <style:text-properties fo:font-weight="bold" style:font-name-asian="Calibri2" style:font-weight-asian="bold" style:font-name-complex="Calibri2" style:font-weight-complex="bold"/>
    </style:style>
    <style:style style:name="T141" style:family="text">
      <style:text-properties officeooo:rsid="0020a45e"/>
    </style:style>
    <style:style style:name="T142" style:family="text">
      <style:text-properties style:text-underline-style="solid" style:text-underline-width="auto" style:text-underline-color="#000000" fo:font-weight="bold" style:font-name-asian="Calibri2" style:font-weight-asian="bold" style:font-name-complex="Calibri2" style:font-weight-complex="bold"/>
    </style:style>
    <style:style style:name="T143" style:family="text">
      <style:text-properties style:font-name-asian="Courier New1" style:font-name-complex="Calibri2"/>
    </style:style>
    <style:style style:name="T144" style:family="text">
      <style:text-properties fo:font-style="italic" style:font-name-asian="Calibri2" style:font-style-asian="italic" style:font-name-complex="Calibri2"/>
    </style:style>
    <style:style style:name="T145" style:family="text">
      <style:text-properties officeooo:rsid="0021c343"/>
    </style:style>
    <style:style style:name="T146" style:family="text">
      <style:text-properties fo:letter-spacing="-0.021cm" style:font-name-asian="Calibri2" style:font-name-complex="Calibri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0" text:outline-level="1"><text:span text:style-name="T1">Nombres et calculs</text:span></text:h>
      <text:p text:style-name="P53"><text:span text:style-name="T53">En bleu : CM2</text:span><text:span text:style-name="T52">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59"><text:span text:style-name="T98">Utiliser et représenter les grands nombres entiers, des fractions simples, les nombres décimaux</text:span></text:p>
          </table:table-cell>
          <table:covered-table-cell/>
          <table:table-cell table:style-name="Tableau1.C1" office:value-type="string">
            <text:p text:style-name="P58"/>
          </table:table-cell>
        </table:table-row>
        <table:table-row table:style-name="Tableau1.2">
          <table:table-cell table:style-name="Tableau1.A2" office:value-type="string">
            <text:p text:style-name="P58"><text:span text:style-name="T97">NC1</text:span></text:p>
          </table:table-cell>
          <table:table-cell table:style-name="Tableau1.B2" office:value-type="string">
            <text:p text:style-name="P16"><text:span text:style-name="T100">- C</text:span><text:span text:style-name="T105">o</text:span><text:span text:style-name="T118">nn</text:span><text:span text:style-name="T105">a</text:span><text:span text:style-name="T100">î</text:span><text:span text:style-name="T105">tre</text:span><text:span text:style-name="T109"> </text:span><text:span text:style-name="T100">le</text:span><text:span text:style-name="T105">s</text:span><text:span text:style-name="T109"> </text:span><text:span text:style-name="T118">un</text:span><text:span text:style-name="T100">i</text:span><text:span text:style-name="T105">t</text:span><text:span text:style-name="T118">é</text:span><text:span text:style-name="T105">s</text:span><text:span text:style-name="T109"> </text:span><text:span text:style-name="T118">d</text:span><text:span text:style-name="T105">e</text:span><text:span text:style-name="T112"> </text:span><text:span text:style-name="T100">l</text:span><text:span text:style-name="T105">a</text:span><text:span text:style-name="T107"> </text:span><text:span text:style-name="T118">nu</text:span><text:span text:style-name="T100">mé</text:span><text:span text:style-name="T105">rat</text:span><text:span text:style-name="T100">i</text:span><text:span text:style-name="T105">on</text:span><text:span text:style-name="T112"> </text:span><text:span text:style-name="T118">d</text:span><text:span text:style-name="T100">éc</text:span><text:span text:style-name="T115">i</text:span><text:span text:style-name="T100">m</text:span><text:span text:style-name="T105">a</text:span><text:span text:style-name="T100">l</text:span><text:span text:style-name="T105">e</text:span><text:span text:style-name="T112"> </text:span><text:span text:style-name="T118">p</text:span><text:span text:style-name="T105">o</text:span><text:span text:style-name="T118">u</text:span><text:span text:style-name="T105">r</text:span><text:span text:style-name="T112"> </text:span><text:span text:style-name="T100">l</text:span><text:span text:style-name="T118">e</text:span><text:span text:style-name="T105">s</text:span><text:span text:style-name="T109"> </text:span><text:span text:style-name="T118">n</text:span><text:span text:style-name="T105">o</text:span><text:span text:style-name="T100">m</text:span><text:span text:style-name="T118">b</text:span><text:span text:style-name="T105">r</text:span><text:span text:style-name="T100">e</text:span><text:span text:style-name="T105">s</text:span><text:span text:style-name="T107"> </text:span><text:span text:style-name="T100">e</text:span><text:span text:style-name="T118">n</text:span><text:span text:style-name="T105">t</text:span><text:span text:style-name="T100">ie</text:span><text:span text:style-name="T115">r</text:span><text:span text:style-name="T105">s</text:span><text:span text:style-name="T109"> </text:span><text:span text:style-name="T100">(</text:span><text:span text:style-name="T118">un</text:span><text:span text:style-name="T100">i</text:span><text:span text:style-name="T105">t</text:span><text:span text:style-name="T100">é</text:span><text:span text:style-name="T105">s</text:span><text:span text:style-name="T107"> </text:span><text:span text:style-name="T122">s</text:span><text:span text:style-name="T115">i</text:span><text:span text:style-name="T100">m</text:span><text:span text:style-name="T118">p</text:span><text:span text:style-name="T100">l</text:span><text:span text:style-name="T118">e</text:span><text:span text:style-name="T122">s</text:span><text:span text:style-name="T105">,</text:span><text:span text:style-name="T107"> </text:span><text:span text:style-name="T118">d</text:span><text:span text:style-name="T100">i</text:span><text:span text:style-name="T105">za</text:span><text:span text:style-name="T100">i</text:span><text:span text:style-name="T118">n</text:span><text:span text:style-name="T100">e</text:span><text:span text:style-name="T122">s</text:span><text:span text:style-name="T105">,</text:span><text:span text:style-name="T107"> </text:span><text:span text:style-name="T100">ce</text:span><text:span text:style-name="T118">n</text:span><text:span text:style-name="T105">ta</text:span><text:span text:style-name="T100">i</text:span><text:span text:style-name="T118">ne</text:span><text:span text:style-name="T100">s</text:span><text:span text:style-name="T105">,</text:span><text:span text:style-name="T106"> </text:span><text:span text:style-name="T100">mill</text:span><text:span text:style-name="T115">i</text:span><text:span text:style-name="T100">e</text:span><text:span text:style-name="T105">r</text:span><text:span text:style-name="T100">s</text:span><text:span text:style-name="T105">,</text:span><text:span text:style-name="T107"> </text:span><text:span text:style-name="T118">m</text:span><text:span text:style-name="T100">illi</text:span><text:span text:style-name="T105">on</text:span><text:span text:style-name="T122">s</text:span><text:span text:style-name="T86">,</text:span><text:span text:style-name="T76"> </text:span><text:span text:style-name="T77">m</text:span><text:span text:style-name="T78">illi</text:span><text:span text:style-name="T86">ard</text:span><text:span text:style-name="T77">s</text:span><text:span text:style-name="T105">)</text:span><text:span text:style-name="T112"> </text:span><text:span text:style-name="T100">e</text:span><text:span text:style-name="T105">t</text:span><text:span text:style-name="T122"> </text:span><text:span text:style-name="T100">le</text:span><text:span text:style-name="T105">s</text:span><text:span text:style-name="T112"> </text:span><text:span text:style-name="T115">r</text:span><text:span text:style-name="T100">el</text:span><text:span text:style-name="T105">at</text:span><text:span text:style-name="T100">i</text:span><text:span text:style-name="T105">ons</text:span><text:span text:style-name="T112"> </text:span><text:span text:style-name="T105">qui</text:span><text:span text:style-name="T107"> </text:span><text:span text:style-name="T100">l</text:span><text:span text:style-name="T118">e</text:span><text:span text:style-name="T105">s</text:span><text:span text:style-name="T112"> </text:span><text:span text:style-name="T100">lie</text:span><text:span text:style-name="T105">nt.</text:span></text:p>
          </table:table-cell>
          <table:table-cell table:style-name="Tableau1.A2" office:value-type="string">
            <text:p text:style-name="P17">Matériel des hierarchies</text:p>
            <text:p text:style-name="P17">Grand boulier </text:p>
            <text:p text:style-name="P17">Damier de la multiplication</text:p>
          </table:table-cell>
        </table:table-row>
        <table:table-row table:style-name="Tableau1.3">
          <table:table-cell table:style-name="Tableau1.A2" office:value-type="string">
            <text:p text:style-name="P58"><text:span text:style-name="T97">NC2</text:span></text:p>
          </table:table-cell>
          <table:table-cell table:style-name="Tableau1.B2" office:value-type="string">
            <text:p text:style-name="P3"><text:span text:style-name="T100">- C</text:span><text:span text:style-name="T105">o</text:span><text:span text:style-name="T100">m</text:span><text:span text:style-name="T105">po</text:span><text:span text:style-name="T118">s</text:span><text:span text:style-name="T100">e</text:span><text:span text:style-name="T105">r,</text:span><text:span text:style-name="T112"> </text:span><text:span text:style-name="T105">d</text:span><text:span text:style-name="T100">éc</text:span><text:span text:style-name="T105">o</text:span><text:span text:style-name="T100">m</text:span><text:span text:style-name="T105">p</text:span><text:span text:style-name="T115">o</text:span><text:span text:style-name="T122">s</text:span><text:span text:style-name="T100">e</text:span><text:span text:style-name="T105">r</text:span><text:span text:style-name="T109"> </text:span><text:span text:style-name="T115">l</text:span><text:span text:style-name="T100">e</text:span><text:span text:style-name="T105">s</text:span><text:span text:style-name="T128"> </text:span><text:span text:style-name="T100">g</text:span><text:span text:style-name="T115">r</text:span><text:span text:style-name="T105">ands</text:span><text:span text:style-name="T109"> </text:span><text:span text:style-name="T105">no</text:span><text:span text:style-name="T100">m</text:span><text:span text:style-name="T105">br</text:span><text:span text:style-name="T100">e</text:span><text:span text:style-name="T105">s</text:span><text:span text:style-name="T128"> </text:span><text:span text:style-name="T100">e</text:span><text:span text:style-name="T118">n</text:span><text:span text:style-name="T105">t</text:span><text:span text:style-name="T115">i</text:span><text:span text:style-name="T100">e</text:span><text:span text:style-name="T105">r</text:span><text:span text:style-name="T100">s</text:span><text:span text:style-name="T105">,</text:span><text:span text:style-name="T107"> </text:span><text:span text:style-name="T100">e</text:span><text:span text:style-name="T105">n</text:span><text:span text:style-name="T112"> </text:span><text:span text:style-name="T105">ut</text:span><text:span text:style-name="T100">il</text:span><text:span text:style-name="T115">i</text:span><text:span text:style-name="T100">s</text:span><text:span text:style-name="T105">ant</text:span><text:span text:style-name="T109"> </text:span><text:span text:style-name="T105">d</text:span><text:span text:style-name="T100">e</text:span><text:span text:style-name="T105">s</text:span><text:span text:style-name="T109"> </text:span><text:span text:style-name="T105">r</text:span><text:span text:style-name="T100">e</text:span><text:span text:style-name="T115">g</text:span><text:span text:style-name="T105">roup</text:span><text:span text:style-name="T100">e</text:span><text:span text:style-name="T118">m</text:span><text:span text:style-name="T100">e</text:span><text:span text:style-name="T118">n</text:span><text:span text:style-name="T105">ts</text:span><text:span text:style-name="T128"> </text:span><text:span text:style-name="T105">par</text:span><text:span text:style-name="T109"> </text:span><text:span text:style-name="T100">mill</text:span><text:span text:style-name="T115">i</text:span><text:span text:style-name="T100">e</text:span><text:span text:style-name="T105">r</text:span><text:span text:style-name="T100">s</text:span><text:span text:style-name="T105">.</text:span></text:p>
            <text:p text:style-name="P4"><text:span text:style-name="T100">- C</text:span><text:span text:style-name="T105">o</text:span><text:span text:style-name="T100">m</text:span><text:span text:style-name="T118">p</text:span><text:span text:style-name="T105">r</text:span><text:span text:style-name="T100">e</text:span><text:span text:style-name="T118">nd</text:span><text:span text:style-name="T100">r</text:span><text:span text:style-name="T105">e</text:span><text:span text:style-name="T125"> </text:span><text:span text:style-name="T100">e</text:span><text:span text:style-name="T105">t</text:span><text:span text:style-name="T112"> </text:span><text:span text:style-name="T105">a</text:span><text:span text:style-name="T118">pp</text:span><text:span text:style-name="T100">li</text:span><text:span text:style-name="T118">qu</text:span><text:span text:style-name="T100">e</text:span><text:span text:style-name="T105">r</text:span><text:span text:style-name="T107"> </text:span><text:span text:style-name="T100">le</text:span><text:span text:style-name="T105">s</text:span><text:span text:style-name="T109"> </text:span><text:span text:style-name="T115">r</text:span><text:span text:style-name="T100">ègl</text:span><text:span text:style-name="T118">e</text:span><text:span text:style-name="T105">s</text:span><text:span text:style-name="T112"> </text:span><text:span text:style-name="T118">d</text:span><text:span text:style-name="T105">e</text:span><text:span text:style-name="T109"> </text:span><text:span text:style-name="T100">l</text:span><text:span text:style-name="T105">a</text:span><text:span text:style-name="T107"> </text:span><text:span text:style-name="T118">nu</text:span><text:span text:style-name="T100">mé</text:span><text:span text:style-name="T105">rat</text:span><text:span text:style-name="T100">i</text:span><text:span text:style-name="T105">on</text:span><text:span text:style-name="T125"> </text:span><text:span text:style-name="T118">d</text:span><text:span text:style-name="T100">é</text:span><text:span text:style-name="T115">c</text:span><text:span text:style-name="T100">i</text:span><text:span text:style-name="T118">m</text:span><text:span text:style-name="T105">a</text:span><text:span text:style-name="T100">l</text:span><text:span text:style-name="T105">e</text:span><text:span text:style-name="T109"> </text:span><text:span text:style-name="T118">d</text:span><text:span text:style-name="T105">e</text:span><text:span text:style-name="T112"> </text:span><text:span text:style-name="T118">p</text:span><text:span text:style-name="T105">o</text:span><text:span text:style-name="T100">si</text:span><text:span text:style-name="T105">t</text:span><text:span text:style-name="T100">i</text:span><text:span text:style-name="T105">on</text:span><text:span text:style-name="T107"> </text:span><text:span text:style-name="T105">a</text:span><text:span text:style-name="T118">u</text:span><text:span text:style-name="T105">x</text:span><text:span text:style-name="T107"> </text:span><text:span text:style-name="T100">g</text:span><text:span text:style-name="T105">ra</text:span><text:span text:style-name="T118">nd</text:span><text:span text:style-name="T105">s</text:span><text:span text:style-name="T109"> </text:span><text:span text:style-name="T118">n</text:span><text:span text:style-name="T105">o</text:span><text:span text:style-name="T100">m</text:span><text:span text:style-name="T118">b</text:span><text:span text:style-name="T105">r</text:span><text:span text:style-name="T100">e</text:span><text:span text:style-name="T105">s</text:span><text:span text:style-name="T107"> </text:span><text:span text:style-name="T100">e</text:span><text:span text:style-name="T118">n</text:span><text:span text:style-name="T105">t</text:span><text:span text:style-name="T100">ie</text:span><text:span text:style-name="T115">r</text:span><text:span text:style-name="T105">s</text:span><text:span text:style-name="T112"> </text:span><text:span text:style-name="T78">(</text:span><text:span text:style-name="T86">j</text:span><text:span text:style-name="T77">u</text:span><text:span text:style-name="T79">s</text:span><text:span text:style-name="T77">qu</text:span><text:span text:style-name="T86">’à </text:span><text:span text:style-name="T78">1</text:span><text:span text:style-name="T86">2</text:span><text:span text:style-name="T80"> </text:span><text:span text:style-name="T78">c</text:span><text:span text:style-name="T86">h</text:span><text:span text:style-name="T78">iff</text:span><text:span text:style-name="T81">r</text:span><text:span text:style-name="T78">e</text:span><text:span text:style-name="T77">s</text:span><text:span text:style-name="T100">)</text:span><text:span text:style-name="T105">.</text:span></text:p>
          </table:table-cell>
          <table:table-cell table:style-name="Tableau1.A2" office:value-type="string">
            <text:p text:style-name="P17">Matériel des hierarchies</text:p>
            <text:p text:style-name="P17">Grand boulier </text:p>
            <text:p text:style-name="P17">Damier de la multiplication</text:p>
          </table:table-cell>
        </table:table-row>
        <table:table-row table:style-name="Tableau1.4">
          <table:table-cell table:style-name="Tableau1.A2" office:value-type="string">
            <text:p text:style-name="P58"><text:span text:style-name="T97">NC3</text:span></text:p>
          </table:table-cell>
          <table:table-cell table:style-name="Tableau1.B2" office:value-type="string">
            <text:p text:style-name="P58"><text:span text:style-name="T100">- C</text:span><text:span text:style-name="T105">o</text:span><text:span text:style-name="T100">m</text:span><text:span text:style-name="T105">par</text:span><text:span text:style-name="T100">e</text:span><text:span text:style-name="T105">r,</text:span><text:span text:style-name="T107"> </text:span><text:span text:style-name="T105">ran</text:span><text:span text:style-name="T100">ge</text:span><text:span text:style-name="T105">r,</text:span><text:span text:style-name="T107"> </text:span><text:span text:style-name="T100">e</text:span><text:span text:style-name="T108">n</text:span><text:span text:style-name="T100">c</text:span><text:span text:style-name="T105">adr</text:span><text:span text:style-name="T100">e</text:span><text:span text:style-name="T105">r</text:span><text:span text:style-name="T107"> </text:span><text:span text:style-name="T105">d</text:span><text:span text:style-name="T100">e</text:span><text:span text:style-name="T105">s</text:span><text:span text:style-name="T109"> </text:span><text:span text:style-name="T100">g</text:span><text:span text:style-name="T105">rands</text:span><text:span text:style-name="T112"> </text:span><text:span text:style-name="T105">no</text:span><text:span text:style-name="T100">m</text:span><text:span text:style-name="T105">b</text:span><text:span text:style-name="T115">r</text:span><text:span text:style-name="T100">e</text:span><text:span text:style-name="T105">s</text:span><text:span text:style-name="T107"> </text:span><text:span text:style-name="T100">e</text:span><text:span text:style-name="T118">n</text:span><text:span text:style-name="T105">t</text:span><text:span text:style-name="T100">ie</text:span><text:span text:style-name="T115">r</text:span><text:span text:style-name="T122">s</text:span><text:span text:style-name="T105">,</text:span><text:span text:style-name="T125"> </text:span><text:span text:style-name="T100">l</text:span><text:span text:style-name="T118">e</text:span><text:span text:style-name="T105">s</text:span><text:span text:style-name="T112"> </text:span><text:span text:style-name="T105">r</text:span><text:span text:style-name="T100">e</text:span><text:span text:style-name="T118">p</text:span><text:span text:style-name="T100">é</text:span><text:span text:style-name="T115">r</text:span><text:span text:style-name="T100">e</text:span><text:span text:style-name="T105">r</text:span><text:span text:style-name="T112"> </text:span><text:span text:style-name="T100">e</text:span><text:span text:style-name="T105">t</text:span><text:span text:style-name="T107"> </text:span><text:span text:style-name="T100">l</text:span><text:span text:style-name="T118">e</text:span><text:span text:style-name="T105">s</text:span><text:span text:style-name="T109"> </text:span><text:span text:style-name="T105">p</text:span><text:span text:style-name="T100">l</text:span><text:span text:style-name="T105">a</text:span><text:span text:style-name="T100">ce</text:span><text:span text:style-name="T105">r</text:span><text:span text:style-name="T125"> </text:span><text:span text:style-name="T122">s</text:span><text:span text:style-name="T105">ur</text:span><text:span text:style-name="T107"> </text:span><text:span text:style-name="T105">une</text:span><text:span text:style-name="T125"> </text:span><text:span text:style-name="T105">d</text:span><text:span text:style-name="T100">em</text:span><text:span text:style-name="T118">i</text:span><text:span text:style-name="T122">-</text:span><text:span text:style-name="T105">dro</text:span><text:span text:style-name="T100">i</text:span><text:span text:style-name="T115">t</text:span><text:span text:style-name="T105">e</text:span><text:span text:style-name="T112"> </text:span><text:span text:style-name="T100">g</text:span><text:span text:style-name="T105">radu</text:span><text:span text:style-name="T100">ée</text:span><text:span text:style-name="T101"> </text:span><text:span text:style-name="T105">adapt</text:span><text:span text:style-name="T100">ée.</text:span></text:p>
          </table:table-cell>
          <table:table-cell table:style-name="Tableau1.A2" office:value-type="string">
            <text:p text:style-name="P58"/>
          </table:table-cell>
        </table:table-row>
        <table:table-row table:style-name="Tableau1.5">
          <table:table-cell table:style-name="Tableau1.A2" office:value-type="string">
            <text:p text:style-name="P58"><text:span text:style-name="T97">NC4</text:span></text:p>
          </table:table-cell>
          <table:table-cell table:style-name="Tableau1.B2" office:value-type="string">
            <text:p text:style-name="P18"><text:span text:style-name="T100">- C</text:span><text:span text:style-name="T105">o</text:span><text:span text:style-name="T118">nn</text:span><text:span text:style-name="T105">a</text:span><text:span text:style-name="T100">î</text:span><text:span text:style-name="T105">tre</text:span><text:span text:style-name="T128"> </text:span><text:span text:style-name="T118">d</text:span><text:span text:style-name="T100">i</text:span><text:span text:style-name="T122">v</text:span><text:span text:style-name="T100">e</text:span><text:span text:style-name="T115">r</text:span><text:span text:style-name="T100">s</text:span><text:span text:style-name="T118">e</text:span><text:span text:style-name="T105">s</text:span><text:span text:style-name="T128"> </text:span><text:span text:style-name="T118">dé</text:span><text:span text:style-name="T122">s</text:span><text:span text:style-name="T100">ig</text:span><text:span text:style-name="T118">n</text:span><text:span text:style-name="T105">at</text:span><text:span text:style-name="T100">i</text:span><text:span text:style-name="T115">o</text:span><text:span text:style-name="T118">n</text:span><text:span text:style-name="T105">s</text:span><text:span text:style-name="T128"> </text:span><text:span text:style-name="T118">d</text:span><text:span text:style-name="T100">e</text:span><text:span text:style-name="T105">s</text:span><text:span text:style-name="T128"> </text:span><text:span text:style-name="T100">f</text:span><text:span text:style-name="T105">r</text:span><text:span text:style-name="T108">a</text:span><text:span text:style-name="T100">c</text:span><text:span text:style-name="T105">t</text:span><text:span text:style-name="T100">i</text:span><text:span text:style-name="T105">o</text:span><text:span text:style-name="T118">n</text:span><text:span text:style-name="T105">s</text:span><text:span text:style-name="T109"> </text:span><text:span text:style-name="T105">:</text:span><text:span text:style-name="T128"> </text:span><text:span text:style-name="T105">ora</text:span><text:span text:style-name="T100">l</text:span><text:span text:style-name="T118">e</text:span><text:span text:style-name="T100">s</text:span><text:span text:style-name="T105">,</text:span><text:span text:style-name="T112"> </text:span><text:span text:style-name="T100">éc</text:span><text:span text:style-name="T115">r</text:span><text:span text:style-name="T100">i</text:span><text:span text:style-name="T105">t</text:span><text:span text:style-name="T100">e</text:span><text:span text:style-name="T105">s</text:span><text:span text:style-name="T128"> </text:span><text:span text:style-name="T100">e</text:span><text:span text:style-name="T105">t</text:span><text:span text:style-name="T109"> </text:span><text:span text:style-name="T105">d</text:span><text:span text:style-name="T118">é</text:span><text:span text:style-name="T100">c</text:span><text:span text:style-name="T105">o</text:span><text:span text:style-name="T100">m</text:span><text:span text:style-name="T105">po</text:span><text:span text:style-name="T118">s</text:span><text:span text:style-name="T100">i</text:span><text:span text:style-name="T105">t</text:span><text:span text:style-name="T100">i</text:span><text:span text:style-name="T105">ons</text:span><text:span text:style-name="T109"> </text:span><text:span text:style-name="T105">add</text:span><text:span text:style-name="T100">i</text:span><text:span text:style-name="T105">t</text:span><text:span text:style-name="T100">i</text:span><text:span text:style-name="T118">ve</text:span><text:span text:style-name="T105">s</text:span><text:span text:style-name="T128"> </text:span><text:span text:style-name="T100">e</text:span><text:span text:style-name="T105">t</text:span><text:span text:style-name="T109"> </text:span><text:span text:style-name="T100">m</text:span><text:span text:style-name="T105">u</text:span><text:span text:style-name="T100">l</text:span><text:span text:style-name="T105">t</text:span><text:span text:style-name="T100">i</text:span><text:span text:style-name="T105">p</text:span><text:span text:style-name="T100">lic</text:span><text:span text:style-name="T105">at</text:span><text:span text:style-name="T115">i</text:span><text:span text:style-name="T118">v</text:span><text:span text:style-name="T100">e</text:span><text:span text:style-name="T105">s</text:span><text:span text:style-name="T106"> </text:span><text:span text:style-name="T100">(e</text:span><text:span text:style-name="T105">x</text:span><text:span text:style-name="T122"> </text:span><text:span text:style-name="T105">:</text:span><text:span text:style-name="T130"> </text:span><text:span text:style-name="T105">quatre</text:span><text:span text:style-name="T130"> </text:span><text:span text:style-name="T105">t</text:span><text:span text:style-name="T100">ie</text:span><text:span text:style-name="T115">r</text:span><text:span text:style-name="T105">s</text:span><text:span text:style-name="T130"> </text:span><text:span text:style-name="T105">;</text:span><text:span text:style-name="T130"> </text:span><text:span text:style-name="T100">4</text:span><text:span text:style-name="T105">/3 ;</text:span><text:span text:style-name="T130"> </text:span><text:span text:style-name="T100">1</text:span><text:span text:style-name="T105">/3</text:span><text:span text:style-name="T122"> </text:span><text:span text:style-name="T105">+ </text:span><text:span text:style-name="T100">1</text:span><text:span text:style-name="T105">/3</text:span><text:span text:style-name="T122"> </text:span><text:span text:style-name="T105">+</text:span><text:span text:style-name="T130"> </text:span><text:span text:style-name="T100">1</text:span><text:span text:style-name="T115">/</text:span><text:span text:style-name="T105">3</text:span><text:span text:style-name="T122"> </text:span><text:span text:style-name="T105">+</text:span><text:span text:style-name="T130"> </text:span><text:span text:style-name="T100">1</text:span><text:span text:style-name="T105">/3 ;</text:span><text:span text:style-name="T130"> </text:span><text:span text:style-name="T105">1</text:span><text:span text:style-name="T122"> </text:span><text:span text:style-name="T105">+</text:span><text:span text:style-name="T130"> </text:span><text:span text:style-name="T100">1</text:span><text:span text:style-name="T105">/3</text:span><text:span text:style-name="T100">)</text:span></text:p>
            <text:p text:style-name="P2"/>
          </table:table-cell>
          <table:table-cell table:style-name="Tableau1.A2" office:value-type="string">
            <text:p text:style-name="P19">Cercles fractionnés </text:p>
            <text:p text:style-name="P19">Carrés fractionnés </text:p>
            <text:p text:style-name="P19">Triangles fractionnés</text:p>
          </table:table-cell>
        </table:table-row>
        <table:table-row table:style-name="Tableau1.6">
          <table:table-cell table:style-name="Tableau1.A2" office:value-type="string">
            <text:p text:style-name="P58"><text:span text:style-name="T97">NC5 </text:span></text:p>
          </table:table-cell>
          <table:table-cell table:style-name="Tableau1.B2" office:value-type="string">
            <text:p text:style-name="P18"><text:span text:style-name="T100">- U</text:span><text:span text:style-name="T105">t</text:span><text:span text:style-name="T100">ili</text:span><text:span text:style-name="T118">s</text:span><text:span text:style-name="T100">e</text:span><text:span text:style-name="T105">r</text:span><text:span text:style-name="T112"> </text:span><text:span text:style-name="T118">de</text:span><text:span text:style-name="T105">s</text:span><text:span text:style-name="T112"> </text:span><text:span text:style-name="T100">f</text:span><text:span text:style-name="T105">ra</text:span><text:span text:style-name="T100">c</text:span><text:span text:style-name="T105">t</text:span><text:span text:style-name="T100">i</text:span><text:span text:style-name="T105">o</text:span><text:span text:style-name="T118">n</text:span><text:span text:style-name="T105">s</text:span><text:span text:style-name="T112"> </text:span><text:span text:style-name="T118">p</text:span><text:span text:style-name="T105">o</text:span><text:span text:style-name="T118">u</text:span><text:span text:style-name="T105">r</text:span><text:span text:style-name="T107"> </text:span><text:span text:style-name="T105">r</text:span><text:span text:style-name="T100">e</text:span><text:span text:style-name="T108">n</text:span><text:span text:style-name="T118">d</text:span><text:span text:style-name="T105">re</text:span><text:span text:style-name="T112"> </text:span><text:span text:style-name="T100">c</text:span><text:span text:style-name="T105">o</text:span><text:span text:style-name="T100">m</text:span><text:span text:style-name="T118">p</text:span><text:span text:style-name="T105">te</text:span><text:span text:style-name="T109"> </text:span><text:span text:style-name="T118">d</text:span><text:span text:style-name="T105">e</text:span><text:span text:style-name="T112"> </text:span><text:span text:style-name="T118">p</text:span><text:span text:style-name="T105">arta</text:span><text:span text:style-name="T100">g</text:span><text:span text:style-name="T118">e</text:span><text:span text:style-name="T105">s</text:span><text:span text:style-name="T112"> </text:span><text:span text:style-name="T118">d</text:span><text:span text:style-name="T105">e</text:span><text:span text:style-name="T112"> </text:span><text:span text:style-name="T100">g</text:span><text:span text:style-name="T115">r</text:span><text:span text:style-name="T105">a</text:span><text:span text:style-name="T118">nd</text:span><text:span text:style-name="T100">e</text:span><text:span text:style-name="T118">u</text:span><text:span text:style-name="T105">rs</text:span><text:span text:style-name="T112"> </text:span><text:span text:style-name="T105">ou</text:span><text:span text:style-name="T107"> </text:span><text:span text:style-name="T118">d</text:span><text:span text:style-name="T105">e</text:span><text:span text:style-name="T112"> </text:span><text:span text:style-name="T100">m</text:span><text:span text:style-name="T118">e</text:span><text:span text:style-name="T100">s</text:span><text:span text:style-name="T118">u</text:span><text:span text:style-name="T105">r</text:span><text:span text:style-name="T100">e</text:span><text:span text:style-name="T105">s</text:span><text:span text:style-name="T112"> </text:span><text:span text:style-name="T108">d</text:span><text:span text:style-name="T105">e</text:span><text:span text:style-name="T112"> </text:span><text:span text:style-name="T100">g</text:span><text:span text:style-name="T105">r</text:span><text:span text:style-name="T108">a</text:span><text:span text:style-name="T118">nd</text:span><text:span text:style-name="T100">e</text:span><text:span text:style-name="T118">u</text:span><text:span text:style-name="T105">r</text:span><text:span text:style-name="T122">s</text:span><text:span text:style-name="T105">.</text:span></text:p>
          </table:table-cell>
          <table:table-cell table:style-name="Tableau1.A2" office:value-type="string">
            <text:p text:style-name="P18"/>
          </table:table-cell>
        </table:table-row>
        <table:table-row table:style-name="Tableau1.7">
          <table:table-cell table:style-name="Tableau1.A2" office:value-type="string">
            <text:p text:style-name="P58"><text:span text:style-name="T97">NC6</text:span></text:p>
          </table:table-cell>
          <table:table-cell table:style-name="Tableau1.B2" office:value-type="string">
            <text:p text:style-name="P20"><text:span text:style-name="T100">- Re</text:span><text:span text:style-name="T118">p</text:span><text:span text:style-name="T100">é</text:span><text:span text:style-name="T105">r</text:span><text:span text:style-name="T118">e</text:span><text:span text:style-name="T105">r</text:span><text:span text:style-name="T112"> </text:span><text:span text:style-name="T100">e</text:span><text:span text:style-name="T105">t</text:span><text:span text:style-name="T112"> </text:span><text:span text:style-name="T105">p</text:span><text:span text:style-name="T100">l</text:span><text:span text:style-name="T105">a</text:span><text:span text:style-name="T100">ce</text:span><text:span text:style-name="T105">r</text:span><text:span text:style-name="T112"> </text:span><text:span text:style-name="T105">d</text:span><text:span text:style-name="T118">e</text:span><text:span text:style-name="T105">s</text:span><text:span text:style-name="T109"> </text:span><text:span text:style-name="T100">f</text:span><text:span text:style-name="T105">ra</text:span><text:span text:style-name="T100">c</text:span><text:span text:style-name="T105">t</text:span><text:span text:style-name="T100">i</text:span><text:span text:style-name="T105">o</text:span><text:span text:style-name="T108">n</text:span><text:span text:style-name="T105">s</text:span><text:span text:style-name="T112"> </text:span><text:span text:style-name="T122">s</text:span><text:span text:style-name="T105">ur</text:span><text:span text:style-name="T112"> </text:span><text:span text:style-name="T105">une</text:span><text:span text:style-name="T109"> </text:span><text:span text:style-name="T105">d</text:span><text:span text:style-name="T100">e</text:span><text:span text:style-name="T118">m</text:span><text:span text:style-name="T105">i</text:span><text:span text:style-name="T122">-</text:span><text:span text:style-name="T118">d</text:span><text:span text:style-name="T105">ro</text:span><text:span text:style-name="T100">i</text:span><text:span text:style-name="T105">te</text:span><text:span text:style-name="T109"> </text:span><text:span text:style-name="T100">g</text:span><text:span text:style-name="T105">ra</text:span><text:span text:style-name="T118">dué</text:span><text:span text:style-name="T105">e</text:span><text:span text:style-name="T125"> </text:span><text:span text:style-name="T105">a</text:span><text:span text:style-name="T118">d</text:span><text:span text:style-name="T105">a</text:span><text:span text:style-name="T118">p</text:span><text:span text:style-name="T105">t</text:span><text:span text:style-name="T100">ée</text:span><text:span text:style-name="T105">.</text:span></text:p>
          </table:table-cell>
          <table:table-cell table:style-name="Tableau1.A2" office:value-type="string">
            <text:p text:style-name="P20"/>
          </table:table-cell>
        </table:table-row>
        <table:table-row table:style-name="Tableau1.1">
          <table:table-cell table:style-name="Tableau1.A2" office:value-type="string">
            <text:p text:style-name="P58"><text:span text:style-name="T97">NC7</text:span></text:p>
          </table:table-cell>
          <table:table-cell table:style-name="Tableau1.B2" office:value-type="string">
            <text:p text:style-name="P58"><text:span text:style-name="T99">- Encadrer une fraction par deux nombres entiers consécutifs.</text:span></text:p>
          </table:table-cell>
          <table:table-cell table:style-name="Tableau1.A2" office:value-type="string">
            <text:p text:style-name="P61">Cercles fractionnés</text:p>
            <text:p text:style-name="P61">Boîte des fractions en plastique</text:p>
          </table:table-cell>
        </table:table-row>
        <table:table-row table:style-name="Tableau1.1">
          <table:table-cell table:style-name="Tableau1.A2" office:value-type="string">
            <text:p text:style-name="P58"><text:span text:style-name="T97">NC8</text:span></text:p>
          </table:table-cell>
          <table:table-cell table:style-name="Tableau1.B2" office:value-type="string">
            <text:p text:style-name="P58"><text:span text:style-name="T100">- C</text:span><text:span text:style-name="T105">o</text:span><text:span text:style-name="T100">m</text:span><text:span text:style-name="T105">par</text:span><text:span text:style-name="T100">e</text:span><text:span text:style-name="T105">r</text:span><text:span text:style-name="T128"> </text:span><text:span text:style-name="T105">d</text:span><text:span text:style-name="T100">e</text:span><text:span text:style-name="T118">u</text:span><text:span text:style-name="T105">x</text:span><text:span text:style-name="T128"> </text:span><text:span text:style-name="T118">f</text:span><text:span text:style-name="T105">ra</text:span><text:span text:style-name="T100">c</text:span><text:span text:style-name="T105">t</text:span><text:span text:style-name="T100">i</text:span><text:span text:style-name="T105">ons</text:span><text:span text:style-name="T128"> </text:span><text:span text:style-name="T105">de</text:span><text:span text:style-name="T109"> </text:span><text:span text:style-name="T100">m</text:span><text:span text:style-name="T118">ê</text:span><text:span text:style-name="T100">m</text:span><text:span text:style-name="T105">e</text:span><text:span text:style-name="T128"> </text:span><text:span text:style-name="T105">d</text:span><text:span text:style-name="T100">é</text:span><text:span text:style-name="T118">n</text:span><text:span text:style-name="T105">o</text:span><text:span text:style-name="T118">m</text:span><text:span text:style-name="T100">i</text:span><text:span text:style-name="T105">nat</text:span><text:span text:style-name="T100">e</text:span><text:span text:style-name="T118">u</text:span><text:span text:style-name="T105">r.</text:span></text:p>
          </table:table-cell>
          <table:table-cell table:style-name="Tableau1.A2" office:value-type="string">
            <text:p text:style-name="P61">Boîte des fractions en plastique</text:p>
          </table:table-cell>
        </table:table-row>
        <text:soft-page-break/>
        <table:table-row table:style-name="Tableau1.10">
          <table:table-cell table:style-name="Tableau1.A2" office:value-type="string">
            <text:p text:style-name="P58"><text:span text:style-name="T97">NC9</text:span></text:p>
          </table:table-cell>
          <table:table-cell table:style-name="Tableau1.B2" office:value-type="string">
            <text:p text:style-name="P4"><text:span text:style-name="T118">- É</text:span><text:span text:style-name="T100">c</text:span><text:span text:style-name="T105">r</text:span><text:span text:style-name="T100">i</text:span><text:span text:style-name="T105">re</text:span><text:span text:style-name="T112"> </text:span><text:span text:style-name="T105">une</text:span><text:span text:style-name="T107"> </text:span><text:span text:style-name="T100">f</text:span><text:span text:style-name="T105">ra</text:span><text:span text:style-name="T100">c</text:span><text:span text:style-name="T105">t</text:span><text:span text:style-name="T100">i</text:span><text:span text:style-name="T105">on</text:span><text:span text:style-name="T125"> </text:span><text:span text:style-name="T100">s</text:span><text:span text:style-name="T105">o</text:span><text:span text:style-name="T108">u</text:span><text:span text:style-name="T105">s</text:span><text:span text:style-name="T107"> </text:span><text:span text:style-name="T100">f</text:span><text:span text:style-name="T105">or</text:span><text:span text:style-name="T118">m</text:span><text:span text:style-name="T105">e</text:span><text:span text:style-name="T130"> </text:span><text:span text:style-name="T105">de</text:span><text:span text:style-name="T107"> </text:span><text:span text:style-name="T122">s</text:span><text:span text:style-name="T105">o</text:span><text:span text:style-name="T118">m</text:span><text:span text:style-name="T100">m</text:span><text:span text:style-name="T105">e</text:span><text:span text:style-name="T112"> </text:span><text:span text:style-name="T105">d’un</text:span><text:span text:style-name="T130"> </text:span><text:span text:style-name="T100">e</text:span><text:span text:style-name="T118">n</text:span><text:span text:style-name="T105">t</text:span><text:span text:style-name="T100">ie</text:span><text:span text:style-name="T105">r</text:span><text:span text:style-name="T107"> </text:span><text:span text:style-name="T100">e</text:span><text:span text:style-name="T105">t</text:span><text:span text:style-name="T125"> </text:span><text:span text:style-name="T105">d’une</text:span><text:span text:style-name="T107"> </text:span><text:span text:style-name="T100">f</text:span><text:span text:style-name="T105">ra</text:span><text:span text:style-name="T100">c</text:span><text:span text:style-name="T105">t</text:span><text:span text:style-name="T100">i</text:span><text:span text:style-name="T105">on</text:span><text:span text:style-name="T125"> </text:span><text:span text:style-name="T100">i</text:span><text:span text:style-name="T105">n</text:span><text:span text:style-name="T100">fé</text:span><text:span text:style-name="T105">r</text:span><text:span text:style-name="T115">i</text:span><text:span text:style-name="T100">e</text:span><text:span text:style-name="T118">u</text:span><text:span text:style-name="T105">re</text:span><text:span text:style-name="T107"> </text:span><text:span text:style-name="T105">à</text:span><text:span text:style-name="T125"> </text:span><text:span text:style-name="T100">1</text:span><text:span text:style-name="T105">.</text:span></text:p>
            <text:p text:style-name="P58"><text:span text:style-name="T100">- C</text:span><text:span text:style-name="T105">onna</text:span><text:span text:style-name="T100">î</text:span><text:span text:style-name="T105">tre</text:span><text:span text:style-name="T107"> </text:span><text:span text:style-name="T105">d</text:span><text:span text:style-name="T100">e</text:span><text:span text:style-name="T105">s</text:span><text:span text:style-name="T107"> </text:span><text:span text:style-name="T118">é</text:span><text:span text:style-name="T100">g</text:span><text:span text:style-name="T105">a</text:span><text:span text:style-name="T100">li</text:span><text:span text:style-name="T105">t</text:span><text:span text:style-name="T118">é</text:span><text:span text:style-name="T105">s</text:span><text:span text:style-name="T107"> </text:span><text:span text:style-name="T100">e</text:span><text:span text:style-name="T118">n</text:span><text:span text:style-name="T105">tre</text:span><text:span text:style-name="T107"> </text:span><text:span text:style-name="T108">d</text:span><text:span text:style-name="T100">e</text:span><text:span text:style-name="T105">s</text:span><text:span text:style-name="T107"> </text:span><text:span text:style-name="T100">f</text:span><text:span text:style-name="T105">r</text:span><text:span text:style-name="T108">a</text:span><text:span text:style-name="T100">c</text:span><text:span text:style-name="T105">t</text:span><text:span text:style-name="T100">i</text:span><text:span text:style-name="T105">ons</text:span><text:span text:style-name="T125"> </text:span><text:span text:style-name="T105">u</text:span><text:span text:style-name="T122">s</text:span><text:span text:style-name="T105">u</text:span><text:span text:style-name="T118">e</text:span><text:span text:style-name="T100">ll</text:span><text:span text:style-name="T118">e</text:span><text:span text:style-name="T105">s</text:span><text:span text:style-name="T107"> </text:span><text:span text:style-name="T100">(e</text:span><text:span text:style-name="T115">x</text:span><text:span text:style-name="T100">em</text:span><text:span text:style-name="T118">p</text:span><text:span text:style-name="T115">l</text:span><text:span text:style-name="T118">e</text:span><text:span text:style-name="T105">s</text:span><text:span text:style-name="T125"> </text:span><text:span text:style-name="T105">:</text:span><text:span text:style-name="T107"> </text:span><text:span text:style-name="T100">5</text:span><text:span text:style-name="T105">/</text:span><text:span text:style-name="T100">1</text:span><text:span text:style-name="T105">0</text:span><text:span text:style-name="T122"> </text:span><text:span text:style-name="T105">=</text:span><text:span text:style-name="T107"> </text:span><text:span text:style-name="T100">1</text:span><text:span text:style-name="T105">/2</text:span><text:span text:style-name="T125"> </text:span><text:span text:style-name="T105">;</text:span><text:span text:style-name="T122"> </text:span><text:span text:style-name="T100">10</text:span><text:span text:style-name="T105">/</text:span><text:span text:style-name="T100">1</text:span><text:span text:style-name="T115">0</text:span><text:span text:style-name="T105">0</text:span><text:span text:style-name="T125"> </text:span><text:span text:style-name="T105">=</text:span><text:span text:style-name="T125"> </text:span><text:span text:style-name="T100">1</text:span><text:span text:style-name="T115">/</text:span><text:span text:style-name="T100">1</text:span><text:span text:style-name="T105">0</text:span><text:span text:style-name="T122"> </text:span><text:span text:style-name="T105">;</text:span><text:span text:style-name="T107"> </text:span><text:span text:style-name="T100">2</text:span><text:span text:style-name="T105">/4</text:span><text:span text:style-name="T125"> </text:span><text:span text:style-name="T105">=</text:span><text:span text:style-name="T107"> </text:span><text:span text:style-name="T100">1</text:span><text:span text:style-name="T115">/</text:span><text:span text:style-name="T100">2)</text:span></text:p>
          </table:table-cell>
          <table:table-cell table:style-name="Tableau1.A2" office:value-type="string">
            <text:p text:style-name="P61">Cercles fractionnés</text:p>
            <text:p text:style-name="P61">Boîte des fractions en plastique</text:p>
          </table:table-cell>
        </table:table-row>
        <table:table-row table:style-name="Tableau1.11">
          <table:table-cell table:style-name="Tableau1.A2" office:value-type="string">
            <text:p text:style-name="P58"><text:span text:style-name="T97">NC10</text:span></text:p>
          </table:table-cell>
          <table:table-cell table:style-name="Tableau1.B2" office:value-type="string">
            <text:p text:style-name="P21"><text:span text:style-name="T100">- C</text:span><text:span text:style-name="T105">onna</text:span><text:span text:style-name="T100">î</text:span><text:span text:style-name="T105">tre</text:span><text:span text:style-name="T109"> </text:span><text:span text:style-name="T100">le</text:span><text:span text:style-name="T105">s</text:span><text:span text:style-name="T109"> </text:span><text:span text:style-name="T105">un</text:span><text:span text:style-name="T100">i</text:span><text:span text:style-name="T105">t</text:span><text:span text:style-name="T118">é</text:span><text:span text:style-name="T105">s</text:span><text:span text:style-name="T109"> </text:span><text:span text:style-name="T105">de</text:span><text:span text:style-name="T109"> </text:span><text:span text:style-name="T100">l</text:span><text:span text:style-name="T105">a</text:span><text:span text:style-name="T107"> </text:span><text:span text:style-name="T105">nu</text:span><text:span text:style-name="T100">mé</text:span><text:span text:style-name="T105">rat</text:span><text:span text:style-name="T100">i</text:span><text:span text:style-name="T105">on</text:span><text:span text:style-name="T107"> </text:span><text:span text:style-name="T105">d</text:span><text:span text:style-name="T100">éc</text:span><text:span text:style-name="T115">i</text:span><text:span text:style-name="T100">m</text:span><text:span text:style-name="T105">a</text:span><text:span text:style-name="T100">l</text:span><text:span text:style-name="T105">e</text:span><text:span text:style-name="T109"> </text:span><text:span text:style-name="T100">(</text:span><text:span text:style-name="T105">un</text:span><text:span text:style-name="T100">i</text:span><text:span text:style-name="T115">t</text:span><text:span text:style-name="T100">é</text:span><text:span text:style-name="T105">s</text:span><text:span text:style-name="T107"> </text:span><text:span text:style-name="T122">s</text:span><text:span text:style-name="T115">i</text:span><text:span text:style-name="T100">m</text:span><text:span text:style-name="T105">p</text:span><text:span text:style-name="T100">l</text:span><text:span text:style-name="T118">e</text:span><text:span text:style-name="T122">s</text:span><text:span text:style-name="T105">,</text:span><text:span text:style-name="T107"> </text:span><text:span text:style-name="T105">d</text:span><text:span text:style-name="T100">i</text:span><text:span text:style-name="T105">x</text:span><text:span text:style-name="T100">iè</text:span><text:span text:style-name="T118">m</text:span><text:span text:style-name="T100">e</text:span><text:span text:style-name="T122">s</text:span><text:span text:style-name="T105">,</text:span><text:span text:style-name="T107"> </text:span><text:span text:style-name="T115">c</text:span><text:span text:style-name="T100">e</text:span><text:span text:style-name="T118">n</text:span><text:span text:style-name="T105">t</text:span><text:span text:style-name="T100">i</text:span><text:span text:style-name="T118">è</text:span><text:span text:style-name="T100">m</text:span><text:span text:style-name="T118">e</text:span><text:span text:style-name="T122">s</text:span><text:span text:style-name="T105">,</text:span><text:span text:style-name="T107"> </text:span><text:span text:style-name="T78">mill</text:span><text:span text:style-name="T81">i</text:span><text:span text:style-name="T78">è</text:span><text:span text:style-name="T77">m</text:span><text:span text:style-name="T78">e</text:span><text:span text:style-name="T79">s</text:span><text:span text:style-name="T105">)</text:span><text:span text:style-name="T125"> </text:span><text:span text:style-name="T100">e</text:span><text:span text:style-name="T105">t</text:span><text:span text:style-name="T112"> </text:span><text:span text:style-name="T100">l</text:span><text:span text:style-name="T118">e</text:span><text:span text:style-name="T105">s</text:span><text:span text:style-name="T112"> </text:span><text:span text:style-name="T105">r</text:span><text:span text:style-name="T100">el</text:span><text:span text:style-name="T105">at</text:span><text:span text:style-name="T100">i</text:span><text:span text:style-name="T105">ons</text:span><text:span text:style-name="T106"> </text:span><text:span text:style-name="T105">qui</text:span><text:span text:style-name="T107"> </text:span><text:span text:style-name="T100">le</text:span><text:span text:style-name="T105">s</text:span><text:span text:style-name="T107"> </text:span><text:span text:style-name="T100">lie</text:span><text:span text:style-name="T105">nt.</text:span></text:p>
            <text:p text:style-name="P4"><text:span text:style-name="T100">- C</text:span><text:span text:style-name="T105">o</text:span><text:span text:style-name="T100">m</text:span><text:span text:style-name="T118">p</text:span><text:span text:style-name="T105">r</text:span><text:span text:style-name="T100">e</text:span><text:span text:style-name="T118">nd</text:span><text:span text:style-name="T100">r</text:span><text:span text:style-name="T105">e</text:span><text:span text:style-name="T125"> </text:span><text:span text:style-name="T100">e</text:span><text:span text:style-name="T105">t</text:span><text:span text:style-name="T112"> </text:span><text:span text:style-name="T105">a</text:span><text:span text:style-name="T118">pp</text:span><text:span text:style-name="T100">li</text:span><text:span text:style-name="T118">qu</text:span><text:span text:style-name="T100">e</text:span><text:span text:style-name="T105">r</text:span><text:span text:style-name="T107"> </text:span><text:span text:style-name="T105">a</text:span><text:span text:style-name="T118">u</text:span><text:span text:style-name="T105">x</text:span><text:span text:style-name="T112"> </text:span><text:span text:style-name="T118">n</text:span><text:span text:style-name="T105">o</text:span><text:span text:style-name="T100">m</text:span><text:span text:style-name="T118">b</text:span><text:span text:style-name="T105">r</text:span><text:span text:style-name="T100">e</text:span><text:span text:style-name="T105">s</text:span><text:span text:style-name="T112"> </text:span><text:span text:style-name="T118">dé</text:span><text:span text:style-name="T100">cim</text:span><text:span text:style-name="T105">a</text:span><text:span text:style-name="T118">u</text:span><text:span text:style-name="T105">x</text:span><text:span text:style-name="T112"> </text:span><text:span text:style-name="T100">l</text:span><text:span text:style-name="T118">e</text:span><text:span text:style-name="T105">s</text:span><text:span text:style-name="T112"> </text:span><text:span text:style-name="T105">r</text:span><text:span text:style-name="T118">è</text:span><text:span text:style-name="T100">gl</text:span><text:span text:style-name="T118">e</text:span><text:span text:style-name="T105">s</text:span><text:span text:style-name="T107"> </text:span><text:span text:style-name="T118">d</text:span><text:span text:style-name="T105">e</text:span><text:span text:style-name="T112"> </text:span><text:span text:style-name="T100">l</text:span><text:span text:style-name="T105">a</text:span><text:span text:style-name="T107"> </text:span><text:span text:style-name="T118">nu</text:span><text:span text:style-name="T100">mé</text:span><text:span text:style-name="T105">rat</text:span><text:span text:style-name="T100">i</text:span><text:span text:style-name="T105">on</text:span><text:span text:style-name="T125"> </text:span><text:span text:style-name="T118">d</text:span><text:span text:style-name="T100">écim</text:span><text:span text:style-name="T105">a</text:span><text:span text:style-name="T115">l</text:span><text:span text:style-name="T105">e</text:span><text:span text:style-name="T109"> </text:span><text:span text:style-name="T118">d</text:span><text:span text:style-name="T105">e</text:span><text:span text:style-name="T130"> </text:span><text:span text:style-name="T118">p</text:span><text:span text:style-name="T105">o</text:span><text:span text:style-name="T100">si</text:span><text:span text:style-name="T105">t</text:span><text:span text:style-name="T100">i</text:span><text:span text:style-name="T105">on</text:span><text:span text:style-name="T107"> </text:span><text:span text:style-name="T100">(</text:span><text:span text:style-name="T122">v</text:span><text:span text:style-name="T105">a</text:span><text:span text:style-name="T100">le</text:span><text:span text:style-name="T118">u</text:span><text:span text:style-name="T115">r</text:span><text:span text:style-name="T105">s</text:span><text:span text:style-name="T109"> </text:span><text:span text:style-name="T118">d</text:span><text:span text:style-name="T100">e</text:span><text:span text:style-name="T105">s </text:span><text:span text:style-name="T100">c</text:span><text:span text:style-name="T105">h</text:span><text:span text:style-name="T100">iff</text:span><text:span text:style-name="T115">r</text:span><text:span text:style-name="T100">e</text:span><text:span text:style-name="T105">s</text:span><text:span text:style-name="T112"> </text:span><text:span text:style-name="T100">e</text:span><text:span text:style-name="T105">n</text:span><text:span text:style-name="T130"> </text:span><text:span text:style-name="T100">f</text:span><text:span text:style-name="T105">on</text:span><text:span text:style-name="T100">c</text:span><text:span text:style-name="T105">t</text:span><text:span text:style-name="T100">i</text:span><text:span text:style-name="T105">on</text:span><text:span text:style-name="T125"> </text:span><text:span text:style-name="T105">de</text:span><text:span text:style-name="T107"> </text:span><text:span text:style-name="T100">le</text:span><text:span text:style-name="T118">u</text:span><text:span text:style-name="T105">r</text:span><text:span text:style-name="T107"> </text:span><text:span text:style-name="T105">ran</text:span><text:span text:style-name="T100">g)</text:span><text:span text:style-name="T105">.</text:span></text:p>
          </table:table-cell>
          <table:table-cell table:style-name="Tableau1.A2" office:value-type="string">
            <text:p text:style-name="P22">Présentation des décimaux </text:p>
            <text:p text:style-name="P22">Tableau jaune des décimaux</text:p>
            <text:p text:style-name="P23">Damier des décimaux</text:p>
          </table:table-cell>
        </table:table-row>
        <table:table-row table:style-name="Tableau1.12">
          <table:table-cell table:style-name="Tableau1.A2" office:value-type="string">
            <text:p text:style-name="P58"><text:span text:style-name="T97">NC11</text:span></text:p>
          </table:table-cell>
          <table:table-cell table:style-name="Tableau1.B2" office:value-type="string">
            <text:p text:style-name="P21"><text:span text:style-name="T100">- C</text:span><text:span text:style-name="T105">onna</text:span><text:span text:style-name="T100">î</text:span><text:span text:style-name="T105">tre</text:span><text:span text:style-name="T128"> </text:span><text:span text:style-name="T100">e</text:span><text:span text:style-name="T105">t</text:span><text:span text:style-name="T112"> </text:span><text:span text:style-name="T105">ut</text:span><text:span text:style-name="T100">ili</text:span><text:span text:style-name="T118">s</text:span><text:span text:style-name="T100">e</text:span><text:span text:style-name="T105">r</text:span><text:span text:style-name="T109"> </text:span><text:span text:style-name="T105">d</text:span><text:span text:style-name="T100">i</text:span><text:span text:style-name="T118">v</text:span><text:span text:style-name="T100">e</text:span><text:span text:style-name="T105">r</text:span><text:span text:style-name="T118">s</text:span><text:span text:style-name="T100">e</text:span><text:span text:style-name="T105">s</text:span><text:span text:style-name="T107"> </text:span><text:span text:style-name="T105">d</text:span><text:span text:style-name="T100">ésig</text:span><text:span text:style-name="T105">nat</text:span><text:span text:style-name="T100">i</text:span><text:span text:style-name="T105">ons</text:span><text:span text:style-name="T128"> </text:span><text:span text:style-name="T105">ora</text:span><text:span text:style-name="T115">l</text:span><text:span text:style-name="T100">e</text:span><text:span text:style-name="T105">s</text:span><text:span text:style-name="T107"> </text:span><text:span text:style-name="T100">e</text:span><text:span text:style-name="T105">t</text:span><text:span text:style-name="T109"> </text:span><text:span text:style-name="T100">éc</text:span><text:span text:style-name="T105">r</text:span><text:span text:style-name="T100">i</text:span><text:span text:style-name="T115">t</text:span><text:span text:style-name="T100">e</text:span><text:span text:style-name="T105">s</text:span><text:span text:style-name="T107"> </text:span><text:span text:style-name="T105">d’un</text:span><text:span text:style-name="T112"> </text:span><text:span text:style-name="T105">no</text:span><text:span text:style-name="T100">m</text:span><text:span text:style-name="T105">bre</text:span><text:span text:style-name="T109"> </text:span><text:span text:style-name="T105">d</text:span><text:span text:style-name="T100">écim</text:span><text:span text:style-name="T105">al</text:span><text:span text:style-name="T109"> </text:span><text:span text:style-name="T100">(f</text:span><text:span text:style-name="T105">ra</text:span><text:span text:style-name="T100">c</text:span><text:span text:style-name="T105">t</text:span><text:span text:style-name="T100">i</text:span><text:span text:style-name="T115">o</text:span><text:span text:style-name="T105">ns</text:span><text:span text:style-name="T109"> </text:span><text:span text:style-name="T105">d</text:span><text:span text:style-name="T100">écim</text:span><text:span text:style-name="T105">a</text:span><text:span text:style-name="T115">l</text:span><text:span text:style-name="T118">e</text:span><text:span text:style-name="T122">s</text:span><text:span text:style-name="T105">,</text:span><text:span text:style-name="T112"> </text:span><text:span text:style-name="T100">éc</text:span><text:span text:style-name="T105">r</text:span><text:span text:style-name="T100">i</text:span><text:span text:style-name="T105">tur</text:span><text:span text:style-name="T118">e</text:span><text:span text:style-name="T105">s</text:span><text:span text:style-name="T106"> </text:span><text:span text:style-name="T105">à</text:span><text:span text:style-name="T128"> </text:span><text:span text:style-name="T122">v</text:span><text:span text:style-name="T100">i</text:span><text:span text:style-name="T105">r</text:span><text:span text:style-name="T100">g</text:span><text:span text:style-name="T105">u</text:span><text:span text:style-name="T100">le</text:span><text:span text:style-name="T105">,</text:span><text:span text:style-name="T109"> </text:span><text:span text:style-name="T105">d</text:span><text:span text:style-name="T100">éc</text:span><text:span text:style-name="T115">o</text:span><text:span text:style-name="T100">m</text:span><text:span text:style-name="T105">po</text:span><text:span text:style-name="T122">s</text:span><text:span text:style-name="T100">i</text:span><text:span text:style-name="T105">t</text:span><text:span text:style-name="T100">i</text:span><text:span text:style-name="T105">o</text:span><text:span text:style-name="T108">n</text:span><text:span text:style-name="T105">s</text:span><text:span text:style-name="T132"> </text:span><text:span text:style-name="T105">add</text:span><text:span text:style-name="T100">i</text:span><text:span text:style-name="T105">t</text:span><text:span text:style-name="T100">i</text:span><text:span text:style-name="T122">v</text:span><text:span text:style-name="T118">e</text:span><text:span text:style-name="T105">s</text:span><text:span text:style-name="T132"> </text:span><text:span text:style-name="T100">e</text:span><text:span text:style-name="T105">t</text:span><text:span text:style-name="T112"> </text:span><text:span text:style-name="T100">m</text:span><text:span text:style-name="T105">u</text:span><text:span text:style-name="T100">l</text:span><text:span text:style-name="T105">t</text:span><text:span text:style-name="T100">i</text:span><text:span text:style-name="T105">p</text:span><text:span text:style-name="T100">lic</text:span><text:span text:style-name="T105">at</text:span><text:span text:style-name="T100">i</text:span><text:span text:style-name="T118">v</text:span><text:span text:style-name="T100">e</text:span><text:span text:style-name="T118">s</text:span><text:span text:style-name="T100">)</text:span><text:span text:style-name="T105">.</text:span></text:p>
          </table:table-cell>
          <table:table-cell table:style-name="Tableau1.A2" office:value-type="string">
            <text:p text:style-name="P23">Tableau jaune des décimaux</text:p>
            <text:p text:style-name="P23">Damier des décimaux</text:p>
          </table:table-cell>
        </table:table-row>
        <table:table-row table:style-name="Tableau1.13">
          <table:table-cell table:style-name="Tableau1.A2" office:value-type="string">
            <text:p text:style-name="P58"><text:span text:style-name="T97">NC12</text:span></text:p>
          </table:table-cell>
          <table:table-cell table:style-name="Tableau1.B2" office:value-type="string">
            <text:p text:style-name="P3"><text:span text:style-name="T100">- U</text:span><text:span text:style-name="T105">t</text:span><text:span text:style-name="T100">ili</text:span><text:span text:style-name="T118">s</text:span><text:span text:style-name="T100">e</text:span><text:span text:style-name="T105">r</text:span><text:span text:style-name="T112"> </text:span><text:span text:style-name="T100">l</text:span><text:span text:style-name="T118">e</text:span><text:span text:style-name="T105">s</text:span><text:span text:style-name="T109"> </text:span><text:span text:style-name="T118">n</text:span><text:span text:style-name="T105">o</text:span><text:span text:style-name="T100">m</text:span><text:span text:style-name="T118">b</text:span><text:span text:style-name="T105">r</text:span><text:span text:style-name="T118">e</text:span><text:span text:style-name="T105">s</text:span><text:span text:style-name="T109"> </text:span><text:span text:style-name="T118">d</text:span><text:span text:style-name="T100">éc</text:span><text:span text:style-name="T115">i</text:span><text:span text:style-name="T100">m</text:span><text:span text:style-name="T105">a</text:span><text:span text:style-name="T118">u</text:span><text:span text:style-name="T105">x</text:span><text:span text:style-name="T125"> </text:span><text:span text:style-name="T118">p</text:span><text:span text:style-name="T105">o</text:span><text:span text:style-name="T118">u</text:span><text:span text:style-name="T105">r</text:span><text:span text:style-name="T112"> </text:span><text:span text:style-name="T105">r</text:span><text:span text:style-name="T100">e</text:span><text:span text:style-name="T118">nd</text:span><text:span text:style-name="T100">r</text:span><text:span text:style-name="T105">e</text:span><text:span text:style-name="T109"> </text:span><text:span text:style-name="T100">c</text:span><text:span text:style-name="T105">o</text:span><text:span text:style-name="T100">m</text:span><text:span text:style-name="T118">p</text:span><text:span text:style-name="T105">te</text:span><text:span text:style-name="T112"> </text:span><text:span text:style-name="T105">de</text:span><text:span text:style-name="T112"> </text:span><text:span text:style-name="T118">m</text:span><text:span text:style-name="T100">e</text:span><text:span text:style-name="T122">s</text:span><text:span text:style-name="T108">u</text:span><text:span text:style-name="T105">r</text:span><text:span text:style-name="T100">e</text:span><text:span text:style-name="T105">s</text:span><text:span text:style-name="T109"> </text:span><text:span text:style-name="T105">de</text:span><text:span text:style-name="T109"> </text:span><text:span text:style-name="T100">g</text:span><text:span text:style-name="T105">rand</text:span><text:span text:style-name="T100">e</text:span><text:span text:style-name="T118">u</text:span><text:span text:style-name="T115">r</text:span><text:span text:style-name="T122">s</text:span><text:span text:style-name="T105">.</text:span></text:p>
            <text:p text:style-name="P24"><text:span text:style-name="T100">- C</text:span><text:span text:style-name="T105">o</text:span><text:span text:style-name="T118">nn</text:span><text:span text:style-name="T105">a</text:span><text:span text:style-name="T100">î</text:span><text:span text:style-name="T105">tre</text:span><text:span text:style-name="T112"> </text:span><text:span text:style-name="T100">l</text:span><text:span text:style-name="T105">e</text:span><text:span text:style-name="T107"> </text:span><text:span text:style-name="T100">lie</text:span><text:span text:style-name="T105">n</text:span><text:span text:style-name="T122"> </text:span><text:span text:style-name="T100">e</text:span><text:span text:style-name="T118">n</text:span><text:span text:style-name="T105">tre</text:span><text:span text:style-name="T107"> </text:span><text:span text:style-name="T100">l</text:span><text:span text:style-name="T118">e</text:span><text:span text:style-name="T105">s</text:span><text:span text:style-name="T112"> </text:span><text:span text:style-name="T118">un</text:span><text:span text:style-name="T100">i</text:span><text:span text:style-name="T105">t</text:span><text:span text:style-name="T100">é</text:span><text:span text:style-name="T105">s</text:span><text:span text:style-name="T107"> </text:span><text:span text:style-name="T118">d</text:span><text:span text:style-name="T105">e</text:span><text:span text:style-name="T112"> </text:span><text:span text:style-name="T118">num</text:span><text:span text:style-name="T100">é</text:span><text:span text:style-name="T105">rat</text:span><text:span text:style-name="T100">i</text:span><text:span text:style-name="T105">on</text:span><text:span text:style-name="T130"> </text:span><text:span text:style-name="T100">e</text:span><text:span text:style-name="T105">t</text:span><text:span text:style-name="T107"> </text:span><text:span text:style-name="T100">l</text:span><text:span text:style-name="T118">e</text:span><text:span text:style-name="T105">s</text:span><text:span text:style-name="T107"> </text:span><text:span text:style-name="T118">un</text:span><text:span text:style-name="T100">i</text:span><text:span text:style-name="T105">t</text:span><text:span text:style-name="T118">é</text:span><text:span text:style-name="T105">s</text:span><text:span text:style-name="T112"> </text:span><text:span text:style-name="T118">d</text:span><text:span text:style-name="T105">e</text:span><text:span text:style-name="T107"> </text:span><text:span text:style-name="T118">m</text:span><text:span text:style-name="T100">es</text:span><text:span text:style-name="T118">u</text:span><text:span text:style-name="T105">re</text:span><text:span text:style-name="T122"> </text:span><text:span text:style-name="T100">(</text:span><text:span text:style-name="T105">par</text:span><text:span text:style-name="T125"> </text:span><text:span text:style-name="T100">e</text:span><text:span text:style-name="T105">x</text:span><text:span text:style-name="T118">e</text:span><text:span text:style-name="T100">m</text:span><text:span text:style-name="T105">p</text:span><text:span text:style-name="T100">l</text:span><text:span text:style-name="T105">e</text:span><text:span text:style-name="T112"> </text:span><text:span text:style-name="T105">:</text:span><text:span text:style-name="T107"> </text:span><text:span text:style-name="T105">d</text:span><text:span text:style-name="T115">i</text:span><text:span text:style-name="T105">x</text:span><text:span text:style-name="T100">iè</text:span><text:span text:style-name="T118">m</text:span><text:span text:style-name="T105">e</text:span><text:span text:style-name="T112"> </text:span><text:span text:style-name="T105">d</text:span><text:span text:style-name="T118">m</text:span><text:span text:style-name="T100">/</text:span><text:span text:style-name="T105">d</text:span><text:span text:style-name="T100">g</text:span><text:span text:style-name="T105">/dL,</text:span><text:span text:style-name="T106"> </text:span><text:span text:style-name="T100">ce</text:span><text:span text:style-name="T118">n</text:span><text:span text:style-name="T105">t</text:span><text:span text:style-name="T100">i</text:span><text:span text:style-name="T118">è</text:span><text:span text:style-name="T100">m</text:span><text:span text:style-name="T105">e</text:span><text:span text:style-name="T132"> </text:span><text:span text:style-name="T100">cm</text:span><text:span text:style-name="T115">/</text:span><text:span text:style-name="T100">cg/c</text:span><text:span text:style-name="T105">L</text:span><text:span text:style-name="T115">/</text:span><text:span text:style-name="T100">ce</text:span><text:span text:style-name="T105">nt</text:span><text:span text:style-name="T115">i</text:span><text:span text:style-name="T118">m</text:span><text:span text:style-name="T100">e</text:span><text:span text:style-name="T105">s</text:span><text:span text:style-name="T134"> </text:span><text:span text:style-name="T105">d’</text:span><text:span text:style-name="T100">e</text:span><text:span text:style-name="T105">uro</text:span><text:span text:style-name="T100">)</text:span><text:span text:style-name="T105">.</text:span></text:p>
          </table:table-cell>
          <table:table-cell table:style-name="Tableau1.A2" office:value-type="string">
            <text:p text:style-name="P5">Tableau jaune des décimaux et tableaux de conversion</text:p>
          </table:table-cell>
        </table:table-row>
        <table:table-row table:style-name="Tableau1.1">
          <table:table-cell table:style-name="Tableau1.A2" office:value-type="string">
            <text:p text:style-name="P58"><text:span text:style-name="T97">NC13</text:span></text:p>
          </table:table-cell>
          <table:table-cell table:style-name="Tableau1.B2" office:value-type="string">
            <text:p text:style-name="P58"><text:span text:style-name="T100">- Re</text:span><text:span text:style-name="T118">p</text:span><text:span text:style-name="T100">é</text:span><text:span text:style-name="T105">r</text:span><text:span text:style-name="T118">e</text:span><text:span text:style-name="T105">r</text:span><text:span text:style-name="T112"> </text:span><text:span text:style-name="T100">e</text:span><text:span text:style-name="T105">t</text:span><text:span text:style-name="T112"> </text:span><text:span text:style-name="T105">p</text:span><text:span text:style-name="T100">l</text:span><text:span text:style-name="T105">a</text:span><text:span text:style-name="T100">ce</text:span><text:span text:style-name="T105">r</text:span><text:span text:style-name="T112"> </text:span><text:span text:style-name="T105">un</text:span><text:span text:style-name="T125"> </text:span><text:span text:style-name="T105">no</text:span><text:span text:style-name="T100">m</text:span><text:span text:style-name="T105">bre</text:span><text:span text:style-name="T125"> </text:span><text:span text:style-name="T105">d</text:span><text:span text:style-name="T100">écim</text:span><text:span text:style-name="T105">al</text:span><text:span text:style-name="T125"> </text:span><text:span text:style-name="T122">s</text:span><text:span text:style-name="T105">ur</text:span><text:span text:style-name="T112"> </text:span><text:span text:style-name="T105">une</text:span><text:span text:style-name="T109"> </text:span><text:span text:style-name="T105">d</text:span><text:span text:style-name="T100">em</text:span><text:span text:style-name="T108">i</text:span><text:span text:style-name="T122">-</text:span><text:span text:style-name="T105">dro</text:span><text:span text:style-name="T100">i</text:span><text:span text:style-name="T105">te</text:span><text:span text:style-name="T112"> </text:span><text:span text:style-name="T115">g</text:span><text:span text:style-name="T105">radu</text:span><text:span text:style-name="T100">é</text:span><text:span text:style-name="T105">e</text:span><text:span text:style-name="T109"> </text:span><text:span text:style-name="T105">adapt</text:span><text:span text:style-name="T100">ée.</text:span></text:p>
          </table:table-cell>
          <table:table-cell table:style-name="Tableau1.A2" office:value-type="string">
            <text:p text:style-name="P58"/>
          </table:table-cell>
        </table:table-row>
        <table:table-row table:style-name="Tableau1.15">
          <table:table-cell table:style-name="Tableau1.A2" office:value-type="string">
            <text:p text:style-name="P58"><text:span text:style-name="T97">NC14</text:span><text:span text:style-name="T99"> </text:span></text:p>
          </table:table-cell>
          <table:table-cell table:style-name="Tableau1.B2" office:value-type="string">
            <text:p text:style-name="P3"><text:span text:style-name="T100">- C</text:span><text:span text:style-name="T105">o</text:span><text:span text:style-name="T100">m</text:span><text:span text:style-name="T105">par</text:span><text:span text:style-name="T100">e</text:span><text:span text:style-name="T105">r,</text:span><text:span text:style-name="T128"> </text:span><text:span text:style-name="T105">ran</text:span><text:span text:style-name="T100">ge</text:span><text:span text:style-name="T105">r</text:span><text:span text:style-name="T128"> </text:span><text:span text:style-name="T105">d</text:span><text:span text:style-name="T118">e</text:span><text:span text:style-name="T105">s</text:span><text:span text:style-name="T132"> </text:span><text:span text:style-name="T105">no</text:span><text:span text:style-name="T100">m</text:span><text:span text:style-name="T105">b</text:span><text:span text:style-name="T115">r</text:span><text:span text:style-name="T100">e</text:span><text:span text:style-name="T105">s</text:span><text:span text:style-name="T132"> </text:span><text:span text:style-name="T105">d</text:span><text:span text:style-name="T100">é</text:span><text:span text:style-name="T115">c</text:span><text:span text:style-name="T100">im</text:span><text:span text:style-name="T105">aux.</text:span></text:p>
          </table:table-cell>
          <table:table-cell table:style-name="Tableau1.A2" office:value-type="string">
            <text:p text:style-name="P5">Tableau jaune des décimaux</text:p>
          </table:table-cell>
        </table:table-row>
        <table:table-row table:style-name="Tableau1.15">
          <table:table-cell table:style-name="Tableau1.A2" office:value-type="string">
            <text:p text:style-name="P58"><text:span text:style-name="T97">NC15</text:span></text:p>
          </table:table-cell>
          <table:table-cell table:style-name="Tableau1.B2" office:value-type="string">
            <text:p text:style-name="P3"><text:span text:style-name="T122">- Encadrer un nombre décimal par deux nombres entiers.</text:span></text:p>
            <text:p text:style-name="P3"><text:span text:style-name="T79">- T</text:span><text:span text:style-name="T86">ro</text:span><text:span text:style-name="T77">uv</text:span><text:span text:style-name="T78">e</text:span><text:span text:style-name="T86">r</text:span><text:span text:style-name="T82"> </text:span><text:span text:style-name="T77">d</text:span><text:span text:style-name="T78">e</text:span><text:span text:style-name="T86">s</text:span><text:span text:style-name="T82"> </text:span><text:span text:style-name="T77">n</text:span><text:span text:style-name="T86">o</text:span><text:span text:style-name="T78">m</text:span><text:span text:style-name="T77">b</text:span><text:span text:style-name="T81">r</text:span><text:span text:style-name="T78">e</text:span><text:span text:style-name="T86">s</text:span><text:span text:style-name="T82"> </text:span><text:span text:style-name="T77">dé</text:span><text:span text:style-name="T78">cim</text:span><text:span text:style-name="T83">a</text:span><text:span text:style-name="T77">u</text:span><text:span text:style-name="T86">x</text:span><text:span text:style-name="T84"> </text:span><text:span text:style-name="T86">à</text:span><text:span text:style-name="T85"> </text:span><text:span text:style-name="T78">i</text:span><text:span text:style-name="T77">n</text:span><text:span text:style-name="T86">t</text:span><text:span text:style-name="T78">e</text:span><text:span text:style-name="T86">r</text:span><text:span text:style-name="T78">c</text:span><text:span text:style-name="T86">a</text:span><text:span text:style-name="T78">le</text:span><text:span text:style-name="T86">r</text:span><text:span text:style-name="T84"> </text:span><text:span text:style-name="T78">e</text:span><text:span text:style-name="T77">n</text:span><text:span text:style-name="T86">tre</text:span><text:span text:style-name="T82"> </text:span><text:span text:style-name="T77">d</text:span><text:span text:style-name="T78">e</text:span><text:span text:style-name="T77">u</text:span><text:span text:style-name="T86">x</text:span><text:span text:style-name="T82"> </text:span><text:span text:style-name="T77">n</text:span><text:span text:style-name="T81">o</text:span><text:span text:style-name="T78">m</text:span><text:span text:style-name="T77">b</text:span><text:span text:style-name="T86">r</text:span><text:span text:style-name="T78">e</text:span><text:span text:style-name="T86">s</text:span><text:span text:style-name="T82"> </text:span><text:span text:style-name="T77">d</text:span><text:span text:style-name="T86">o</text:span><text:span text:style-name="T77">nné</text:span><text:span text:style-name="T78">s</text:span><text:span text:style-name="T86">.</text:span></text:p>
          </table:table-cell>
          <table:table-cell table:style-name="Tableau1.A2" office:value-type="string">
            <text:p text:style-name="P5">Tableau jaune des décimaux</text:p>
          </table:table-cell>
        </table:table-row>
      </table:table>
      <text:p text:style-name="P54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2" office:value-type="string">
            <text:p text:style-name="P59"><text:span text:style-name="T98">Calculer avec des nombres entiers et des nombres décimaux</text:span></text:p>
          </table:table-cell>
          <table:covered-table-cell/>
          <table:table-cell table:style-name="Tableau2.C1" office:value-type="string">
            <text:p text:style-name="P58"/>
          </table:table-cell>
        </table:table-row>
        <table:table-row table:style-name="Tableau2.2">
          <table:table-cell table:style-name="Tableau2.A2" office:value-type="string">
            <text:p text:style-name="P58"><text:span text:style-name="T97">NC16</text:span></text:p>
          </table:table-cell>
          <table:table-cell table:style-name="Tableau2.B2" office:value-type="string">
            <text:p text:style-name="P58"><text:span text:style-name="T105">- Mob</text:span><text:span text:style-name="T100">ili</text:span><text:span text:style-name="T122">s</text:span><text:span text:style-name="T100">e</text:span><text:span text:style-name="T105">r</text:span><text:span text:style-name="T112"> </text:span><text:span text:style-name="T115">l</text:span><text:span text:style-name="T118">e</text:span><text:span text:style-name="T105">s</text:span><text:span text:style-name="T112"> </text:span><text:span text:style-name="T100">f</text:span><text:span text:style-name="T105">a</text:span><text:span text:style-name="T100">i</text:span><text:span text:style-name="T105">ts</text:span><text:span text:style-name="T109"> </text:span><text:span text:style-name="T105">nu</text:span><text:span text:style-name="T118">m</text:span><text:span text:style-name="T100">é</text:span><text:span text:style-name="T105">r</text:span><text:span text:style-name="T100">i</text:span><text:span text:style-name="T105">qu</text:span><text:span text:style-name="T118">e</text:span><text:span text:style-name="T105">s</text:span><text:span text:style-name="T125"> </text:span><text:span text:style-name="T100">mém</text:span><text:span text:style-name="T105">o</text:span><text:span text:style-name="T115">r</text:span><text:span text:style-name="T100">i</text:span><text:span text:style-name="T118">s</text:span><text:span text:style-name="T100">é</text:span><text:span text:style-name="T105">s</text:span><text:span text:style-name="T109"> </text:span><text:span text:style-name="T105">au</text:span><text:span text:style-name="T125"> </text:span><text:span text:style-name="T100">c</text:span><text:span text:style-name="T118">y</text:span><text:span text:style-name="T100">cl</text:span><text:span text:style-name="T105">e</text:span><text:span text:style-name="T125"> </text:span><text:span text:style-name="T100">2</text:span><text:span text:style-name="T105">,</text:span><text:span text:style-name="T107"> </text:span><text:span text:style-name="T105">nota</text:span><text:span text:style-name="T100">mme</text:span><text:span text:style-name="T105">nt</text:span><text:span text:style-name="T107"> </text:span><text:span text:style-name="T100">l</text:span><text:span text:style-name="T118">e</text:span><text:span text:style-name="T105">s</text:span><text:span text:style-name="T109"> </text:span><text:span text:style-name="T105">tab</text:span><text:span text:style-name="T100">le</text:span><text:span text:style-name="T105">s</text:span><text:span text:style-name="T112"> </text:span><text:span text:style-name="T108">d</text:span><text:span text:style-name="T105">e</text:span><text:span text:style-name="T112"> </text:span><text:span text:style-name="T100">m</text:span><text:span text:style-name="T105">u</text:span><text:span text:style-name="T100">l</text:span><text:span text:style-name="T105">t</text:span><text:span text:style-name="T100">i</text:span><text:span text:style-name="T105">p</text:span><text:span text:style-name="T100">lic</text:span><text:span text:style-name="T105">at</text:span><text:span text:style-name="T115">i</text:span><text:span text:style-name="T105">on</text:span><text:span text:style-name="T107"> </text:span><text:span text:style-name="T105">ju</text:span><text:span text:style-name="T100">s</text:span><text:span text:style-name="T105">qu’à</text:span><text:span text:style-name="T107"> </text:span><text:span text:style-name="T100">9.</text:span><text:span text:style-name="T101"> </text:span></text:p>
            <text:p text:style-name="P58"><text:span text:style-name="T100">- C</text:span><text:span text:style-name="T105">onna</text:span><text:span text:style-name="T100">î</text:span><text:span text:style-name="T105">tre</text:span><text:span text:style-name="T107"> </text:span><text:span text:style-name="T100">le</text:span><text:span text:style-name="T105">s</text:span><text:span text:style-name="T130"> </text:span><text:span text:style-name="T100">m</text:span><text:span text:style-name="T105">u</text:span><text:span text:style-name="T100">l</text:span><text:span text:style-name="T105">t</text:span><text:span text:style-name="T100">i</text:span><text:span text:style-name="T105">p</text:span><text:span text:style-name="T100">l</text:span><text:span text:style-name="T118">e</text:span><text:span text:style-name="T105">s</text:span><text:span text:style-name="T107"> </text:span><text:span text:style-name="T105">de</text:span><text:span text:style-name="T107"> </text:span><text:span text:style-name="T100">2</text:span><text:span text:style-name="T105">5</text:span><text:span text:style-name="T122"> </text:span><text:span text:style-name="T100">e</text:span><text:span text:style-name="T105">t</text:span><text:span text:style-name="T125"> </text:span><text:span text:style-name="T105">de</text:span><text:span text:style-name="T107"> </text:span><text:span text:style-name="T100">50</text:span><text:span text:style-name="T105">,</text:span><text:span text:style-name="T130"> </text:span><text:span text:style-name="T78">l</text:span><text:span text:style-name="T77">e</text:span><text:span text:style-name="T86">s</text:span><text:span text:style-name="T85"> </text:span><text:span text:style-name="T86">d</text:span><text:span text:style-name="T78">i</text:span><text:span text:style-name="T79">v</text:span><text:span text:style-name="T81">i</text:span><text:span text:style-name="T78">se</text:span><text:span text:style-name="T86">u</text:span><text:span text:style-name="T81">r</text:span><text:span text:style-name="T86">s</text:span><text:span text:style-name="T85"> </text:span><text:span text:style-name="T86">de</text:span><text:span text:style-name="T85"> </text:span><text:span text:style-name="T78">100.</text:span></text:p>
          </table:table-cell>
          <table:table-cell table:style-name="Tableau2.A2" office:value-type="string">
            <text:p text:style-name="P62">Chaines</text:p>
            <text:p text:style-name="P62">Multiples et diviseurs (barrettes, perles dorées, <text:span text:style-name="T141">table perforée)</text:span></text:p>
          </table:table-cell>
        </table:table-row>
        <table:table-row table:style-name="Tableau2.3">
          <table:table-cell table:style-name="Tableau2.A2" office:value-type="string">
            <text:p text:style-name="P58"><text:span text:style-name="T97">NC17</text:span></text:p>
          </table:table-cell>
          <table:table-cell table:style-name="Tableau2.B2" office:value-type="string">
            <text:p text:style-name="P3"><text:span text:style-name="T142">Ca</text:span><text:span text:style-name="T102">l</text:span><text:span text:style-name="T142">c</text:span><text:span text:style-name="T119">u</text:span><text:span text:style-name="T142">l</text:span><text:span text:style-name="T110"> </text:span><text:span text:style-name="T119">m</text:span><text:span text:style-name="T142">e</text:span><text:span text:style-name="T119">n</text:span><text:span text:style-name="T142">tal</text:span><text:span text:style-name="T113"> </text:span><text:span text:style-name="T142">ou</text:span><text:span text:style-name="T126"> </text:span><text:span text:style-name="T142">en</text:span><text:span text:style-name="T126"> </text:span><text:span text:style-name="T102">lig</text:span><text:span text:style-name="T119">n</text:span><text:span text:style-name="T142">e</text:span></text:p>
            <text:p text:style-name="P3"><text:span text:style-name="T100">- C</text:span><text:span text:style-name="T105">o</text:span><text:span text:style-name="T118">nn</text:span><text:span text:style-name="T105">a</text:span><text:span text:style-name="T100">î</text:span><text:span text:style-name="T105">tre</text:span><text:span text:style-name="T128"> </text:span><text:span text:style-name="T118">d</text:span><text:span text:style-name="T100">e</text:span><text:span text:style-name="T105">s</text:span><text:span text:style-name="T128"> </text:span><text:span text:style-name="T118">p</text:span><text:span text:style-name="T105">ro</text:span><text:span text:style-name="T100">cé</text:span><text:span text:style-name="T118">du</text:span><text:span text:style-name="T115">r</text:span><text:span text:style-name="T100">e</text:span><text:span text:style-name="T105">s</text:span><text:span text:style-name="T128"> </text:span><text:span text:style-name="T118">é</text:span><text:span text:style-name="T100">l</text:span><text:span text:style-name="T118">é</text:span><text:span text:style-name="T100">me</text:span><text:span text:style-name="T118">n</text:span><text:span text:style-name="T105">ta</text:span><text:span text:style-name="T100">i</text:span><text:span text:style-name="T105">r</text:span><text:span text:style-name="T118">e</text:span><text:span text:style-name="T105">s</text:span><text:span text:style-name="T128"> </text:span><text:span text:style-name="T118">d</text:span><text:span text:style-name="T105">e</text:span><text:span text:style-name="T109"> </text:span><text:span text:style-name="T100">c</text:span><text:span text:style-name="T105">a</text:span><text:span text:style-name="T100">lc</text:span><text:span text:style-name="T118">u</text:span><text:span text:style-name="T100">l</text:span><text:span text:style-name="T105">,</text:span><text:span text:style-name="T112"> </text:span><text:span text:style-name="T118">n</text:span><text:span text:style-name="T105">ota</text:span><text:span text:style-name="T118">mm</text:span><text:span text:style-name="T100">e</text:span><text:span text:style-name="T118">n</text:span><text:span text:style-name="T105">t</text:span><text:span text:style-name="T109"> </text:span><text:span text:style-name="T105">:</text:span></text:p>
            <text:list xml:id="list6845278659255167338" text:style-name="WWNum3">
              <text:list-item>
                <text:p text:style-name="P36"><text:span text:style-name="T100">m</text:span><text:span text:style-name="T105">u</text:span><text:span text:style-name="T100">l</text:span><text:span text:style-name="T105">t</text:span><text:span text:style-name="T100">i</text:span><text:span text:style-name="T105">p</text:span><text:span text:style-name="T100">lie</text:span><text:span text:style-name="T105">r</text:span><text:span text:style-name="T107"> </text:span><text:span text:style-name="T105">ou</text:span><text:span text:style-name="T130"> </text:span><text:span text:style-name="T105">d</text:span><text:span text:style-name="T100">i</text:span><text:span text:style-name="T122">v</text:span><text:span text:style-name="T115">i</text:span><text:span text:style-name="T100">se</text:span><text:span text:style-name="T105">r</text:span><text:span text:style-name="T125"> </text:span><text:span text:style-name="T105">un</text:span><text:span text:style-name="T130"> </text:span><text:span text:style-name="T105">no</text:span><text:span text:style-name="T100">m</text:span><text:span text:style-name="T108">b</text:span><text:span text:style-name="T105">re</text:span><text:span text:style-name="T107"> </text:span><text:span text:style-name="T105">d</text:span><text:span text:style-name="T100">éc</text:span><text:span text:style-name="T115">i</text:span><text:span text:style-name="T100">m</text:span><text:span text:style-name="T105">al</text:span><text:span text:style-name="T125"> </text:span><text:span text:style-name="T105">par</text:span><text:span text:style-name="T125"> </text:span><text:span text:style-name="T100">10</text:span><text:span text:style-name="T105">,</text:span><text:span text:style-name="T130"> </text:span><text:span text:style-name="T105">par</text:span><text:span text:style-name="T125"> </text:span><text:span text:style-name="T100">100</text:span><text:span text:style-name="T105">,</text:span><text:span text:style-name="T130"> </text:span><text:span text:style-name="T105">par</text:span><text:span text:style-name="T125"> </text:span><text:span text:style-name="T100">100</text:span><text:span text:style-name="T105">0</text:span><text:span text:style-name="T107"> </text:span><text:span text:style-name="T105">;</text:span></text:p>
              </text:list-item>
              <text:list-item>
                <text:p text:style-name="P41"><text:span text:style-name="T105">r</text:span><text:span text:style-name="T100">ec</text:span><text:span text:style-name="T105">h</text:span><text:span text:style-name="T100">e</text:span><text:span text:style-name="T105">r</text:span><text:span text:style-name="T100">c</text:span><text:span text:style-name="T108">h</text:span><text:span text:style-name="T100">e</text:span><text:span text:style-name="T105">r</text:span><text:span text:style-name="T112"> </text:span><text:span text:style-name="T100">l</text:span><text:span text:style-name="T105">e</text:span><text:span text:style-name="T109"> </text:span><text:span text:style-name="T100">c</text:span><text:span text:style-name="T115">o</text:span><text:span text:style-name="T100">m</text:span><text:span text:style-name="T105">p</text:span><text:span text:style-name="T100">l</text:span><text:span text:style-name="T118">é</text:span><text:span text:style-name="T100">me</text:span><text:span text:style-name="T118">n</text:span><text:span text:style-name="T105">t</text:span><text:span text:style-name="T112"> </text:span><text:span text:style-name="T105">à</text:span><text:span text:style-name="T107"> </text:span><text:span text:style-name="T100">l</text:span><text:span text:style-name="T105">’</text:span><text:span text:style-name="T100">e</text:span><text:span text:style-name="T118">n</text:span><text:span text:style-name="T105">t</text:span><text:span text:style-name="T100">ie</text:span><text:span text:style-name="T105">r</text:span><text:span text:style-name="T112"> </text:span><text:span text:style-name="T122">s</text:span><text:span text:style-name="T105">up</text:span><text:span text:style-name="T100">é</text:span><text:span text:style-name="T105">r</text:span><text:span text:style-name="T115">i</text:span><text:span text:style-name="T100">e</text:span><text:span text:style-name="T118">u</text:span><text:span text:style-name="T105">r</text:span><text:span text:style-name="T107"> </text:span><text:span text:style-name="T105">;</text:span></text:p>
              </text:list-item>
              <text:list-item>
                <text:p text:style-name="P43"><text:span text:style-name="T100">m</text:span><text:span text:style-name="T105">u</text:span><text:span text:style-name="T100">l</text:span><text:span text:style-name="T105">t</text:span><text:span text:style-name="T100">i</text:span><text:span text:style-name="T105">p</text:span><text:span text:style-name="T100">lie</text:span><text:span text:style-name="T105">r</text:span><text:span text:style-name="T125"> </text:span><text:span text:style-name="T105">par</text:span><text:span text:style-name="T130"> </text:span><text:span text:style-name="T100">5</text:span><text:span text:style-name="T105">,</text:span><text:span text:style-name="T130"> </text:span><text:span text:style-name="T105">par</text:span><text:span text:style-name="T130"> </text:span><text:span text:style-name="T100">25</text:span><text:span text:style-name="T105">,</text:span><text:span text:style-name="T130"> </text:span><text:span text:style-name="T105">par</text:span><text:span text:style-name="T130"> </text:span><text:span text:style-name="T100">50.</text:span></text:p>
              </text:list-item>
            </text:list>
          </table:table-cell>
          <table:table-cell table:style-name="Tableau2.A2" office:value-type="string">
            <text:p text:style-name="P3"/>
          </table:table-cell>
        </table:table-row>
        <text:soft-page-break/>
        <table:table-row table:style-name="Tableau2.4">
          <table:table-cell table:style-name="Tableau2.A2" office:value-type="string">
            <text:p text:style-name="P58"><text:span text:style-name="T97">NC18</text:span></text:p>
          </table:table-cell>
          <table:table-cell table:style-name="Tableau2.B2" office:value-type="string">
            <text:p text:style-name="P3"><text:span text:style-name="T100">- C</text:span><text:span text:style-name="T105">o</text:span><text:span text:style-name="T118">nn</text:span><text:span text:style-name="T105">a</text:span><text:span text:style-name="T100">î</text:span><text:span text:style-name="T105">tre</text:span><text:span text:style-name="T109"> </text:span><text:span text:style-name="T118">d</text:span><text:span text:style-name="T100">e</text:span><text:span text:style-name="T105">s</text:span><text:span text:style-name="T112"> </text:span><text:span text:style-name="T118">p</text:span><text:span text:style-name="T105">ro</text:span><text:span text:style-name="T118">p</text:span><text:span text:style-name="T105">r</text:span><text:span text:style-name="T100">ié</text:span><text:span text:style-name="T115">t</text:span><text:span text:style-name="T100">é</text:span><text:span text:style-name="T105">s</text:span><text:span text:style-name="T109"> </text:span><text:span text:style-name="T118">d</text:span><text:span text:style-name="T105">e</text:span><text:span text:style-name="T112"> </text:span><text:span text:style-name="T100">l</text:span><text:span text:style-name="T108">’</text:span><text:span text:style-name="T105">a</text:span><text:span text:style-name="T118">dd</text:span><text:span text:style-name="T100">i</text:span><text:span text:style-name="T105">t</text:span><text:span text:style-name="T100">i</text:span><text:span text:style-name="T105">o</text:span><text:span text:style-name="T118">n</text:span><text:span text:style-name="T105">,</text:span><text:span text:style-name="T107"> </text:span><text:span text:style-name="T118">d</text:span><text:span text:style-name="T105">e</text:span><text:span text:style-name="T112"> </text:span><text:span text:style-name="T100">l</text:span><text:span text:style-name="T105">a</text:span><text:span text:style-name="T107"> </text:span><text:span text:style-name="T100">s</text:span><text:span text:style-name="T105">o</text:span><text:span text:style-name="T118">u</text:span><text:span text:style-name="T122">s</text:span><text:span text:style-name="T105">tra</text:span><text:span text:style-name="T100">c</text:span><text:span text:style-name="T105">t</text:span><text:span text:style-name="T100">i</text:span><text:span text:style-name="T105">on</text:span><text:span text:style-name="T125"> </text:span><text:span text:style-name="T100">e</text:span><text:span text:style-name="T105">t</text:span><text:span text:style-name="T112"> </text:span><text:span text:style-name="T118">d</text:span><text:span text:style-name="T105">e</text:span><text:span text:style-name="T112"> </text:span><text:span text:style-name="T100">l</text:span><text:span text:style-name="T105">a</text:span><text:span text:style-name="T107"> </text:span><text:span text:style-name="T100">m</text:span><text:span text:style-name="T118">u</text:span><text:span text:style-name="T100">l</text:span><text:span text:style-name="T105">t</text:span><text:span text:style-name="T100">i</text:span><text:span text:style-name="T118">p</text:span><text:span text:style-name="T100">lic</text:span><text:span text:style-name="T105">at</text:span><text:span text:style-name="T100">i</text:span><text:span text:style-name="T105">o</text:span><text:span text:style-name="T118">n</text:span><text:span text:style-name="T105">,</text:span><text:span text:style-name="T125"> </text:span><text:span text:style-name="T100">e</text:span><text:span text:style-name="T105">t</text:span><text:span text:style-name="T112"> </text:span><text:span text:style-name="T105">nota</text:span><text:span text:style-name="T100">mme</text:span><text:span text:style-name="T118">n</text:span><text:span text:style-name="T105">t</text:span></text:p>
            <text:p text:style-name="P25"><text:span text:style-name="T143">-<text:tab/></text:span><text:span text:style-name="T103">1</text:span><text:span text:style-name="T144">2</text:span><text:span text:style-name="T131"> </text:span><text:span text:style-name="T144">+</text:span><text:span text:style-name="T131"> </text:span><text:span text:style-name="T103">19</text:span><text:span text:style-name="T144">9 =</text:span><text:span text:style-name="T131"> </text:span><text:span text:style-name="T103">19</text:span><text:span text:style-name="T144">9 +</text:span><text:span text:style-name="T127"> </text:span><text:span text:style-name="T103">12</text:span></text:p>
            <text:p text:style-name="P26"><text:span text:style-name="T143">-<text:tab/></text:span><text:span text:style-name="T144">5</text:span><text:span text:style-name="T123"> </text:span><text:span text:style-name="T144">x</text:span><text:span text:style-name="T103"> 2</text:span><text:span text:style-name="T144">1</text:span><text:span text:style-name="T123"> </text:span><text:span text:style-name="T144">=</text:span><text:span text:style-name="T123"> </text:span><text:span text:style-name="T103">2</text:span><text:span text:style-name="T144">1</text:span><text:span text:style-name="T123"> </text:span><text:span text:style-name="T144">x</text:span><text:span text:style-name="T103"> </text:span><text:span text:style-name="T144">5</text:span></text:p>
            <text:p text:style-name="P26"><text:span text:style-name="T143">-<text:tab/></text:span><text:span text:style-name="T103">27</text:span><text:span text:style-name="T144">,9</text:span><text:span text:style-name="T131"> </text:span><text:span text:style-name="T144">+</text:span><text:span text:style-name="T131"> </text:span><text:span text:style-name="T103">1</text:span><text:span text:style-name="T144">,</text:span><text:span text:style-name="T103">2</text:span><text:span text:style-name="T144">+</text:span><text:span text:style-name="T103"> 0</text:span><text:span text:style-name="T144">,8</text:span><text:span text:style-name="T123"> </text:span><text:span text:style-name="T144">=</text:span><text:span text:style-name="T127"> </text:span><text:span text:style-name="T103">27</text:span><text:span text:style-name="T144">,9 +</text:span><text:span text:style-name="T127"> </text:span><text:span text:style-name="T144">2</text:span></text:p>
            <text:p text:style-name="P26"><text:span text:style-name="T143">-<text:tab/></text:span><text:span text:style-name="T103">3</text:span><text:span text:style-name="T144">,2</text:span><text:span text:style-name="T123"> </text:span><text:span text:style-name="T144">×</text:span><text:span text:style-name="T131"> </text:span><text:span text:style-name="T103">2</text:span><text:span text:style-name="T144">5</text:span><text:span text:style-name="T123"> </text:span><text:span text:style-name="T144">×</text:span><text:span text:style-name="T131"> </text:span><text:span text:style-name="T144">4 =</text:span><text:span text:style-name="T131"> </text:span><text:span text:style-name="T103">3</text:span><text:span text:style-name="T144">,2</text:span><text:span text:style-name="T123"> </text:span><text:span text:style-name="T144">×</text:span><text:span text:style-name="T131"> </text:span><text:span text:style-name="T116">1</text:span><text:span text:style-name="T103">00</text:span></text:p>
            <text:p text:style-name="P27"><text:span text:style-name="T143">-<text:tab/></text:span><text:span text:style-name="T103">4</text:span><text:span text:style-name="T144">5</text:span><text:span text:style-name="T123"> </text:span><text:span text:style-name="T144">×</text:span><text:span text:style-name="T131"> </text:span><text:span text:style-name="T103">2</text:span><text:span text:style-name="T144">1</text:span><text:span text:style-name="T123"> </text:span><text:span text:style-name="T144">= </text:span><text:span text:style-name="T103">4</text:span><text:span text:style-name="T144">5</text:span><text:span text:style-name="T103"> </text:span><text:span text:style-name="T144">×</text:span><text:span text:style-name="T131"> </text:span><text:span text:style-name="T103">2</text:span><text:span text:style-name="T144">0 +</text:span><text:span text:style-name="T131"> </text:span><text:span text:style-name="T103">45</text:span></text:p>
            <text:p text:style-name="P26"><text:span text:style-name="T143">-<text:tab/></text:span><text:span text:style-name="T144">6</text:span><text:span text:style-name="T123"> </text:span><text:span text:style-name="T144">×</text:span><text:span text:style-name="T123"> </text:span><text:span text:style-name="T103">1</text:span><text:span text:style-name="T144">8</text:span><text:span text:style-name="T103"> </text:span><text:span text:style-name="T144">=</text:span><text:span text:style-name="T131"> </text:span><text:span text:style-name="T144">6</text:span><text:span text:style-name="T120"> </text:span><text:span text:style-name="T144">×</text:span><text:span text:style-name="T123"> </text:span><text:span text:style-name="T103">2</text:span><text:span text:style-name="T144">0</text:span><text:span text:style-name="T103"> </text:span><text:span text:style-name="T144">-</text:span><text:span text:style-name="T131"> </text:span><text:span text:style-name="T144">6</text:span><text:span text:style-name="T120"> </text:span><text:span text:style-name="T144">×</text:span><text:span text:style-name="T123"> </text:span><text:span text:style-name="T144">2</text:span></text:p>
            <text:p text:style-name="P26"><text:span text:style-name="T143">-<text:tab/></text:span><text:span text:style-name="T103">2</text:span><text:span text:style-name="T144">3</text:span><text:span text:style-name="T123"> </text:span><text:span text:style-name="T144">×</text:span><text:span text:style-name="T131"> </text:span><text:span text:style-name="T144">7</text:span><text:span text:style-name="T103"> </text:span><text:span text:style-name="T144">+</text:span><text:span text:style-name="T131"> </text:span><text:span text:style-name="T116">2</text:span><text:span text:style-name="T144">3</text:span><text:span text:style-name="T103"> </text:span><text:span text:style-name="T144">×</text:span><text:span text:style-name="T131"> </text:span><text:span text:style-name="T144">3</text:span><text:span text:style-name="T103"> </text:span><text:span text:style-name="T144">=</text:span><text:span text:style-name="T131"> </text:span><text:span text:style-name="T116">2</text:span><text:span text:style-name="T144">3</text:span><text:span text:style-name="T123"> </text:span><text:span text:style-name="T144">×</text:span><text:span text:style-name="T123"> </text:span><text:span text:style-name="T103">10.</text:span></text:p>
            <text:p text:style-name="P1"/>
            <text:p text:style-name="P3"><text:span text:style-name="T100">- U</text:span><text:span text:style-name="T105">t</text:span><text:span text:style-name="T100">ili</text:span><text:span text:style-name="T118">s</text:span><text:span text:style-name="T100">e</text:span><text:span text:style-name="T105">r</text:span><text:span text:style-name="T112"> </text:span><text:span text:style-name="T100">c</text:span><text:span text:style-name="T118">e</text:span><text:span text:style-name="T105">s</text:span><text:span text:style-name="T112"> </text:span><text:span text:style-name="T105">propr</text:span><text:span text:style-name="T100">ié</text:span><text:span text:style-name="T105">t</text:span><text:span text:style-name="T118">é</text:span><text:span text:style-name="T105">s</text:span><text:span text:style-name="T112"> </text:span><text:span text:style-name="T100">e</text:span><text:span text:style-name="T105">t</text:span><text:span text:style-name="T107"> </text:span><text:span text:style-name="T105">pro</text:span><text:span text:style-name="T115">c</text:span><text:span text:style-name="T100">é</text:span><text:span text:style-name="T118">d</text:span><text:span text:style-name="T105">ur</text:span><text:span text:style-name="T100">e</text:span><text:span text:style-name="T105">s</text:span><text:span text:style-name="T112"> </text:span><text:span text:style-name="T105">pour</text:span><text:span text:style-name="T107"> </text:span><text:span text:style-name="T100">é</text:span><text:span text:style-name="T105">labor</text:span><text:span text:style-name="T100">e</text:span><text:span text:style-name="T105">r</text:span><text:span text:style-name="T130"> </text:span><text:span text:style-name="T100">e</text:span><text:span text:style-name="T105">t</text:span><text:span text:style-name="T107"> </text:span><text:span text:style-name="T100">me</text:span><text:span text:style-name="T105">tt</text:span><text:span text:style-name="T115">r</text:span><text:span text:style-name="T105">e</text:span><text:span text:style-name="T112"> </text:span><text:span text:style-name="T100">e</text:span><text:span text:style-name="T105">n</text:span><text:span text:style-name="T125"> </text:span><text:span text:style-name="T118">œ</text:span><text:span text:style-name="T105">u</text:span><text:span text:style-name="T122">v</text:span><text:span text:style-name="T105">re</text:span><text:span text:style-name="T112"> </text:span><text:span text:style-name="T105">d</text:span><text:span text:style-name="T118">e</text:span><text:span text:style-name="T105">s</text:span><text:span text:style-name="T112"> </text:span><text:span text:style-name="T122">s</text:span><text:span text:style-name="T105">tra</text:span><text:span text:style-name="T115">t</text:span><text:span text:style-name="T100">égi</text:span><text:span text:style-name="T118">e</text:span><text:span text:style-name="T105">s</text:span><text:span text:style-name="T112"> </text:span><text:span text:style-name="T105">de</text:span><text:span text:style-name="T125"> </text:span><text:span text:style-name="T100">c</text:span><text:span text:style-name="T105">a</text:span><text:span text:style-name="T100">lc</text:span><text:span text:style-name="T105">u</text:span><text:span text:style-name="T100">l</text:span><text:span text:style-name="T105">.</text:span></text:p>
          </table:table-cell>
          <table:table-cell table:style-name="Tableau2.A2" office:value-type="string">
            <text:p text:style-name="P6">Lois commutative et distributive (barrettes)</text:p>
          </table:table-cell>
        </table:table-row>
        <table:table-row table:style-name="Tableau2.1">
          <table:table-cell table:style-name="Tableau2.A2" office:value-type="string">
            <text:p text:style-name="P58"><text:span text:style-name="T97">NC19</text:span></text:p>
          </table:table-cell>
          <table:table-cell table:style-name="Tableau2.B2" office:value-type="string">
            <text:p text:style-name="P58"><text:span text:style-name="T100">- Vé</text:span><text:span text:style-name="T105">r</text:span><text:span text:style-name="T100">if</text:span><text:span text:style-name="T115">i</text:span><text:span text:style-name="T100">e</text:span><text:span text:style-name="T105">r</text:span><text:span text:style-name="T112"> </text:span><text:span text:style-name="T100">l</text:span><text:span text:style-name="T105">a</text:span><text:span text:style-name="T107"> </text:span><text:span text:style-name="T122">v</text:span><text:span text:style-name="T105">ra</text:span><text:span text:style-name="T115">i</text:span><text:span text:style-name="T118">s</text:span><text:span text:style-name="T100">em</text:span><text:span text:style-name="T118">b</text:span><text:span text:style-name="T100">l</text:span><text:span text:style-name="T105">a</text:span><text:span text:style-name="T118">n</text:span><text:span text:style-name="T100">c</text:span><text:span text:style-name="T105">e</text:span><text:span text:style-name="T109"> </text:span><text:span text:style-name="T118">d</text:span><text:span text:style-name="T105">’</text:span><text:span text:style-name="T118">u</text:span><text:span text:style-name="T105">n</text:span><text:span text:style-name="T107"> </text:span><text:span text:style-name="T105">r</text:span><text:span text:style-name="T100">és</text:span><text:span text:style-name="T118">u</text:span><text:span text:style-name="T100">l</text:span><text:span text:style-name="T105">tat,</text:span><text:span text:style-name="T107"> </text:span><text:span text:style-name="T118">n</text:span><text:span text:style-name="T105">ota</text:span><text:span text:style-name="T100">mme</text:span><text:span text:style-name="T118">n</text:span><text:span text:style-name="T105">t</text:span><text:span text:style-name="T112"> </text:span><text:span text:style-name="T100">e</text:span><text:span text:style-name="T105">n</text:span><text:span text:style-name="T130"> </text:span><text:span text:style-name="T100">es</text:span><text:span text:style-name="T105">t</text:span><text:span text:style-name="T115">i</text:span><text:span text:style-name="T100">m</text:span><text:span text:style-name="T105">a</text:span><text:span text:style-name="T118">n</text:span><text:span text:style-name="T105">t</text:span><text:span text:style-name="T112"> </text:span><text:span text:style-name="T118">u</text:span><text:span text:style-name="T105">n</text:span><text:span text:style-name="T107"> </text:span><text:span text:style-name="T105">or</text:span><text:span text:style-name="T118">d</text:span><text:span text:style-name="T105">re</text:span><text:span text:style-name="T109"> </text:span><text:span text:style-name="T118">d</text:span><text:span text:style-name="T105">e</text:span><text:span text:style-name="T109"> </text:span><text:span text:style-name="T100">g</text:span><text:span text:style-name="T105">ra</text:span><text:span text:style-name="T118">nd</text:span><text:span text:style-name="T100">e</text:span><text:span text:style-name="T118">u</text:span><text:span text:style-name="T105">r.</text:span></text:p>
          </table:table-cell>
          <table:table-cell table:style-name="Tableau2.A2" office:value-type="string">
            <text:p text:style-name="P58"/>
          </table:table-cell>
        </table:table-row>
        <table:table-row table:style-name="Tableau2.6">
          <table:table-cell table:style-name="Tableau2.A2" office:value-type="string">
            <text:p text:style-name="P58"><text:span text:style-name="T97">NC20</text:span></text:p>
            <text:p text:style-name="P58"><text:span text:style-name="T97"> </text:span></text:p>
          </table:table-cell>
          <table:table-cell table:style-name="Tableau2.B2" office:value-type="string">
            <text:p text:style-name="P4"><text:span text:style-name="T140">Ca</text:span><text:span text:style-name="T104">l</text:span><text:span text:style-name="T140">c</text:span><text:span text:style-name="T121">u</text:span><text:span text:style-name="T140">l</text:span><text:span text:style-name="T135"> </text:span><text:span text:style-name="T121">p</text:span><text:span text:style-name="T140">o</text:span><text:span text:style-name="T104">s</text:span><text:span text:style-name="T140">é</text:span></text:p>
            <text:p text:style-name="P3"><text:span text:style-name="T100">- C</text:span><text:span text:style-name="T105">onna</text:span><text:span text:style-name="T100">î</text:span><text:span text:style-name="T105">tre</text:span><text:span text:style-name="T112"> </text:span><text:span text:style-name="T100">e</text:span><text:span text:style-name="T105">t</text:span><text:span text:style-name="T107"> </text:span><text:span text:style-name="T118">m</text:span><text:span text:style-name="T100">e</text:span><text:span text:style-name="T105">ttre</text:span><text:span text:style-name="T107"> </text:span><text:span text:style-name="T100">e</text:span><text:span text:style-name="T105">n</text:span><text:span text:style-name="T125"> </text:span><text:span text:style-name="T118">œ</text:span><text:span text:style-name="T105">u</text:span><text:span text:style-name="T122">v</text:span><text:span text:style-name="T115">r</text:span><text:span text:style-name="T105">e</text:span><text:span text:style-name="T130"> </text:span><text:span text:style-name="T105">un</text:span><text:span text:style-name="T125"> </text:span><text:span text:style-name="T105">a</text:span><text:span text:style-name="T100">lg</text:span><text:span text:style-name="T105">or</text:span><text:span text:style-name="T100">i</text:span><text:span text:style-name="T105">th</text:span><text:span text:style-name="T100">m</text:span><text:span text:style-name="T105">e</text:span><text:span text:style-name="T107"> </text:span><text:span text:style-name="T105">de</text:span><text:span text:style-name="T112"> </text:span><text:span text:style-name="T100">c</text:span><text:span text:style-name="T105">a</text:span><text:span text:style-name="T100">lc</text:span><text:span text:style-name="T105">ul</text:span><text:span text:style-name="T125"> </text:span><text:span text:style-name="T105">po</text:span><text:span text:style-name="T100">s</text:span><text:span text:style-name="T105">é</text:span><text:span text:style-name="T130"> </text:span><text:span text:style-name="T105">pour</text:span><text:span text:style-name="T107"> </text:span><text:span text:style-name="T100">effec</text:span><text:span text:style-name="T105">t</text:span><text:span text:style-name="T108">u</text:span><text:span text:style-name="T100">e</text:span><text:span text:style-name="T105">r</text:span><text:span text:style-name="T125"> </text:span><text:span text:style-name="T105">:</text:span></text:p>
            <text:list xml:id="list8972833682943302713" text:style-name="WWNum4">
              <text:list-item>
                <text:p text:style-name="P37"><text:span text:style-name="T100">l</text:span><text:span text:style-name="T105">’add</text:span><text:span text:style-name="T100">i</text:span><text:span text:style-name="T105">t</text:span><text:span text:style-name="T100">i</text:span><text:span text:style-name="T105">on,</text:span><text:span text:style-name="T107"> </text:span><text:span text:style-name="T100">l</text:span><text:span text:style-name="T105">a</text:span><text:span text:style-name="T125"> </text:span><text:span text:style-name="T100">s</text:span><text:span text:style-name="T105">ou</text:span><text:span text:style-name="T100">s</text:span><text:span text:style-name="T105">tra</text:span><text:span text:style-name="T100">c</text:span><text:span text:style-name="T105">t</text:span><text:span text:style-name="T100">i</text:span><text:span text:style-name="T105">on</text:span><text:span text:style-name="T107"> </text:span><text:span text:style-name="T100">e</text:span><text:span text:style-name="T105">t</text:span><text:span text:style-name="T107"> </text:span><text:span text:style-name="T100">l</text:span><text:span text:style-name="T105">a</text:span><text:span text:style-name="T107"> </text:span><text:span text:style-name="T100">m</text:span><text:span text:style-name="T105">u</text:span><text:span text:style-name="T100">l</text:span><text:span text:style-name="T105">t</text:span><text:span text:style-name="T100">i</text:span><text:span text:style-name="T105">p</text:span><text:span text:style-name="T100">lic</text:span><text:span text:style-name="T105">at</text:span><text:span text:style-name="T100">i</text:span><text:span text:style-name="T105">on</text:span><text:span text:style-name="T125"> </text:span><text:span text:style-name="T105">de</text:span><text:span text:style-name="T112"> </text:span><text:span text:style-name="T105">no</text:span><text:span text:style-name="T100">m</text:span><text:span text:style-name="T105">br</text:span><text:span text:style-name="T100">e</text:span><text:span text:style-name="T105">s</text:span><text:span text:style-name="T107"> </text:span><text:span text:style-name="T118">e</text:span><text:span text:style-name="T105">nt</text:span><text:span text:style-name="T100">ie</text:span><text:span text:style-name="T105">rs</text:span><text:span text:style-name="T112"> </text:span><text:span text:style-name="T105">ou</text:span><text:span text:style-name="T125"> </text:span><text:span text:style-name="T105">d</text:span><text:span text:style-name="T100">éc</text:span><text:span text:style-name="T115">i</text:span><text:span text:style-name="T100">m</text:span><text:span text:style-name="T105">aux</text:span><text:span text:style-name="T107"> </text:span><text:span text:style-name="T105">;</text:span></text:p>
              </text:list-item>
              <text:list-item>
                <text:p text:style-name="P42"><text:span text:style-name="T100">l</text:span><text:span text:style-name="T105">a</text:span><text:span text:style-name="T125"> </text:span><text:span text:style-name="T118">d</text:span><text:span text:style-name="T100">i</text:span><text:span text:style-name="T122">v</text:span><text:span text:style-name="T100">isi</text:span><text:span text:style-name="T105">on</text:span><text:span text:style-name="T125"> </text:span><text:span text:style-name="T100">e</text:span><text:span text:style-name="T118">u</text:span><text:span text:style-name="T100">c</text:span><text:span text:style-name="T115">l</text:span><text:span text:style-name="T100">i</text:span><text:span text:style-name="T118">d</text:span><text:span text:style-name="T100">ie</text:span><text:span text:style-name="T118">nn</text:span><text:span text:style-name="T105">e</text:span><text:span text:style-name="T107"> </text:span><text:span text:style-name="T118">d</text:span><text:span text:style-name="T105">’</text:span><text:span text:style-name="T118">u</text:span><text:span text:style-name="T105">n</text:span><text:span text:style-name="T130"> </text:span><text:span text:style-name="T100">e</text:span><text:span text:style-name="T118">n</text:span><text:span text:style-name="T105">t</text:span><text:span text:style-name="T100">ie</text:span><text:span text:style-name="T105">r</text:span><text:span text:style-name="T107"> </text:span><text:span text:style-name="T118">p</text:span><text:span text:style-name="T105">ar</text:span><text:span text:style-name="T125"> </text:span><text:span text:style-name="T118">u</text:span><text:span text:style-name="T105">n</text:span><text:span text:style-name="T125"> </text:span><text:span text:style-name="T100">e</text:span><text:span text:style-name="T118">n</text:span><text:span text:style-name="T105">t</text:span><text:span text:style-name="T100">ie</text:span><text:span text:style-name="T105">r</text:span><text:span text:style-name="T125"> </text:span><text:span text:style-name="T105">;</text:span></text:p>
              </text:list-item>
              <text:list-item>
                <text:p text:style-name="P42"><text:span text:style-name="T78">l</text:span><text:span text:style-name="T86">a</text:span><text:span text:style-name="T76"> </text:span><text:span text:style-name="T77">d</text:span><text:span text:style-name="T78">i</text:span><text:span text:style-name="T79">v</text:span><text:span text:style-name="T78">isi</text:span><text:span text:style-name="T86">on</text:span><text:span text:style-name="T76"> </text:span><text:span text:style-name="T77">d</text:span><text:span text:style-name="T86">’</text:span><text:span text:style-name="T77">u</text:span><text:span text:style-name="T86">n</text:span><text:span text:style-name="T76"> </text:span><text:span text:style-name="T77">n</text:span><text:span text:style-name="T86">o</text:span><text:span text:style-name="T78">m</text:span><text:span text:style-name="T77">b</text:span><text:span text:style-name="T86">re</text:span><text:span text:style-name="T85"> </text:span><text:span text:style-name="T77">d</text:span><text:span text:style-name="T78">éc</text:span><text:span text:style-name="T81">i</text:span><text:span text:style-name="T77">m</text:span><text:span text:style-name="T86">al</text:span><text:span text:style-name="T85"> </text:span><text:span text:style-name="T78">(e</text:span><text:span text:style-name="T77">n</text:span><text:span text:style-name="T86">t</text:span><text:span text:style-name="T78">ie</text:span><text:span text:style-name="T86">r</text:span><text:span text:style-name="T76"> </text:span><text:span text:style-name="T86">ou</text:span><text:span text:style-name="T76"> </text:span><text:span text:style-name="T77">n</text:span><text:span text:style-name="T86">o</text:span><text:span text:style-name="T77">n</text:span><text:span text:style-name="T86">)</text:span><text:span text:style-name="T84"> </text:span><text:span text:style-name="T77">p</text:span><text:span text:style-name="T86">ar</text:span><text:span text:style-name="T76"> </text:span><text:span text:style-name="T77">u</text:span><text:span text:style-name="T86">n</text:span><text:span text:style-name="T76"> </text:span><text:span text:style-name="T77">n</text:span><text:span text:style-name="T86">o</text:span><text:span text:style-name="T85">m</text:span><text:span text:style-name="T77">b</text:span><text:span text:style-name="T86">re</text:span><text:span text:style-name="T84"> </text:span><text:span text:style-name="T78">e</text:span><text:span text:style-name="T77">n</text:span><text:span text:style-name="T86">t</text:span><text:span text:style-name="T78">ie</text:span><text:span text:style-name="T86">r.</text:span></text:p>
              </text:list-item>
            </text:list>
          </table:table-cell>
          <table:table-cell table:style-name="Tableau2.A2" office:value-type="string">
            <text:p text:style-name="P7">Grand boulier (+,-,x)</text:p>
            <text:p text:style-name="P7">Boulier doré (x)</text:p>
            <text:p text:style-name="P7">Damier de la multiplication (x)</text:p>
            <text:p text:style-name="P7">Timbres (+,-,x,:)</text:p>
            <text:p text:style-name="P7">Eprouvettes (:)</text:p>
            <text:p text:style-name="P7">Tableau jaune des décimaux</text:p>
          </table:table-cell>
        </table:table-row>
        <table:table-row table:style-name="Tableau2.7">
          <table:table-cell table:style-name="Tableau2.A2" office:value-type="string">
            <text:p text:style-name="P58"><text:span text:style-name="T97">NC21</text:span></text:p>
            <text:p text:style-name="P58"><text:span text:style-name="T97"> </text:span></text:p>
          </table:table-cell>
          <table:table-cell table:style-name="Tableau2.B2" office:value-type="string">
            <text:p text:style-name="P58"><text:span text:style-name="T97">Calcul instrumenté</text:span><text:span text:style-name="T99"> </text:span></text:p>
            <text:p text:style-name="P58"><text:span text:style-name="T99">- Utiliser une calculatrice pour trouver ou vérifier un résultat.</text:span></text:p>
          </table:table-cell>
          <table:table-cell table:style-name="Tableau2.A2" office:value-type="string">
            <text:p text:style-name="P58"/>
          </table:table-cell>
        </table:table-row>
        <table:table-row table:style-name="Tableau2.1">
          <table:table-cell table:style-name="Tableau2.A8" table:number-columns-spanned="2" office:value-type="string">
            <text:p text:style-name="P59"><text:span text:style-name="T98">Résoudre des problèmes en utilisant des fractions simples, les nombres décimaux et le calcul</text:span></text:p>
          </table:table-cell>
          <table:covered-table-cell/>
          <table:table-cell table:style-name="Tableau2.C8" office:value-type="string">
            <text:p text:style-name="P58"/>
          </table:table-cell>
        </table:table-row>
        <table:table-row table:style-name="Tableau2.9">
          <table:table-cell table:style-name="Tableau2.A2" office:value-type="string">
            <text:p text:style-name="P58"><text:span text:style-name="T97">NC22</text:span></text:p>
            <text:p text:style-name="P57"/>
          </table:table-cell>
          <table:table-cell table:style-name="Tableau2.B2" office:value-type="string">
            <text:p text:style-name="P3"><text:span text:style-name="T100">Rés</text:span><text:span text:style-name="T105">o</text:span><text:span text:style-name="T118">ud</text:span><text:span text:style-name="T100">r</text:span><text:span text:style-name="T105">e</text:span><text:span text:style-name="T109"> </text:span><text:span text:style-name="T118">de</text:span><text:span text:style-name="T105">s</text:span><text:span text:style-name="T112"> </text:span><text:span text:style-name="T118">p</text:span><text:span text:style-name="T105">ro</text:span><text:span text:style-name="T118">b</text:span><text:span text:style-name="T100">l</text:span><text:span text:style-name="T118">è</text:span><text:span text:style-name="T100">m</text:span><text:span text:style-name="T118">e</text:span><text:span text:style-name="T105">s</text:span><text:span text:style-name="T112"> </text:span><text:span text:style-name="T118">m</text:span><text:span text:style-name="T100">e</text:span><text:span text:style-name="T105">tta</text:span><text:span text:style-name="T118">n</text:span><text:span text:style-name="T105">t</text:span><text:span text:style-name="T107"> </text:span><text:span text:style-name="T100">e</text:span><text:span text:style-name="T105">n</text:span><text:span text:style-name="T107"> </text:span><text:span text:style-name="T105">j</text:span><text:span text:style-name="T100">e</text:span><text:span text:style-name="T105">u</text:span><text:span text:style-name="T125"> </text:span><text:span text:style-name="T100">le</text:span><text:span text:style-name="T105">s</text:span><text:span text:style-name="T112"> </text:span><text:span text:style-name="T118">q</text:span><text:span text:style-name="T105">uatre</text:span><text:span text:style-name="T109"> </text:span><text:span text:style-name="T105">op</text:span><text:span text:style-name="T100">é</text:span><text:span text:style-name="T105">rat</text:span><text:span text:style-name="T100">i</text:span><text:span text:style-name="T115">o</text:span><text:span text:style-name="T105">ns</text:span><text:span text:style-name="T107"> </text:span><text:span text:style-name="T105">:</text:span></text:p>
            <text:p text:style-name="P60"><text:span text:style-name="T122">s</text:span><text:span text:style-name="T100">e</text:span><text:span text:style-name="T105">ns</text:span><text:span text:style-name="T109"> </text:span><text:span text:style-name="T108">d</text:span><text:span text:style-name="T100">e</text:span><text:span text:style-name="T105">s</text:span><text:span text:style-name="T112"> </text:span><text:span text:style-name="T105">op</text:span><text:span text:style-name="T100">é</text:span><text:span text:style-name="T105">rat</text:span><text:span text:style-name="T100">i</text:span><text:span text:style-name="T105">o</text:span><text:span text:style-name="T108">n</text:span><text:span text:style-name="T105">s</text:span><text:span text:style-name="T112"> </text:span><text:span text:style-name="T105">;</text:span></text:p>
            <text:p text:style-name="P58"><text:span text:style-name="T122"></text:span><text:span text:style-name="T105">prob</text:span><text:span text:style-name="T100">lèm</text:span><text:span text:style-name="T118">e</text:span><text:span text:style-name="T105">s</text:span><text:span text:style-name="T128"> </text:span><text:span text:style-name="T105">à</text:span><text:span text:style-name="T107"> </text:span><text:span text:style-name="T118">un</text:span><text:span text:style-name="T105">e</text:span><text:span text:style-name="T109"> </text:span><text:span text:style-name="T105">ou</text:span><text:span text:style-name="T107"> </text:span><text:span text:style-name="T118">p</text:span><text:span text:style-name="T100">l</text:span><text:span text:style-name="T118">u</text:span><text:span text:style-name="T122">s</text:span><text:span text:style-name="T100">ie</text:span><text:span text:style-name="T118">u</text:span><text:span text:style-name="T105">rs</text:span><text:span text:style-name="T107"> </text:span><text:span text:style-name="T100">é</text:span><text:span text:style-name="T105">ta</text:span><text:span text:style-name="T118">p</text:span><text:span text:style-name="T100">e</text:span><text:span text:style-name="T105">s</text:span><text:span text:style-name="T128"> </text:span><text:span text:style-name="T115">r</text:span><text:span text:style-name="T100">el</text:span><text:span text:style-name="T118">e</text:span><text:span text:style-name="T122">v</text:span><text:span text:style-name="T105">a</text:span><text:span text:style-name="T118">n</text:span><text:span text:style-name="T105">t</text:span><text:span text:style-name="T112"> </text:span><text:span text:style-name="T118">d</text:span><text:span text:style-name="T100">e</text:span><text:span text:style-name="T105">s</text:span><text:span text:style-name="T109"> </text:span><text:span text:style-name="T122">s</text:span><text:span text:style-name="T105">tr</text:span><text:span text:style-name="T118">u</text:span><text:span text:style-name="T100">c</text:span><text:span text:style-name="T105">t</text:span><text:span text:style-name="T118">u</text:span><text:span text:style-name="T115">r</text:span><text:span text:style-name="T118">e</text:span><text:span text:style-name="T105">s</text:span><text:span text:style-name="T109"> </text:span><text:span text:style-name="T105">a</text:span><text:span text:style-name="T118">dd</text:span><text:span text:style-name="T100">i</text:span><text:span text:style-name="T105">t</text:span><text:span text:style-name="T100">i</text:span><text:span text:style-name="T122">v</text:span><text:span text:style-name="T105">e</text:span><text:span text:style-name="T125"> </text:span><text:span text:style-name="T100">e</text:span><text:span text:style-name="T105">t</text:span><text:span text:style-name="T100">/</text:span><text:span text:style-name="T105">ou</text:span><text:span text:style-name="T112"> </text:span><text:span text:style-name="T100">m</text:span><text:span text:style-name="T118">u</text:span><text:span text:style-name="T100">l</text:span><text:span text:style-name="T105">t</text:span><text:span text:style-name="T100">i</text:span><text:span text:style-name="T118">p</text:span><text:span text:style-name="T100">lic</text:span><text:span text:style-name="T105">at</text:span><text:span text:style-name="T115">i</text:span><text:span text:style-name="T122">v</text:span><text:span text:style-name="T118">e</text:span><text:span text:style-name="T105">.</text:span></text:p>
          </table:table-cell>
          <table:table-cell table:style-name="Tableau2.A2" office:value-type="string">
            <text:p text:style-name="P3"/>
          </table:table-cell>
        </table:table-row>
        <table:table-row table:style-name="Tableau2.10">
          <table:table-cell table:style-name="Tableau2.A2" office:value-type="string">
            <text:p text:style-name="P58"><text:span text:style-name="T97">NC23</text:span></text:p>
          </table:table-cell>
          <table:table-cell table:style-name="Tableau2.B2" office:value-type="string">
            <text:p text:style-name="P3"><text:span text:style-name="T104">O</text:span><text:span text:style-name="T121">r</text:span><text:span text:style-name="T104">g</text:span><text:span text:style-name="T140">a</text:span><text:span text:style-name="T121">n</text:span><text:span text:style-name="T104">is</text:span><text:span text:style-name="T140">a</text:span><text:span text:style-name="T117">t</text:span><text:span text:style-name="T104">i</text:span><text:span text:style-name="T140">on</text:span><text:span text:style-name="T114"> </text:span><text:span text:style-name="T140">et</text:span><text:span text:style-name="T111"> </text:span><text:span text:style-name="T104">g</text:span><text:span text:style-name="T140">e</text:span><text:span text:style-name="T104">s</text:span><text:span text:style-name="T140">t</text:span><text:span text:style-name="T104">i</text:span><text:span text:style-name="T140">on</text:span><text:span text:style-name="T114"> </text:span><text:span text:style-name="T121">d</text:span><text:span text:style-name="T140">e</text:span><text:span text:style-name="T111"> </text:span><text:span text:style-name="T121">d</text:span><text:span text:style-name="T124">o</text:span><text:span text:style-name="T121">nn</text:span><text:span text:style-name="T140">ées</text:span></text:p>
            <text:p text:style-name="P58"><text:span text:style-name="T99">- Prélever des données numériques à partir de supports variés. Produire des tableaux et des diagrammes organisant des données numériques.</text:span></text:p>
          </table:table-cell>
          <table:table-cell table:style-name="Tableau2.A2" office:value-type="string">
            <text:p text:style-name="P3"/>
          </table:table-cell>
        </table:table-row>
        <text:soft-page-break/>
        <table:table-row table:style-name="Tableau2.11">
          <table:table-cell table:style-name="Tableau2.A2" office:value-type="string">
            <text:p text:style-name="P58"><text:span text:style-name="T97">NC24</text:span></text:p>
          </table:table-cell>
          <table:table-cell table:style-name="Tableau2.B2" office:value-type="string">
            <text:p text:style-name="P3"><text:span text:style-name="T104">O</text:span><text:span text:style-name="T121">r</text:span><text:span text:style-name="T104">g</text:span><text:span text:style-name="T140">a</text:span><text:span text:style-name="T121">n</text:span><text:span text:style-name="T104">is</text:span><text:span text:style-name="T140">a</text:span><text:span text:style-name="T117">t</text:span><text:span text:style-name="T104">i</text:span><text:span text:style-name="T140">on</text:span><text:span text:style-name="T114"> </text:span><text:span text:style-name="T140">et</text:span><text:span text:style-name="T111"> </text:span><text:span text:style-name="T104">g</text:span><text:span text:style-name="T140">e</text:span><text:span text:style-name="T104">s</text:span><text:span text:style-name="T140">t</text:span><text:span text:style-name="T104">i</text:span><text:span text:style-name="T140">on</text:span><text:span text:style-name="T114"> </text:span><text:span text:style-name="T121">d</text:span><text:span text:style-name="T140">e</text:span><text:span text:style-name="T111"> </text:span><text:span text:style-name="T121">d</text:span><text:span text:style-name="T124">o</text:span><text:span text:style-name="T121">nn</text:span><text:span text:style-name="T140">ées</text:span></text:p>
            <text:p text:style-name="P28"><text:span text:style-name="T118">- E</text:span><text:span text:style-name="T105">x</text:span><text:span text:style-name="T118">p</text:span><text:span text:style-name="T100">l</text:span><text:span text:style-name="T105">o</text:span><text:span text:style-name="T100">i</text:span><text:span text:style-name="T105">t</text:span><text:span text:style-name="T100">e</text:span><text:span text:style-name="T105">r</text:span><text:span text:style-name="T109"> </text:span><text:span text:style-name="T100">e</text:span><text:span text:style-name="T105">t</text:span><text:span text:style-name="T109"> </text:span><text:span text:style-name="T100">c</text:span><text:span text:style-name="T105">o</text:span><text:span text:style-name="T118">m</text:span><text:span text:style-name="T100">m</text:span><text:span text:style-name="T118">un</text:span><text:span text:style-name="T100">i</text:span><text:span text:style-name="T118">qu</text:span><text:span text:style-name="T100">e</text:span><text:span text:style-name="T105">r</text:span><text:span text:style-name="T112"> </text:span><text:span text:style-name="T118">d</text:span><text:span text:style-name="T100">e</text:span><text:span text:style-name="T105">s</text:span><text:span text:style-name="T112"> </text:span><text:span text:style-name="T105">r</text:span><text:span text:style-name="T100">é</text:span><text:span text:style-name="T122">s</text:span><text:span text:style-name="T118">u</text:span><text:span text:style-name="T100">l</text:span><text:span text:style-name="T105">tats</text:span><text:span text:style-name="T109"> </text:span><text:span text:style-name="T118">d</text:span><text:span text:style-name="T105">e</text:span><text:span text:style-name="T107"> m</text:span><text:span text:style-name="T118">e</text:span><text:span text:style-name="T100">s</text:span><text:span text:style-name="T118">u</text:span><text:span text:style-name="T105">r</text:span><text:span text:style-name="T118">e</text:span><text:span text:style-name="T122">s</text:span><text:span text:style-name="T105">.</text:span><text:span text:style-name="T106"> </text:span></text:p>
            <text:p text:style-name="P28"><text:span text:style-name="T105">- L</text:span><text:span text:style-name="T100">i</text:span><text:span text:style-name="T105">re</text:span><text:span text:style-name="T109"> </text:span><text:span text:style-name="T105">ou</text:span><text:span text:style-name="T107"> </text:span><text:span text:style-name="T100">c</text:span><text:span text:style-name="T105">o</text:span><text:span text:style-name="T118">n</text:span><text:span text:style-name="T122">s</text:span><text:span text:style-name="T105">tr</text:span><text:span text:style-name="T118">u</text:span><text:span text:style-name="T100">i</text:span><text:span text:style-name="T105">re</text:span><text:span text:style-name="T112"> </text:span><text:span text:style-name="T118">de</text:span><text:span text:style-name="T105">s</text:span><text:span text:style-name="T109"> </text:span><text:span text:style-name="T105">r</text:span><text:span text:style-name="T100">e</text:span><text:span text:style-name="T118">p</text:span><text:span text:style-name="T105">r</text:span><text:span text:style-name="T118">é</text:span><text:span text:style-name="T122">s</text:span><text:span text:style-name="T118">en</text:span><text:span text:style-name="T105">tat</text:span><text:span text:style-name="T100">i</text:span><text:span text:style-name="T105">o</text:span><text:span text:style-name="T118">n</text:span><text:span text:style-name="T105">s</text:span><text:span text:style-name="T112"> </text:span><text:span text:style-name="T118">d</text:span><text:span text:style-name="T105">e</text:span><text:span text:style-name="T109"> </text:span><text:span text:style-name="T118">d</text:span><text:span text:style-name="T105">o</text:span><text:span text:style-name="T118">nn</text:span><text:span text:style-name="T100">ée</text:span><text:span text:style-name="T105">s</text:span><text:span text:style-name="T107"> </text:span><text:span text:style-name="T105">:</text:span></text:p>
            <text:list xml:id="list7092062404971242261" text:style-name="WWNum6">
              <text:list-item>
                <text:p text:style-name="P40"><text:span text:style-name="T105">ta</text:span><text:span text:style-name="T118">b</text:span><text:span text:style-name="T100">le</text:span><text:span text:style-name="T105">a</text:span><text:span text:style-name="T118">u</text:span><text:span text:style-name="T105">x</text:span><text:span text:style-name="T107"> </text:span><text:span text:style-name="T100">(e</text:span><text:span text:style-name="T105">n</text:span><text:span text:style-name="T125"> </text:span><text:span text:style-name="T118">d</text:span><text:span text:style-name="T100">e</text:span><text:span text:style-name="T118">u</text:span><text:span text:style-name="T105">x</text:span><text:span text:style-name="T107"> </text:span><text:span text:style-name="T105">ou</text:span><text:span text:style-name="T125"> </text:span><text:span text:style-name="T118">p</text:span><text:span text:style-name="T100">l</text:span><text:span text:style-name="T118">u</text:span><text:span text:style-name="T122">s</text:span><text:span text:style-name="T100">ie</text:span><text:span text:style-name="T118">u</text:span><text:span text:style-name="T105">rs</text:span><text:span text:style-name="T112"> </text:span><text:span text:style-name="T100">c</text:span><text:span text:style-name="T105">o</text:span><text:span text:style-name="T100">l</text:span><text:span text:style-name="T105">o</text:span><text:span text:style-name="T118">nn</text:span><text:span text:style-name="T100">es</text:span><text:span text:style-name="T105">,</text:span><text:span text:style-name="T125"> </text:span><text:span text:style-name="T105">à</text:span><text:span text:style-name="T125"> </text:span><text:span text:style-name="T118">d</text:span><text:span text:style-name="T105">o</text:span><text:span text:style-name="T118">ub</text:span><text:span text:style-name="T100">l</text:span><text:span text:style-name="T105">e</text:span><text:span text:style-name="T112"> </text:span><text:span text:style-name="T100">e</text:span><text:span text:style-name="T118">n</text:span><text:span text:style-name="T105">tr</text:span><text:span text:style-name="T118">é</text:span><text:span text:style-name="T100">e</text:span><text:span text:style-name="T105">)</text:span><text:span text:style-name="T125"> </text:span><text:span text:style-name="T105">;</text:span></text:p>
              </text:list-item>
            </text:list>
          </table:table-cell>
          <table:table-cell table:style-name="Tableau2.A2" office:value-type="string">
            <text:p text:style-name="P3"/>
          </table:table-cell>
        </table:table-row>
        <table:table-row table:style-name="Tableau2.12">
          <table:table-cell table:style-name="Tableau2.A2" office:value-type="string">
            <text:p text:style-name="P58"><text:span text:style-name="T97">NC25</text:span></text:p>
          </table:table-cell>
          <table:table-cell table:style-name="Tableau2.B2" office:value-type="string">
            <text:p text:style-name="P3"><text:span text:style-name="T104">O</text:span><text:span text:style-name="T121">r</text:span><text:span text:style-name="T104">g</text:span><text:span text:style-name="T140">a</text:span><text:span text:style-name="T121">n</text:span><text:span text:style-name="T104">is</text:span><text:span text:style-name="T140">a</text:span><text:span text:style-name="T117">t</text:span><text:span text:style-name="T104">i</text:span><text:span text:style-name="T140">on</text:span><text:span text:style-name="T114"> </text:span><text:span text:style-name="T140">et</text:span><text:span text:style-name="T111"> </text:span><text:span text:style-name="T104">g</text:span><text:span text:style-name="T140">e</text:span><text:span text:style-name="T104">s</text:span><text:span text:style-name="T140">t</text:span><text:span text:style-name="T104">i</text:span><text:span text:style-name="T140">on</text:span><text:span text:style-name="T114"> </text:span><text:span text:style-name="T121">d</text:span><text:span text:style-name="T140">e</text:span><text:span text:style-name="T111"> </text:span><text:span text:style-name="T121">d</text:span><text:span text:style-name="T124">o</text:span><text:span text:style-name="T121">nn</text:span><text:span text:style-name="T140">ées</text:span></text:p>
            <text:p text:style-name="P4"><text:span text:style-name="T105">- Or</text:span><text:span text:style-name="T100">g</text:span><text:span text:style-name="T105">an</text:span><text:span text:style-name="T100">ise</text:span><text:span text:style-name="T105">r</text:span><text:span text:style-name="T128"> </text:span><text:span text:style-name="T108">d</text:span><text:span text:style-name="T100">e</text:span><text:span text:style-name="T105">s</text:span><text:span text:style-name="T128"> </text:span><text:span text:style-name="T105">donn</text:span><text:span text:style-name="T100">é</text:span><text:span text:style-name="T118">e</text:span><text:span text:style-name="T105">s</text:span><text:span text:style-name="T128"> </text:span><text:span text:style-name="T100">i</text:span><text:span text:style-name="T118">s</text:span><text:span text:style-name="T100">s</text:span><text:span text:style-name="T105">u</text:span><text:span text:style-name="T118">e</text:span><text:span text:style-name="T105">s</text:span><text:span text:style-name="T112"> </text:span><text:span text:style-name="T105">d’autr</text:span><text:span text:style-name="T100">e</text:span><text:span text:style-name="T105">s</text:span><text:span text:style-name="T128"> </text:span><text:span text:style-name="T100">e</text:span><text:span text:style-name="T105">n</text:span><text:span text:style-name="T100">s</text:span><text:span text:style-name="T118">e</text:span><text:span text:style-name="T100">ig</text:span><text:span text:style-name="T105">n</text:span><text:span text:style-name="T118">e</text:span><text:span text:style-name="T100">me</text:span><text:span text:style-name="T105">nts</text:span><text:span text:style-name="T112"> </text:span><text:span text:style-name="T100">(sc</text:span><text:span text:style-name="T115">i</text:span><text:span text:style-name="T118">e</text:span><text:span text:style-name="T105">n</text:span><text:span text:style-name="T100">ce</text:span><text:span text:style-name="T105">s</text:span><text:span text:style-name="T128"> </text:span><text:span text:style-name="T100">e</text:span><text:span text:style-name="T105">t</text:span><text:span text:style-name="T109"> </text:span><text:span text:style-name="T115">t</text:span><text:span text:style-name="T100">ec</text:span><text:span text:style-name="T105">hno</text:span><text:span text:style-name="T100">l</text:span><text:span text:style-name="T105">o</text:span><text:span text:style-name="T100">gie</text:span><text:span text:style-name="T105">,</text:span><text:span text:style-name="T109"> </text:span><text:span text:style-name="T105">h</text:span><text:span text:style-name="T100">is</text:span><text:span text:style-name="T105">to</text:span><text:span text:style-name="T100">i</text:span><text:span text:style-name="T115">r</text:span><text:span text:style-name="T105">e</text:span><text:span text:style-name="T128"> </text:span><text:span text:style-name="T118">e</text:span><text:span text:style-name="T105">t</text:span><text:span text:style-name="T109"> </text:span><text:span text:style-name="T100">gé</text:span><text:span text:style-name="T105">o</text:span><text:span text:style-name="T100">g</text:span><text:span text:style-name="T105">raph</text:span><text:span text:style-name="T100">ie</text:span><text:span text:style-name="T105">, </text:span><text:span text:style-name="T100">é</text:span><text:span text:style-name="T118">du</text:span><text:span text:style-name="T100">c</text:span><text:span text:style-name="T105">at</text:span><text:span text:style-name="T100">i</text:span><text:span text:style-name="T105">on</text:span><text:span text:style-name="T125"> </text:span><text:span text:style-name="T118">phy</text:span><text:span text:style-name="T122">s</text:span><text:span text:style-name="T100">i</text:span><text:span text:style-name="T118">qu</text:span><text:span text:style-name="T105">e</text:span><text:span text:style-name="T112"> </text:span><text:span text:style-name="T100">e</text:span><text:span text:style-name="T105">t</text:span><text:span text:style-name="T107"> </text:span><text:span text:style-name="T100">s</text:span><text:span text:style-name="T118">p</text:span><text:span text:style-name="T105">ort</text:span><text:span text:style-name="T100">i</text:span><text:span text:style-name="T118">v</text:span><text:span text:style-name="T100">e</text:span><text:span text:style-name="T105">,</text:span><text:span text:style-name="T125"> </text:span><text:span text:style-name="T100">e</text:span><text:span text:style-name="T105">t</text:span><text:span text:style-name="T100">c</text:span><text:span text:style-name="T105">.)</text:span><text:span text:style-name="T107"> </text:span><text:span text:style-name="T100">e</text:span><text:span text:style-name="T105">n</text:span><text:span text:style-name="T122"> v</text:span><text:span text:style-name="T105">ue</text:span><text:span text:style-name="T112"> </text:span><text:span text:style-name="T105">de</text:span><text:span text:style-name="T112"> </text:span><text:span text:style-name="T100">l</text:span><text:span text:style-name="T118">e</text:span><text:span text:style-name="T105">s</text:span><text:span text:style-name="T107"> </text:span><text:span text:style-name="T105">tra</text:span><text:span text:style-name="T100">i</text:span><text:span text:style-name="T105">t</text:span><text:span text:style-name="T100">e</text:span><text:span text:style-name="T105">r.</text:span></text:p>
          </table:table-cell>
          <table:table-cell table:style-name="Tableau2.A2" office:value-type="string">
            <text:p text:style-name="P3"/>
          </table:table-cell>
        </table:table-row>
        <table:table-row table:style-name="Tableau2.13">
          <table:table-cell table:style-name="Tableau2.A2" office:value-type="string">
            <text:p text:style-name="P58"><text:span text:style-name="T97">NC26</text:span></text:p>
          </table:table-cell>
          <table:table-cell table:style-name="Tableau2.B2" office:value-type="string">
            <text:p text:style-name="P3"><text:span text:style-name="T104">P</text:span><text:span text:style-name="T121">r</text:span><text:span text:style-name="T140">o</text:span><text:span text:style-name="T121">p</text:span><text:span text:style-name="T140">o</text:span><text:span text:style-name="T121">r</text:span><text:span text:style-name="T140">t</text:span><text:span text:style-name="T104">i</text:span><text:span text:style-name="T140">o</text:span><text:span text:style-name="T121">nn</text:span><text:span text:style-name="T140">a</text:span><text:span text:style-name="T104">li</text:span><text:span text:style-name="T140">té</text:span></text:p>
            <text:p text:style-name="P58"><text:span text:style-name="T100">- Rec</text:span><text:span text:style-name="T105">o</text:span><text:span text:style-name="T118">nn</text:span><text:span text:style-name="T105">a</text:span><text:span text:style-name="T100">î</text:span><text:span text:style-name="T105">tre</text:span><text:span text:style-name="T109"> </text:span><text:span text:style-name="T100">e</text:span><text:span text:style-name="T105">t</text:span><text:span text:style-name="T112"> </text:span><text:span text:style-name="T115">r</text:span><text:span text:style-name="T100">és</text:span><text:span text:style-name="T105">o</text:span><text:span text:style-name="T118">ud</text:span><text:span text:style-name="T100">r</text:span><text:span text:style-name="T105">e</text:span><text:span text:style-name="T109"> </text:span><text:span text:style-name="T118">de</text:span><text:span text:style-name="T105">s</text:span><text:span text:style-name="T109"> </text:span><text:span text:style-name="T108">p</text:span><text:span text:style-name="T105">ro</text:span><text:span text:style-name="T118">b</text:span><text:span text:style-name="T100">lèm</text:span><text:span text:style-name="T118">e</text:span><text:span text:style-name="T105">s</text:span><text:span text:style-name="T112"> </text:span><text:span text:style-name="T105">r</text:span><text:span text:style-name="T118">e</text:span><text:span text:style-name="T100">l</text:span><text:span text:style-name="T118">e</text:span><text:span text:style-name="T122">v</text:span><text:span text:style-name="T105">a</text:span><text:span text:style-name="T118">n</text:span><text:span text:style-name="T105">t</text:span><text:span text:style-name="T112"> </text:span><text:span text:style-name="T118">d</text:span><text:span text:style-name="T105">e</text:span><text:span text:style-name="T109"> </text:span><text:span text:style-name="T100">l</text:span><text:span text:style-name="T105">a</text:span><text:span text:style-name="T107"> </text:span><text:span text:style-name="T118">p</text:span><text:span text:style-name="T105">ro</text:span><text:span text:style-name="T118">p</text:span><text:span text:style-name="T105">ort</text:span><text:span text:style-name="T100">i</text:span><text:span text:style-name="T105">o</text:span><text:span text:style-name="T118">nn</text:span><text:span text:style-name="T105">a</text:span><text:span text:style-name="T100">li</text:span><text:span text:style-name="T105">té</text:span><text:span text:style-name="T109"> </text:span><text:span text:style-name="T100">e</text:span><text:span text:style-name="T105">n</text:span><text:span text:style-name="T107"> </text:span><text:span text:style-name="T118">u</text:span><text:span text:style-name="T105">t</text:span><text:span text:style-name="T100">ilis</text:span><text:span text:style-name="T105">a</text:span><text:span text:style-name="T118">n</text:span><text:span text:style-name="T105">t</text:span><text:span text:style-name="T107"> </text:span><text:span text:style-name="T118">un</text:span><text:span text:style-name="T105">e</text:span><text:span text:style-name="T109"> </text:span><text:span text:style-name="T118">p</text:span><text:span text:style-name="T105">ro</text:span><text:span text:style-name="T100">cé</text:span><text:span text:style-name="T118">du</text:span><text:span text:style-name="T100">r</text:span><text:span text:style-name="T105">e</text:span><text:span text:style-name="T109"> </text:span><text:span text:style-name="T105">a</text:span><text:span text:style-name="T118">d</text:span><text:span text:style-name="T105">a</text:span><text:span text:style-name="T118">p</text:span><text:span text:style-name="T105">t</text:span><text:span text:style-name="T100">é</text:span><text:span text:style-name="T105">e</text:span><text:span text:style-name="T112"> </text:span><text:span text:style-name="T105">:</text:span><text:span text:style-name="T106"> </text:span><text:span text:style-name="T105">propr</text:span><text:span text:style-name="T100">ié</text:span><text:span text:style-name="T105">t</text:span><text:span text:style-name="T100">é</text:span><text:span text:style-name="T105">s</text:span><text:span text:style-name="T128"> </text:span><text:span text:style-name="T105">de</text:span><text:span text:style-name="T128"> </text:span><text:span text:style-name="T100">li</text:span><text:span text:style-name="T108">n</text:span><text:span text:style-name="T100">é</text:span><text:span text:style-name="T105">ar</text:span><text:span text:style-name="T100">i</text:span><text:span text:style-name="T105">té</text:span><text:span text:style-name="T128"> </text:span><text:span text:style-name="T100">(</text:span><text:span text:style-name="T105">add</text:span><text:span text:style-name="T100">i</text:span><text:span text:style-name="T105">t</text:span><text:span text:style-name="T115">i</text:span><text:span text:style-name="T122">v</text:span><text:span text:style-name="T105">e</text:span><text:span text:style-name="T109"> </text:span><text:span text:style-name="T100">e</text:span><text:span text:style-name="T105">t</text:span><text:span text:style-name="T107"> </text:span><text:span text:style-name="T100">m</text:span><text:span text:style-name="T105">u</text:span><text:span text:style-name="T100">l</text:span><text:span text:style-name="T105">t</text:span><text:span text:style-name="T100">i</text:span><text:span text:style-name="T105">p</text:span><text:span text:style-name="T100">lic</text:span><text:span text:style-name="T105">at</text:span><text:span text:style-name="T115">i</text:span><text:span text:style-name="T122">v</text:span><text:span text:style-name="T100">e)</text:span><text:span text:style-name="T105">,</text:span><text:span text:style-name="T112"> </text:span><text:span text:style-name="T86">pa</text:span><text:span text:style-name="T77">s</text:span><text:span text:style-name="T79">s</text:span><text:span text:style-name="T86">a</text:span><text:span text:style-name="T78">g</text:span><text:span text:style-name="T86">e</text:span><text:span text:style-name="T85"> </text:span><text:span text:style-name="T86">à</text:span><text:span text:style-name="T84"> </text:span><text:span text:style-name="T78">l</text:span><text:span text:style-name="T86">’un</text:span><text:span text:style-name="T78">i</text:span><text:span text:style-name="T86">t</text:span><text:span text:style-name="T78">é.</text:span></text:p>
            <text:p text:style-name="P58"><text:span text:style-name="T78">- A</text:span><text:span text:style-name="T77">pp</text:span><text:span text:style-name="T78">li</text:span><text:span text:style-name="T77">qu</text:span><text:span text:style-name="T78">e</text:span><text:span text:style-name="T86">r</text:span><text:span text:style-name="T87"> </text:span><text:span text:style-name="T77">u</text:span><text:span text:style-name="T86">n</text:span><text:span text:style-name="T88"> </text:span><text:span text:style-name="T77">p</text:span><text:span text:style-name="T86">o</text:span><text:span text:style-name="T77">u</text:span><text:span text:style-name="T86">r</text:span><text:span text:style-name="T78">ce</text:span><text:span text:style-name="T77">n</text:span><text:span text:style-name="T86">ta</text:span><text:span text:style-name="T78">ge</text:span><text:span text:style-name="T86">.</text:span></text:p>
          </table:table-cell>
          <table:table-cell table:style-name="Tableau2.A2" office:value-type="string">
            <text:p text:style-name="P8">Ratio, </text:p>
            <text:p text:style-name="P8">Proportionnalité et Pourcentage <text:span text:style-name="T145">(perles de couleur et perles dorées)</text:span></text:p>
          </table:table-cell>
        </table:table-row>
      </table:table>
      <text:p text:style-name="P54"/>
      <text:p text:style-name="P54"/>
      <text:p text:style-name="P54"/>
      <text:h text:style-name="P81" text:outline-level="1"><text:span text:style-name="T2"/></text:h>
      <text:h text:style-name="P82" text:outline-level="1"><text:span text:style-name="T1">Grandeurs et mesures</text:span></text:h>
      <text:p text:style-name="P65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2" office:value-type="string">
            <text:p text:style-name="P68"><text:span text:style-name="T98">Comparer, estimer, mesurer des grandeurs géométriques avec des nombres entiers et des nombres décimaux : longueur (périmètre), aire, volume, angle</text:span></text:p>
            <text:p text:style-name="P68"><text:span text:style-name="T98">Utiliser le lexique, les unités, les instruments de mesures spécifiques de ces grandeurs</text:span></text:p>
          </table:table-cell>
          <table:covered-table-cell/>
          <table:table-cell table:style-name="Tableau3.C1" office:value-type="string">
            <text:p text:style-name="P68"/>
          </table:table-cell>
        </table:table-row>
        <table:table-row table:style-name="Tableau3.2">
          <table:table-cell table:style-name="Tableau3.A2" office:value-type="string">
            <text:p text:style-name="P68"><text:span text:style-name="T97">GM1</text:span></text:p>
          </table:table-cell>
          <table:table-cell table:style-name="Tableau3.B2" office:value-type="string">
            <text:p text:style-name="P3"><text:span text:style-name="T104">L</text:span><text:span text:style-name="T140">o</text:span><text:span text:style-name="T121">n</text:span><text:span text:style-name="T104">g</text:span><text:span text:style-name="T121">u</text:span><text:span text:style-name="T140">e</text:span><text:span text:style-name="T121">u</text:span><text:span text:style-name="T140">r</text:span><text:span text:style-name="T129"> </text:span><text:span text:style-name="T140">et</text:span><text:span text:style-name="T133"> </text:span><text:span text:style-name="T121">p</text:span><text:span text:style-name="T124">é</text:span><text:span text:style-name="T121">r</text:span><text:span text:style-name="T104">i</text:span><text:span text:style-name="T121">m</text:span><text:span text:style-name="T140">èt</text:span><text:span text:style-name="T121">re</text:span></text:p>
            <text:p text:style-name="P29"><text:span text:style-name="T100">- C</text:span><text:span text:style-name="T105">o</text:span><text:span text:style-name="T100">m</text:span><text:span text:style-name="T105">par</text:span><text:span text:style-name="T100">e</text:span><text:span text:style-name="T105">r</text:span><text:span text:style-name="T107"> </text:span><text:span text:style-name="T105">d</text:span><text:span text:style-name="T118">e</text:span><text:span text:style-name="T105">s</text:span><text:span text:style-name="T107"> </text:span><text:span text:style-name="T105">p</text:span><text:span text:style-name="T100">é</text:span><text:span text:style-name="T105">r</text:span><text:span text:style-name="T115">i</text:span><text:span text:style-name="T100">mè</text:span><text:span text:style-name="T105">t</text:span><text:span text:style-name="T115">r</text:span><text:span text:style-name="T100">e</text:span><text:span text:style-name="T105">s</text:span><text:span text:style-name="T107"> </text:span><text:span text:style-name="T108">a</text:span><text:span text:style-name="T122">v</text:span><text:span text:style-name="T118">e</text:span><text:span text:style-name="T105">c</text:span><text:span text:style-name="T107"> </text:span><text:span text:style-name="T105">ou</text:span><text:span text:style-name="T130"> </text:span><text:span text:style-name="T100">s</text:span><text:span text:style-name="T105">ans</text:span><text:span text:style-name="T112"> </text:span><text:span text:style-name="T105">r</text:span><text:span text:style-name="T100">ec</text:span><text:span text:style-name="T105">ou</text:span><text:span text:style-name="T115">r</text:span><text:span text:style-name="T105">s</text:span><text:span text:style-name="T107"> </text:span><text:span text:style-name="T105">à</text:span><text:span text:style-name="T125"> </text:span><text:span text:style-name="T100">l</text:span><text:span text:style-name="T105">a</text:span><text:span text:style-name="T130"> </text:span><text:span text:style-name="T100">m</text:span><text:span text:style-name="T118">e</text:span><text:span text:style-name="T100">s</text:span><text:span text:style-name="T105">ure</text:span><text:span text:style-name="T130"> </text:span><text:span text:style-name="T100">(</text:span><text:span text:style-name="T105">par</text:span><text:span text:style-name="T125"> </text:span><text:span text:style-name="T100">e</text:span><text:span text:style-name="T105">x</text:span><text:span text:style-name="T100">em</text:span><text:span text:style-name="T118">p</text:span><text:span text:style-name="T115">l</text:span><text:span text:style-name="T105">e</text:span><text:span text:style-name="T107"> </text:span><text:span text:style-name="T100">e</text:span><text:span text:style-name="T105">n</text:span><text:span text:style-name="T125"> </text:span><text:span text:style-name="T105">ut</text:span><text:span text:style-name="T100">ili</text:span><text:span text:style-name="T122">s</text:span><text:span text:style-name="T105">ant</text:span><text:span text:style-name="T125"> </text:span><text:span text:style-name="T105">une</text:span><text:span text:style-name="T130"> </text:span><text:span text:style-name="T100">fice</text:span><text:span text:style-name="T115">l</text:span><text:span text:style-name="T100">le</text:span><text:span text:style-name="T105">,</text:span><text:span text:style-name="T130"> </text:span><text:span text:style-name="T105">ou</text:span><text:span text:style-name="T125"> </text:span><text:span text:style-name="T100">en</text:span><text:span text:style-name="T101"> </text:span><text:span text:style-name="T105">r</text:span><text:span text:style-name="T100">e</text:span><text:span text:style-name="T118">p</text:span><text:span text:style-name="T105">orta</text:span><text:span text:style-name="T118">n</text:span><text:span text:style-name="T105">t</text:span><text:span text:style-name="T107"> </text:span><text:span text:style-name="T100">le</text:span><text:span text:style-name="T105">s</text:span><text:span text:style-name="T112"> </text:span><text:span text:style-name="T100">l</text:span><text:span text:style-name="T105">o</text:span><text:span text:style-name="T118">n</text:span><text:span text:style-name="T100">g</text:span><text:span text:style-name="T118">u</text:span><text:span text:style-name="T100">e</text:span><text:span text:style-name="T118">u</text:span><text:span text:style-name="T105">rs</text:span><text:span text:style-name="T107"> </text:span><text:span text:style-name="T108">d</text:span><text:span text:style-name="T100">e</text:span><text:span text:style-name="T105">s</text:span><text:span text:style-name="T107"> </text:span><text:span text:style-name="T115">c</text:span><text:span text:style-name="T105">ôt</text:span><text:span text:style-name="T100">é</text:span><text:span text:style-name="T105">s</text:span><text:span text:style-name="T112"> </text:span><text:span text:style-name="T118">d</text:span><text:span text:style-name="T105">’</text:span><text:span text:style-name="T118">u</text:span><text:span text:style-name="T105">n</text:span><text:span text:style-name="T125"> </text:span><text:span text:style-name="T118">p</text:span><text:span text:style-name="T105">o</text:span><text:span text:style-name="T100">l</text:span><text:span text:style-name="T118">y</text:span><text:span text:style-name="T100">g</text:span><text:span text:style-name="T105">o</text:span><text:span text:style-name="T118">n</text:span><text:span text:style-name="T105">e</text:span><text:span text:style-name="T107"> </text:span><text:span text:style-name="T122">s</text:span><text:span text:style-name="T118">u</text:span><text:span text:style-name="T105">r</text:span><text:span text:style-name="T107"> </text:span><text:span text:style-name="T118">u</text:span><text:span text:style-name="T105">n</text:span><text:span text:style-name="T130"> </text:span><text:span text:style-name="T122">s</text:span><text:span text:style-name="T100">e</text:span><text:span text:style-name="T115">g</text:span><text:span text:style-name="T100">me</text:span><text:span text:style-name="T118">n</text:span><text:span text:style-name="T105">t</text:span><text:span text:style-name="T107"> </text:span><text:span text:style-name="T118">d</text:span><text:span text:style-name="T105">e</text:span><text:span text:style-name="T107"> </text:span><text:span text:style-name="T118">d</text:span><text:span text:style-name="T105">ro</text:span><text:span text:style-name="T100">i</text:span><text:span text:style-name="T105">te</text:span><text:span text:style-name="T112"> </text:span><text:span text:style-name="T105">a</text:span><text:span text:style-name="T118">v</text:span><text:span text:style-name="T100">e</text:span><text:span text:style-name="T105">c</text:span><text:span text:style-name="T125"> </text:span><text:span text:style-name="T118">u</text:span><text:span text:style-name="T105">n</text:span><text:span text:style-name="T125"> </text:span><text:span text:style-name="T100">c</text:span><text:span text:style-name="T105">o</text:span><text:span text:style-name="T100">m</text:span><text:span text:style-name="T108">p</text:span><text:span text:style-name="T105">a</text:span><text:span text:style-name="T122">s</text:span><text:span text:style-name="T105">)</text:span><text:span text:style-name="T125"> </text:span><text:span text:style-name="T105">:</text:span></text:p>
            <text:p text:style-name="P69"><text:span text:style-name="T105"> not</text:span><text:span text:style-name="T100">i</text:span><text:span text:style-name="T105">on</text:span><text:span text:style-name="T125"> </text:span><text:span text:style-name="T118">d</text:span><text:span text:style-name="T105">e</text:span><text:span text:style-name="T112"> </text:span><text:span text:style-name="T100">l</text:span><text:span text:style-name="T105">o</text:span><text:span text:style-name="T118">n</text:span><text:span text:style-name="T100">g</text:span><text:span text:style-name="T118">u</text:span><text:span text:style-name="T100">e</text:span><text:span text:style-name="T118">u</text:span><text:span text:style-name="T105">r</text:span><text:span text:style-name="T125"> </text:span><text:span text:style-name="T105">:</text:span><text:span text:style-name="T112"> </text:span><text:span text:style-name="T100">c</text:span><text:span text:style-name="T105">as</text:span><text:span text:style-name="T107"> </text:span><text:span text:style-name="T105">part</text:span><text:span text:style-name="T100">ic</text:span><text:span text:style-name="T105">u</text:span><text:span text:style-name="T100">lie</text:span><text:span text:style-name="T105">r</text:span><text:span text:style-name="T107"> </text:span><text:span text:style-name="T105">du</text:span><text:span text:style-name="T125"> </text:span><text:span text:style-name="T105">p</text:span><text:span text:style-name="T100">é</text:span><text:span text:style-name="T105">r</text:span><text:span text:style-name="T100">i</text:span><text:span text:style-name="T118">m</text:span><text:span text:style-name="T100">è</text:span><text:span text:style-name="T105">tre</text:span><text:span text:style-name="T107"> </text:span><text:span text:style-name="T105">;</text:span></text:p>
            <text:p text:style-name="P68"><text:span text:style-name="T105"> </text:span><text:span text:style-name="T118">un</text:span><text:span text:style-name="T100">i</text:span><text:span text:style-name="T105">t</text:span><text:span text:style-name="T100">é</text:span><text:span text:style-name="T105">s</text:span><text:span text:style-name="T112"> </text:span><text:span text:style-name="T105">r</text:span><text:span text:style-name="T100">el</text:span><text:span text:style-name="T105">at</text:span><text:span text:style-name="T115">i</text:span><text:span text:style-name="T122">v</text:span><text:span text:style-name="T118">e</text:span><text:span text:style-name="T105">s</text:span><text:span text:style-name="T112"> </text:span><text:span text:style-name="T105">a</text:span><text:span text:style-name="T118">u</text:span><text:span text:style-name="T105">x</text:span><text:span text:style-name="T107"> </text:span><text:span text:style-name="T100">l</text:span><text:span text:style-name="T105">o</text:span><text:span text:style-name="T118">n</text:span><text:span text:style-name="T100">g</text:span><text:span text:style-name="T118">u</text:span><text:span text:style-name="T100">e</text:span><text:span text:style-name="T118">u</text:span><text:span text:style-name="T105">rs</text:span><text:span text:style-name="T130"> </text:span><text:span text:style-name="T105">:</text:span><text:span text:style-name="T112"> </text:span><text:span text:style-name="T105">r</text:span><text:span text:style-name="T100">e</text:span><text:span text:style-name="T105">lat</text:span><text:span text:style-name="T100">i</text:span><text:span text:style-name="T105">ons</text:span><text:span text:style-name="T112"> </text:span><text:span text:style-name="T100">e</text:span><text:span text:style-name="T118">n</text:span><text:span text:style-name="T105">tre</text:span><text:span text:style-name="T107"> </text:span><text:span text:style-name="T115">l</text:span><text:span text:style-name="T100">e</text:span><text:span text:style-name="T105">s</text:span><text:span text:style-name="T112"> </text:span><text:span text:style-name="T105">un</text:span><text:span text:style-name="T100">i</text:span><text:span text:style-name="T105">t</text:span><text:span text:style-name="T118">é</text:span><text:span text:style-name="T105">s</text:span><text:span text:style-name="T112"> </text:span><text:span text:style-name="T118">d</text:span><text:span text:style-name="T105">e</text:span><text:span text:style-name="T130"> </text:span><text:span text:style-name="T100">l</text:span><text:span text:style-name="T105">o</text:span><text:span text:style-name="T118">n</text:span><text:span text:style-name="T100">g</text:span><text:span text:style-name="T118">u</text:span><text:span text:style-name="T100">e</text:span><text:span text:style-name="T118">u</text:span><text:span text:style-name="T105">r</text:span><text:span text:style-name="T107"> </text:span><text:span text:style-name="T100">e</text:span><text:span text:style-name="T105">t</text:span><text:span text:style-name="T107"> </text:span><text:span text:style-name="T100">le</text:span><text:span text:style-name="T105">s</text:span><text:span text:style-name="T112"> </text:span><text:span text:style-name="T118">un</text:span><text:span text:style-name="T100">i</text:span><text:span text:style-name="T105">t</text:span><text:span text:style-name="T118">é</text:span><text:span text:style-name="T105">s</text:span><text:span text:style-name="T107"> </text:span><text:span text:style-name="T118">d</text:span><text:span text:style-name="T105">e</text:span><text:span text:style-name="T112"> </text:span><text:span text:style-name="T118">num</text:span><text:span text:style-name="T100">é</text:span><text:span text:style-name="T105">rat</text:span><text:span text:style-name="T100">i</text:span><text:span text:style-name="T105">o</text:span><text:span text:style-name="T118">n.</text:span></text:p>
          </table:table-cell>
          <table:table-cell table:style-name="Tableau3.C2" office:value-type="string">
            <text:p text:style-name="P9">Boîte de géométrie</text:p>
            <text:p text:style-name="P9">Triangles jaunes</text:p>
            <text:p text:style-name="P9">Tableau des conversion/ tableau jaune</text:p>
          </table:table-cell>
        </table:table-row>
        <table:table-row table:style-name="Tableau3.3">
          <table:table-cell table:style-name="Tableau3.A3" office:value-type="string">
            <text:p text:style-name="P68"><text:span text:style-name="T97">GM2</text:span></text:p>
          </table:table-cell>
          <table:table-cell table:style-name="Tableau3.B3" office:value-type="string">
            <text:p text:style-name="P72"><text:span text:style-name="T100">- C</text:span><text:span text:style-name="T105">a</text:span><text:span text:style-name="T100">lc</text:span><text:span text:style-name="T118">u</text:span><text:span text:style-name="T100">le</text:span><text:span text:style-name="T105">r</text:span><text:span text:style-name="T112"> </text:span><text:span text:style-name="T115">l</text:span><text:span text:style-name="T105">e</text:span><text:span text:style-name="T112"> </text:span><text:span text:style-name="T118">p</text:span><text:span text:style-name="T100">é</text:span><text:span text:style-name="T105">r</text:span><text:span text:style-name="T100">i</text:span><text:span text:style-name="T118">m</text:span><text:span text:style-name="T100">è</text:span><text:span text:style-name="T105">tre</text:span><text:span text:style-name="T112"> </text:span><text:span text:style-name="T118">d</text:span><text:span text:style-name="T105">’</text:span><text:span text:style-name="T118">u</text:span><text:span text:style-name="T105">n</text:span><text:span text:style-name="T125"> </text:span><text:span text:style-name="T118">p</text:span><text:span text:style-name="T105">o</text:span><text:span text:style-name="T100">l</text:span><text:span text:style-name="T118">y</text:span><text:span text:style-name="T100">g</text:span><text:span text:style-name="T105">o</text:span><text:span text:style-name="T118">n</text:span><text:span text:style-name="T105">e</text:span><text:span text:style-name="T112"> </text:span><text:span text:style-name="T100">e</text:span><text:span text:style-name="T105">n</text:span><text:span text:style-name="T125"> </text:span><text:span text:style-name="T105">ajo</text:span><text:span text:style-name="T118">u</text:span><text:span text:style-name="T105">ta</text:span><text:span text:style-name="T118">n</text:span><text:span text:style-name="T105">t</text:span><text:span text:style-name="T107"> </text:span><text:span text:style-name="T100">le</text:span><text:span text:style-name="T105">s</text:span><text:span text:style-name="T112"> </text:span><text:span text:style-name="T100">l</text:span><text:span text:style-name="T105">o</text:span><text:span text:style-name="T118">n</text:span><text:span text:style-name="T100">g</text:span><text:span text:style-name="T118">u</text:span><text:span text:style-name="T100">e</text:span><text:span text:style-name="T118">u</text:span><text:span text:style-name="T105">rs</text:span><text:span text:style-name="T112"> </text:span><text:span text:style-name="T118">d</text:span><text:span text:style-name="T105">e</text:span><text:span text:style-name="T112"> </text:span><text:span text:style-name="T118">s</text:span><text:span text:style-name="T100">e</text:span><text:span text:style-name="T105">s</text:span><text:span text:style-name="T112"> </text:span><text:span text:style-name="T100">c</text:span><text:span text:style-name="T105">ô</text:span><text:span text:style-name="T115">t</text:span><text:span text:style-name="T100">é</text:span><text:span text:style-name="T122">s</text:span><text:span text:style-name="T105">.</text:span></text:p>
            <text:p text:style-name="P72"><text:span text:style-name="T100">- C</text:span><text:span text:style-name="T105">a</text:span><text:span text:style-name="T100">lc</text:span><text:span text:style-name="T118">u</text:span><text:span text:style-name="T100">le</text:span><text:span text:style-name="T105">r</text:span><text:span text:style-name="T107"> </text:span><text:span text:style-name="T115">l</text:span><text:span text:style-name="T105">e</text:span><text:span text:style-name="T112"> </text:span><text:span text:style-name="T118">p</text:span><text:span text:style-name="T100">é</text:span><text:span text:style-name="T105">r</text:span><text:span text:style-name="T100">i</text:span><text:span text:style-name="T118">m</text:span><text:span text:style-name="T100">è</text:span><text:span text:style-name="T105">tre</text:span><text:span text:style-name="T107"> </text:span><text:span text:style-name="T118">d</text:span><text:span text:style-name="T105">’</text:span><text:span text:style-name="T118">u</text:span><text:span text:style-name="T105">n</text:span><text:span text:style-name="T125"> </text:span><text:span text:style-name="T100">c</text:span><text:span text:style-name="T105">arré</text:span><text:span text:style-name="T107"> </text:span><text:span text:style-name="T100">e</text:span><text:span text:style-name="T105">t</text:span><text:span text:style-name="T107"> </text:span><text:span text:style-name="T118">d</text:span><text:span text:style-name="T105">’</text:span><text:span text:style-name="T118">u</text:span><text:span text:style-name="T105">n</text:span><text:span text:style-name="T125"> </text:span><text:span text:style-name="T105">r</text:span><text:span text:style-name="T100">ec</text:span><text:span text:style-name="T105">ta</text:span><text:span text:style-name="T118">n</text:span><text:span text:style-name="T100">gle</text:span><text:span text:style-name="T105">,</text:span><text:span text:style-name="T125"> </text:span><text:span text:style-name="T100">e</text:span><text:span text:style-name="T105">n</text:span><text:span text:style-name="T125"> </text:span><text:span text:style-name="T105">ut</text:span><text:span text:style-name="T100">ili</text:span><text:span text:style-name="T122">s</text:span><text:span text:style-name="T105">ant</text:span><text:span text:style-name="T125"> </text:span><text:span text:style-name="T105">une</text:span><text:span text:style-name="T112"> </text:span><text:span text:style-name="T100">f</text:span><text:span text:style-name="T105">or</text:span><text:span text:style-name="T100">m</text:span><text:span text:style-name="T105">u</text:span><text:span text:style-name="T115">l</text:span><text:span text:style-name="T105">e</text:span></text:p>
            <text:p text:style-name="P69"><text:span text:style-name="T105"></text:span><text:span text:style-name="T100">f</text:span><text:span text:style-name="T105">or</text:span><text:span text:style-name="T100">m</text:span><text:span text:style-name="T105">u</text:span><text:span text:style-name="T100">l</text:span><text:span text:style-name="T105">e</text:span><text:span text:style-name="T109"> </text:span><text:span text:style-name="T105">du</text:span><text:span text:style-name="T125"> </text:span><text:span text:style-name="T105">p</text:span><text:span text:style-name="T100">é</text:span><text:span text:style-name="T105">r</text:span><text:span text:style-name="T115">i</text:span><text:span text:style-name="T100">mè</text:span><text:span text:style-name="T105">t</text:span><text:span text:style-name="T115">r</text:span><text:span text:style-name="T105">e</text:span><text:span text:style-name="T112"> </text:span><text:span text:style-name="T118">d</text:span><text:span text:style-name="T105">’</text:span><text:span text:style-name="T118">u</text:span><text:span text:style-name="T105">n</text:span><text:span text:style-name="T125"> </text:span><text:span text:style-name="T100">c</text:span><text:span text:style-name="T105">arr</text:span><text:span text:style-name="T100">é</text:span><text:span text:style-name="T105">,</text:span><text:span text:style-name="T107"> </text:span><text:span text:style-name="T118">d</text:span><text:span text:style-name="T105">’</text:span><text:span text:style-name="T118">u</text:span><text:span text:style-name="T105">n</text:span><text:span text:style-name="T125"> </text:span><text:span text:style-name="T105">r</text:span><text:span text:style-name="T100">ec</text:span><text:span text:style-name="T105">ta</text:span><text:span text:style-name="T118">n</text:span><text:span text:style-name="T100">gl</text:span><text:span text:style-name="T105">e</text:span><text:span text:style-name="T107"> </text:span><text:span text:style-name="T105">;</text:span></text:p>
          </table:table-cell>
          <table:table-cell table:style-name="Tableau3.C3" office:value-type="string">
            <text:p text:style-name="P73">Boîte de géométrie</text:p>
          </table:table-cell>
        </table:table-row>
        <table:table-row table:style-name="Tableau3.4">
          <table:table-cell table:style-name="Tableau3.A2" office:value-type="string">
            <text:p text:style-name="P68"><text:span text:style-name="T97">GM3</text:span></text:p>
          </table:table-cell>
          <table:table-cell table:style-name="Tableau3.B2" office:value-type="string">
            <text:p text:style-name="P3"><text:span text:style-name="T104">Ai</text:span><text:span text:style-name="T121">r</text:span><text:span text:style-name="T140">es</text:span></text:p>
            <text:p text:style-name="P30"><text:span text:style-name="T100">- C</text:span><text:span text:style-name="T105">o</text:span><text:span text:style-name="T100">m</text:span><text:span text:style-name="T105">par</text:span><text:span text:style-name="T100">e</text:span><text:span text:style-name="T105">r</text:span><text:span text:style-name="T107"> </text:span><text:span text:style-name="T105">d</text:span><text:span text:style-name="T118">e</text:span><text:span text:style-name="T105">s</text:span><text:span text:style-name="T112"> </text:span><text:span text:style-name="T122">s</text:span><text:span text:style-name="T105">u</text:span><text:span text:style-name="T115">r</text:span><text:span text:style-name="T100">f</text:span><text:span text:style-name="T105">a</text:span><text:span text:style-name="T100">c</text:span><text:span text:style-name="T118">e</text:span><text:span text:style-name="T105">s</text:span><text:span text:style-name="T112"> </text:span><text:span text:style-name="T118">s</text:span><text:span text:style-name="T100">el</text:span><text:span text:style-name="T105">on</text:span><text:span text:style-name="T125"> </text:span><text:span text:style-name="T115">l</text:span><text:span text:style-name="T100">e</text:span><text:span text:style-name="T105">urs</text:span><text:span text:style-name="T107"> </text:span><text:span text:style-name="T105">a</text:span><text:span text:style-name="T100">i</text:span><text:span text:style-name="T105">r</text:span><text:span text:style-name="T118">e</text:span><text:span text:style-name="T105">s</text:span><text:span text:style-name="T112"> </text:span><text:span text:style-name="T122">s</text:span><text:span text:style-name="T105">a</text:span><text:span text:style-name="T108">n</text:span><text:span text:style-name="T105">s</text:span><text:span text:style-name="T112"> </text:span><text:span text:style-name="T105">a</text:span><text:span text:style-name="T122">v</text:span><text:span text:style-name="T105">o</text:span><text:span text:style-name="T100">i</text:span><text:span text:style-name="T105">r</text:span><text:span text:style-name="T125"> </text:span><text:span text:style-name="T115">r</text:span><text:span text:style-name="T100">ec</text:span><text:span text:style-name="T105">ours</text:span><text:span text:style-name="T112"> </text:span><text:span text:style-name="T105">à</text:span><text:span text:style-name="T122"> </text:span><text:span text:style-name="T100">l</text:span><text:span text:style-name="T105">a</text:span><text:span text:style-name="T125"> </text:span><text:span text:style-name="T100">me</text:span><text:span text:style-name="T122">s</text:span><text:span text:style-name="T105">u</text:span><text:span text:style-name="T115">r</text:span><text:span text:style-name="T100">e</text:span><text:span text:style-name="T105">,</text:span><text:span text:style-name="T125"> </text:span><text:span text:style-name="T105">par</text:span><text:span text:style-name="T107"> </text:span><text:span text:style-name="T100">s</text:span><text:span text:style-name="T105">up</text:span><text:span text:style-name="T100">e</text:span><text:span text:style-name="T105">rpo</text:span><text:span text:style-name="T122">s</text:span><text:span text:style-name="T100">i</text:span><text:span text:style-name="T105">t</text:span><text:span text:style-name="T100">i</text:span><text:span text:style-name="T105">on</text:span><text:span text:style-name="T122"> </text:span><text:span text:style-name="T105">ou</text:span><text:span text:style-name="T125"> </text:span><text:span text:style-name="T105">par</text:span><text:span text:style-name="T107"> </text:span><text:span text:style-name="T105">d</text:span><text:span text:style-name="T100">éc</text:span><text:span text:style-name="T105">oupa</text:span><text:span text:style-name="T100">g</text:span><text:span text:style-name="T105">e</text:span><text:span text:style-name="T107"> </text:span><text:span text:style-name="T100">e</text:span><text:span text:style-name="T105">t</text:span><text:span text:style-name="T106"> </text:span><text:span text:style-name="T105">r</text:span><text:span text:style-name="T100">ec</text:span><text:span text:style-name="T105">o</text:span><text:span text:style-name="T100">ll</text:span><text:span text:style-name="T118">e</text:span><text:span text:style-name="T100">me</text:span><text:span text:style-name="T118">n</text:span><text:span text:style-name="T105">t.</text:span></text:p>
            <text:p text:style-name="P3"><text:span text:style-name="T100">- Dif</text:span><text:span text:style-name="T118">f</text:span><text:span text:style-name="T100">é</text:span><text:span text:style-name="T105">r</text:span><text:span text:style-name="T100">e</text:span><text:span text:style-name="T118">n</text:span><text:span text:style-name="T100">c</text:span><text:span text:style-name="T115">i</text:span><text:span text:style-name="T100">e</text:span><text:span text:style-name="T105">r</text:span><text:span text:style-name="T109"> </text:span><text:span text:style-name="T105">p</text:span><text:span text:style-name="T100">é</text:span><text:span text:style-name="T105">r</text:span><text:span text:style-name="T115">i</text:span><text:span text:style-name="T100">mè</text:span><text:span text:style-name="T105">t</text:span><text:span text:style-name="T115">r</text:span><text:span text:style-name="T105">e</text:span><text:span text:style-name="T109"> </text:span><text:span text:style-name="T100">e</text:span><text:span text:style-name="T105">t</text:span><text:span text:style-name="T109"> </text:span><text:span text:style-name="T105">a</text:span><text:span text:style-name="T100">i</text:span><text:span text:style-name="T105">re</text:span><text:span text:style-name="T107"> </text:span><text:span text:style-name="T105">d’une</text:span><text:span text:style-name="T109"> </text:span><text:span text:style-name="T100">fig</text:span><text:span text:style-name="T105">ur</text:span><text:span text:style-name="T100">e.</text:span></text:p>
            <text:p text:style-name="P4"><text:span text:style-name="T118">- E</text:span><text:span text:style-name="T122">s</text:span><text:span text:style-name="T105">t</text:span><text:span text:style-name="T100">ime</text:span><text:span text:style-name="T105">r</text:span><text:span text:style-name="T107"> </text:span><text:span text:style-name="T100">l</text:span><text:span text:style-name="T105">a</text:span><text:span text:style-name="T130"> </text:span><text:span text:style-name="T100">m</text:span><text:span text:style-name="T118">e</text:span><text:span text:style-name="T100">s</text:span><text:span text:style-name="T105">ure</text:span><text:span text:style-name="T112"> </text:span><text:span text:style-name="T105">d’une</text:span><text:span text:style-name="T112"> </text:span><text:span text:style-name="T105">a</text:span><text:span text:style-name="T100">i</text:span><text:span text:style-name="T105">re</text:span><text:span text:style-name="T130"> </text:span><text:span text:style-name="T100">e</text:span><text:span text:style-name="T105">t</text:span><text:span text:style-name="T107"> </text:span><text:span text:style-name="T100">l</text:span><text:span text:style-name="T105">’</text:span><text:span text:style-name="T100">e</text:span><text:span text:style-name="T105">x</text:span><text:span text:style-name="T118">p</text:span><text:span text:style-name="T105">r</text:span><text:span text:style-name="T100">i</text:span><text:span text:style-name="T118">m</text:span><text:span text:style-name="T100">e</text:span><text:span text:style-name="T105">r</text:span><text:span text:style-name="T107"> </text:span><text:span text:style-name="T118">d</text:span><text:span text:style-name="T105">a</text:span><text:span text:style-name="T118">n</text:span><text:span text:style-name="T105">s</text:span><text:span text:style-name="T112"> </text:span><text:span text:style-name="T118">un</text:span><text:span text:style-name="T105">e</text:span><text:span text:style-name="T107"> </text:span><text:span text:style-name="T118">un</text:span><text:span text:style-name="T100">i</text:span><text:span text:style-name="T105">té</text:span><text:span text:style-name="T112"> </text:span><text:span text:style-name="T105">a</text:span><text:span text:style-name="T118">d</text:span><text:span text:style-name="T105">a</text:span><text:span text:style-name="T118">p</text:span><text:span text:style-name="T105">t</text:span><text:span text:style-name="T100">ée</text:span><text:span text:style-name="T105">.</text:span></text:p>
          </table:table-cell>
          <table:table-cell table:style-name="Tableau3.C2" office:value-type="string">
            <text:p text:style-name="P9">Encastrements métalliques</text:p>
            <text:p text:style-name="P9">Triangles jaunes</text:p>
            <text:p text:style-name="P11">Boîtes de triangles constructeurs</text:p>
            <text:p text:style-name="P9">Boîte de géométrie</text:p>
          </table:table-cell>
        </table:table-row>
        <table:table-row table:style-name="Tableau3.5">
          <table:table-cell table:style-name="Tableau3.A3" office:value-type="string">
            <text:p text:style-name="P68"><text:span text:style-name="T97">GM4</text:span></text:p>
          </table:table-cell>
          <table:table-cell table:style-name="Tableau3.B3" office:value-type="string">
            <text:p text:style-name="P3"><text:span text:style-name="T100">- Dé</text:span><text:span text:style-name="T105">t</text:span><text:span text:style-name="T100">e</text:span><text:span text:style-name="T115">r</text:span><text:span text:style-name="T100">mi</text:span><text:span text:style-name="T105">n</text:span><text:span text:style-name="T100">e</text:span><text:span text:style-name="T105">r</text:span><text:span text:style-name="T107"> </text:span><text:span text:style-name="T100">l</text:span><text:span text:style-name="T105">a</text:span><text:span text:style-name="T130"> </text:span><text:span text:style-name="T118">me</text:span><text:span text:style-name="T122">s</text:span><text:span text:style-name="T105">ure</text:span><text:span text:style-name="T112"> </text:span><text:span text:style-name="T105">de</text:span><text:span text:style-name="T107"> </text:span><text:span text:style-name="T100">l</text:span><text:span text:style-name="T105">’a</text:span><text:span text:style-name="T100">i</text:span><text:span text:style-name="T115">r</text:span><text:span text:style-name="T105">e</text:span><text:span text:style-name="T107"> </text:span><text:span text:style-name="T105">d’une</text:span><text:span text:style-name="T107"> </text:span><text:span text:style-name="T122">s</text:span><text:span text:style-name="T105">ur</text:span><text:span text:style-name="T100">f</text:span><text:span text:style-name="T105">a</text:span><text:span text:style-name="T100">c</text:span><text:span text:style-name="T105">e</text:span><text:span text:style-name="T112"> </text:span><text:span text:style-name="T105">à</text:span><text:span text:style-name="T130"> </text:span><text:span text:style-name="T105">part</text:span><text:span text:style-name="T100">i</text:span><text:span text:style-name="T105">r</text:span><text:span text:style-name="T107"> </text:span><text:span text:style-name="T105">d’un</text:span><text:span text:style-name="T130"> </text:span><text:span text:style-name="T122">p</text:span><text:span text:style-name="T105">a</text:span><text:span text:style-name="T122">v</text:span><text:span text:style-name="T105">a</text:span><text:span text:style-name="T100">g</text:span><text:span text:style-name="T105">e</text:span><text:span text:style-name="T130"> </text:span><text:span text:style-name="T122">s</text:span><text:span text:style-name="T100">im</text:span><text:span text:style-name="T118">p</text:span><text:span text:style-name="T115">l</text:span><text:span text:style-name="T105">e</text:span><text:span text:style-name="T107"> </text:span><text:span text:style-name="T105">ou</text:span><text:span text:style-name="T130"> </text:span><text:span text:style-name="T100">e</text:span><text:span text:style-name="T105">n</text:span><text:span text:style-name="T125"> </text:span><text:span text:style-name="T118">u</text:span><text:span text:style-name="T105">t</text:span><text:span text:style-name="T100">ili</text:span><text:span text:style-name="T122">s</text:span><text:span text:style-name="T105">a</text:span><text:span text:style-name="T118">n</text:span><text:span text:style-name="T105">t</text:span><text:span text:style-name="T125"> </text:span><text:span text:style-name="T118">un</text:span><text:span text:style-name="T105">e</text:span><text:span text:style-name="T112"> </text:span><text:span text:style-name="T100">f</text:span><text:span text:style-name="T105">or</text:span><text:span text:style-name="T100">m</text:span><text:span text:style-name="T118">u</text:span><text:span text:style-name="T100">l</text:span><text:span text:style-name="T105">e</text:span><text:span text:style-name="T122"> </text:span><text:span text:style-name="T105">:</text:span></text:p>
            <text:p text:style-name="P69"><text:span text:style-name="T105"> </text:span><text:span text:style-name="T118">un</text:span><text:span text:style-name="T100">i</text:span><text:span text:style-name="T105">t</text:span><text:span text:style-name="T100">é</text:span><text:span text:style-name="T105">s</text:span><text:span text:style-name="T112"> </text:span><text:span text:style-name="T118">u</text:span><text:span text:style-name="T122">s</text:span><text:span text:style-name="T118">u</text:span><text:span text:style-name="T100">el</text:span><text:span text:style-name="T115">l</text:span><text:span text:style-name="T100">e</text:span><text:span text:style-name="T105">s</text:span><text:span text:style-name="T112"> </text:span><text:span text:style-name="T118">d</text:span><text:span text:style-name="T105">’a</text:span><text:span text:style-name="T100">i</text:span><text:span text:style-name="T105">re</text:span><text:span text:style-name="T122"> </text:span><text:span text:style-name="T100">e</text:span><text:span text:style-name="T105">t</text:span><text:span text:style-name="T107"> </text:span><text:span text:style-name="T100">le</text:span><text:span text:style-name="T118">u</text:span><text:span text:style-name="T115">r</text:span><text:span text:style-name="T105">s</text:span><text:span text:style-name="T112"> </text:span><text:span text:style-name="T105">r</text:span><text:span text:style-name="T100">e</text:span><text:span text:style-name="T105">lat</text:span><text:span text:style-name="T100">i</text:span><text:span text:style-name="T105">ons</text:span><text:span text:style-name="T107"> </text:span><text:span text:style-name="T105">:</text:span><text:span text:style-name="T112"> </text:span><text:span text:style-name="T100">m</text:span><text:span text:style-name="T118">u</text:span><text:span text:style-name="T100">l</text:span><text:span text:style-name="T105">t</text:span><text:span text:style-name="T100">i</text:span><text:span text:style-name="T105">p</text:span><text:span text:style-name="T115">l</text:span><text:span text:style-name="T100">e</text:span><text:span text:style-name="T105">s</text:span><text:span text:style-name="T130"> </text:span><text:span text:style-name="T100">e</text:span><text:span text:style-name="T105">t</text:span><text:span text:style-name="T107"> </text:span><text:span text:style-name="T100">s</text:span><text:span text:style-name="T105">ou</text:span><text:span text:style-name="T118">s-mu</text:span><text:span text:style-name="T100">l</text:span><text:span text:style-name="T105">t</text:span><text:span text:style-name="T100">i</text:span><text:span text:style-name="T118">p</text:span><text:span text:style-name="T100">le</text:span><text:span text:style-name="T105">s</text:span><text:span text:style-name="T107"> </text:span><text:span text:style-name="T118">d</text:span><text:span text:style-name="T105">u</text:span><text:span text:style-name="T125"> </text:span><text:span text:style-name="T100">m</text:span><text:span text:style-name="T105">²</text:span><text:span text:style-name="T125"> </text:span><text:span text:style-name="T105">;</text:span></text:p>
            <text:p text:style-name="P68"><text:soft-page-break/><text:span text:style-name="T105"> </text:span><text:span text:style-name="T100">f</text:span><text:span text:style-name="T105">or</text:span><text:span text:style-name="T100">m</text:span><text:span text:style-name="T105">u</text:span><text:span text:style-name="T100">l</text:span><text:span text:style-name="T118">e</text:span><text:span text:style-name="T105">s</text:span><text:span text:style-name="T109"> </text:span><text:span text:style-name="T118">d</text:span><text:span text:style-name="T105">e</text:span><text:span text:style-name="T112"> </text:span><text:span text:style-name="T100">l</text:span><text:span text:style-name="T105">’a</text:span><text:span text:style-name="T100">i</text:span><text:span text:style-name="T105">re</text:span><text:span text:style-name="T112"> </text:span><text:span text:style-name="T118">d</text:span><text:span text:style-name="T105">’</text:span><text:span text:style-name="T118">u</text:span><text:span text:style-name="T105">n</text:span><text:span text:style-name="T125"> </text:span><text:span text:style-name="T100">c</text:span><text:span text:style-name="T105">arr</text:span><text:span text:style-name="T100">é</text:span><text:span text:style-name="T105">,</text:span><text:span text:style-name="T130"> </text:span><text:span text:style-name="T77">d</text:span><text:span text:style-name="T86">’</text:span><text:span text:style-name="T77">u</text:span><text:span text:style-name="T86">n</text:span><text:span text:style-name="T85"> </text:span><text:span text:style-name="T86">r</text:span><text:span text:style-name="T78">ec</text:span><text:span text:style-name="T86">ta</text:span><text:span text:style-name="T77">n</text:span><text:span text:style-name="T78">gle</text:span><text:span text:style-name="T105">.</text:span></text:p>
          </table:table-cell>
          <table:table-cell table:style-name="Tableau3.C3" office:value-type="string">
            <text:p text:style-name="P9">Encastrements métalliques</text:p>
            <text:p text:style-name="P11">Boîtes de triangles constructeurs</text:p>
            <text:p text:style-name="P9">Triangles jaunes</text:p>
          </table:table-cell>
        </table:table-row>
        <table:table-row table:style-name="Tableau3.6">
          <table:table-cell table:style-name="Tableau3.A3" office:value-type="string">
            <text:p text:style-name="P68"><text:span text:style-name="T97">GM5</text:span></text:p>
          </table:table-cell>
          <table:table-cell table:style-name="Tableau3.B3" office:value-type="string">
            <text:p text:style-name="P3"><text:span text:style-name="T104">V</text:span><text:span text:style-name="T140">o</text:span><text:span text:style-name="T104">l</text:span><text:span text:style-name="T121">um</text:span><text:span text:style-name="T140">es</text:span><text:span text:style-name="T135"> </text:span><text:span text:style-name="T140">et</text:span><text:span text:style-name="T135"> </text:span><text:span text:style-name="T140">co</text:span><text:span text:style-name="T121">n</text:span><text:span text:style-name="T140">te</text:span><text:span text:style-name="T121">n</text:span><text:span text:style-name="T140">a</text:span><text:span text:style-name="T121">n</text:span><text:span text:style-name="T124">c</text:span><text:span text:style-name="T140">es</text:span></text:p>
            <text:p text:style-name="P3"><text:span text:style-name="T118">- E</text:span><text:span text:style-name="T122">s</text:span><text:span text:style-name="T105">t</text:span><text:span text:style-name="T100">ime</text:span><text:span text:style-name="T105">r</text:span><text:span text:style-name="T109"> </text:span><text:span text:style-name="T100">l</text:span><text:span text:style-name="T105">a</text:span><text:span text:style-name="T107"> </text:span><text:span text:style-name="T100">m</text:span><text:span text:style-name="T118">e</text:span><text:span text:style-name="T122">s</text:span><text:span text:style-name="T118">u</text:span><text:span text:style-name="T105">re</text:span><text:span text:style-name="T109"> </text:span><text:span text:style-name="T118">d</text:span><text:span text:style-name="T105">’</text:span><text:span text:style-name="T118">u</text:span><text:span text:style-name="T105">n</text:span><text:span text:style-name="T112"> </text:span><text:span text:style-name="T122">v</text:span><text:span text:style-name="T105">o</text:span><text:span text:style-name="T100">l</text:span><text:span text:style-name="T118">um</text:span><text:span text:style-name="T105">e</text:span><text:span text:style-name="T128"> </text:span><text:span text:style-name="T105">ou</text:span><text:span text:style-name="T112"> </text:span><text:span text:style-name="T118">d</text:span><text:span text:style-name="T105">’</text:span><text:span text:style-name="T118">un</text:span><text:span text:style-name="T105">e</text:span><text:span text:style-name="T109"> </text:span><text:span text:style-name="T100">c</text:span><text:span text:style-name="T105">o</text:span><text:span text:style-name="T118">n</text:span><text:span text:style-name="T105">t</text:span><text:span text:style-name="T100">e</text:span><text:span text:style-name="T118">n</text:span><text:span text:style-name="T105">a</text:span><text:span text:style-name="T118">n</text:span><text:span text:style-name="T100">c</text:span><text:span text:style-name="T105">e</text:span><text:span text:style-name="T128"> </text:span><text:span text:style-name="T118">p</text:span><text:span text:style-name="T105">ar</text:span><text:span text:style-name="T109"> </text:span><text:span text:style-name="T118">d</text:span><text:span text:style-name="T100">iffé</text:span><text:span text:style-name="T105">r</text:span><text:span text:style-name="T100">e</text:span><text:span text:style-name="T118">n</text:span><text:span text:style-name="T115">t</text:span><text:span text:style-name="T100">e</text:span><text:span text:style-name="T105">s</text:span><text:span text:style-name="T109"> </text:span><text:span text:style-name="T118">procédures</text:span><text:span text:style-name="T105"> </text:span><text:span text:style-name="T100">(</text:span><text:span text:style-name="T105">tra</text:span><text:span text:style-name="T108">n</text:span><text:span text:style-name="T100">s</text:span><text:span text:style-name="T122">v</text:span><text:span text:style-name="T108">a</text:span><text:span text:style-name="T118">s</text:span><text:span text:style-name="T100">e</text:span><text:span text:style-name="T118">m</text:span><text:span text:style-name="T100">e</text:span><text:span text:style-name="T118">n</text:span><text:span text:style-name="T105">t</text:span><text:span text:style-name="T100">s</text:span><text:span text:style-name="T105">,</text:span><text:span text:style-name="T106"> </text:span><text:span text:style-name="T105">a</text:span><text:span text:style-name="T118">pp</text:span><text:span text:style-name="T100">réci</text:span><text:span text:style-name="T105">at</text:span><text:span text:style-name="T100">i</text:span><text:span text:style-name="T105">on</text:span><text:span text:style-name="T107"> </text:span><text:span text:style-name="T118">d</text:span><text:span text:style-name="T105">e</text:span><text:span text:style-name="T109"> </text:span><text:span text:style-name="T100">l</text:span><text:span text:style-name="T105">’or</text:span><text:span text:style-name="T118">d</text:span><text:span text:style-name="T105">re</text:span><text:span text:style-name="T112"> </text:span><text:span text:style-name="T118">d</text:span><text:span text:style-name="T105">e</text:span><text:span text:style-name="T109"> </text:span><text:span text:style-name="T100">g</text:span><text:span text:style-name="T105">ra</text:span><text:span text:style-name="T118">nd</text:span><text:span text:style-name="T100">e</text:span><text:span text:style-name="T118">u</text:span><text:span text:style-name="T105">r)</text:span><text:span text:style-name="T112"> </text:span><text:span text:style-name="T100">e</text:span><text:span text:style-name="T105">t</text:span><text:span text:style-name="T112"> </text:span><text:span text:style-name="T105">l’</text:span><text:span text:style-name="T100">e</text:span><text:span text:style-name="T105">x</text:span><text:span text:style-name="T118">p</text:span><text:span text:style-name="T105">r</text:span><text:span text:style-name="T100">i</text:span><text:span text:style-name="T118">m</text:span><text:span text:style-name="T100">e</text:span><text:span text:style-name="T105">r</text:span><text:span text:style-name="T112"> </text:span><text:span text:style-name="T118">d</text:span><text:span text:style-name="T105">a</text:span><text:span text:style-name="T118">n</text:span><text:span text:style-name="T105">s</text:span><text:span text:style-name="T112"> </text:span><text:span text:style-name="T118">un</text:span><text:span text:style-name="T105">e</text:span><text:span text:style-name="T107"> </text:span><text:span text:style-name="T118">un</text:span><text:span text:style-name="T100">i</text:span><text:span text:style-name="T105">té</text:span><text:span text:style-name="T109"> a</text:span><text:span text:style-name="T118">d</text:span><text:span text:style-name="T105">a</text:span><text:span text:style-name="T118">p</text:span><text:span text:style-name="T105">t</text:span><text:span text:style-name="T100">ée</text:span><text:span text:style-name="T105">.</text:span></text:p>
          </table:table-cell>
          <table:table-cell table:style-name="Tableau3.C3" office:value-type="string">
            <text:p text:style-name="P9">Grands solides géométriques (entiers et partagés)</text:p>
            <text:p text:style-name="P9">Solides creux</text:p>
          </table:table-cell>
        </table:table-row>
        <table:table-row table:style-name="Tableau3.7">
          <table:table-cell table:style-name="Tableau3.A2" office:value-type="string">
            <text:p text:style-name="P68"><text:span text:style-name="T97">GM6</text:span></text:p>
          </table:table-cell>
          <table:table-cell table:style-name="Tableau3.B2" office:value-type="string">
            <text:p text:style-name="P70"><text:span text:style-name="T118">Connaître les un</text:span><text:span text:style-name="T100">i</text:span><text:span text:style-name="T105">t</text:span><text:span text:style-name="T100">é</text:span><text:span text:style-name="T105">s</text:span><text:span text:style-name="T112"> </text:span><text:span text:style-name="T118">u</text:span><text:span text:style-name="T122">s</text:span><text:span text:style-name="T118">u</text:span><text:span text:style-name="T100">el</text:span><text:span text:style-name="T115">l</text:span><text:span text:style-name="T100">e</text:span><text:span text:style-name="T105">s</text:span><text:span text:style-name="T112"> </text:span><text:span text:style-name="T108">d</text:span><text:span text:style-name="T105">e</text:span><text:span text:style-name="T112"> </text:span><text:span text:style-name="T100">c</text:span><text:span text:style-name="T105">o</text:span><text:span text:style-name="T118">n</text:span><text:span text:style-name="T105">t</text:span><text:span text:style-name="T100">e</text:span><text:span text:style-name="T118">n</text:span><text:span text:style-name="T105">a</text:span><text:span text:style-name="T118">n</text:span><text:span text:style-name="T100">c</text:span><text:span text:style-name="T105">e</text:span><text:span text:style-name="T125"> </text:span><text:span text:style-name="T100">(m</text:span><text:span text:style-name="T118">u</text:span><text:span text:style-name="T100">l</text:span><text:span text:style-name="T105">t</text:span><text:span text:style-name="T100">i</text:span><text:span text:style-name="T105">p</text:span><text:span text:style-name="T100">l</text:span><text:span text:style-name="T118">e</text:span><text:span text:style-name="T105">s</text:span><text:span text:style-name="T112"> </text:span><text:span text:style-name="T100">e</text:span><text:span text:style-name="T105">t</text:span><text:span text:style-name="T107"> </text:span><text:span text:style-name="T100">s</text:span><text:span text:style-name="T105">o</text:span><text:span text:style-name="T108">u</text:span><text:span text:style-name="T105">s</text:span><text:span text:style-name="T112"> </text:span><text:span text:style-name="T100">m</text:span><text:span text:style-name="T105">u</text:span><text:span text:style-name="T100">l</text:span><text:span text:style-name="T105">t</text:span><text:span text:style-name="T100">i</text:span><text:span text:style-name="T105">p</text:span><text:span text:style-name="T100">l</text:span><text:span text:style-name="T118">e</text:span><text:span text:style-name="T105">s</text:span><text:span text:style-name="T112"> </text:span><text:span text:style-name="T108">d</text:span><text:span text:style-name="T105">u</text:span><text:span text:style-name="T125"> </text:span><text:span text:style-name="T100">li</text:span><text:span text:style-name="T105">tr</text:span><text:span text:style-name="T100">e</text:span><text:span text:style-name="T105">).</text:span></text:p>
          </table:table-cell>
          <table:table-cell table:style-name="Tableau3.C2" office:value-type="string">
            <text:p text:style-name="P10">Grands solides géométriques (entiers et partagés)</text:p>
            <text:p text:style-name="P10">Solides creux</text:p>
          </table:table-cell>
        </table:table-row>
        <table:table-row table:style-name="Tableau3.6">
          <table:table-cell table:style-name="Tableau3.A2" office:value-type="string">
            <text:p text:style-name="P68"><text:span text:style-name="T97">GM7</text:span></text:p>
          </table:table-cell>
          <table:table-cell table:style-name="Tableau3.B2" office:value-type="string">
            <text:p text:style-name="P3"><text:span text:style-name="T104">A</text:span><text:span text:style-name="T121">n</text:span><text:span text:style-name="T104">gl</text:span><text:span text:style-name="T140">es</text:span></text:p>
            <text:p text:style-name="P3"><text:span text:style-name="T105">- I</text:span><text:span text:style-name="T118">d</text:span><text:span text:style-name="T100">e</text:span><text:span text:style-name="T118">n</text:span><text:span text:style-name="T105">t</text:span><text:span text:style-name="T100">ifie</text:span><text:span text:style-name="T105">r</text:span><text:span text:style-name="T109"> </text:span><text:span text:style-name="T118">de</text:span><text:span text:style-name="T105">s</text:span><text:span text:style-name="T109"> </text:span><text:span text:style-name="T105">a</text:span><text:span text:style-name="T118">n</text:span><text:span text:style-name="T100">gl</text:span><text:span text:style-name="T118">e</text:span><text:span text:style-name="T105">s</text:span><text:span text:style-name="T128"> </text:span><text:span text:style-name="T118">d</text:span><text:span text:style-name="T105">a</text:span><text:span text:style-name="T118">n</text:span><text:span text:style-name="T105">s</text:span><text:span text:style-name="T109"> </text:span><text:span text:style-name="T118">un</text:span><text:span text:style-name="T105">e</text:span><text:span text:style-name="T107"> </text:span><text:span text:style-name="T100">fig</text:span><text:span text:style-name="T118">u</text:span><text:span text:style-name="T105">re</text:span><text:span text:style-name="T128"> </text:span><text:span text:style-name="T100">gé</text:span><text:span text:style-name="T115">o</text:span><text:span text:style-name="T100">mé</text:span><text:span text:style-name="T105">t</text:span><text:span text:style-name="T115">r</text:span><text:span text:style-name="T100">i</text:span><text:span text:style-name="T118">qu</text:span><text:span text:style-name="T100">e</text:span><text:span text:style-name="T105">.</text:span></text:p>
            <text:p text:style-name="P69"><text:span text:style-name="T105"></text:span><text:span text:style-name="T118">N</text:span><text:span text:style-name="T105">ot</text:span><text:span text:style-name="T100">i</text:span><text:span text:style-name="T105">on</text:span><text:span text:style-name="T146"> </text:span><text:span text:style-name="T118">d</text:span><text:span text:style-name="T105">’a</text:span><text:span text:style-name="T118">n</text:span><text:span text:style-name="T100">gle</text:span><text:span text:style-name="T105">.</text:span></text:p>
            <text:p text:style-name="P69"><text:span text:style-name="T105">L</text:span><text:span text:style-name="T100">e</text:span><text:span text:style-name="T105">x</text:span><text:span text:style-name="T100">i</text:span><text:span text:style-name="T105">que</text:span><text:span text:style-name="T112"> </text:span><text:span text:style-name="T105">a</text:span><text:span text:style-name="T118">s</text:span><text:span text:style-name="T122">s</text:span><text:span text:style-name="T105">o</text:span><text:span text:style-name="T100">ci</text:span><text:span text:style-name="T105">é</text:span><text:span text:style-name="T112"> </text:span><text:span text:style-name="T105">aux</text:span><text:span text:style-name="T107"> </text:span><text:span text:style-name="T105">an</text:span><text:span text:style-name="T100">g</text:span><text:span text:style-name="T115">l</text:span><text:span text:style-name="T100">e</text:span><text:span text:style-name="T105">s</text:span><text:span text:style-name="T112"> </text:span><text:span text:style-name="T105">:</text:span><text:span text:style-name="T107"> </text:span><text:span text:style-name="T108">a</text:span><text:span text:style-name="T105">n</text:span><text:span text:style-name="T100">gl</text:span><text:span text:style-name="T105">e</text:span><text:span text:style-name="T112"> </text:span><text:span text:style-name="T105">dro</text:span><text:span text:style-name="T100">i</text:span><text:span text:style-name="T105">t,</text:span><text:span text:style-name="T125"> </text:span><text:span text:style-name="T105">a</text:span><text:span text:style-name="T100">ig</text:span><text:span text:style-name="T105">u,</text:span><text:span text:style-name="T125"> </text:span><text:span text:style-name="T105">obtu</text:span><text:span text:style-name="T100">s</text:span><text:span text:style-name="T105">.</text:span></text:p>
          </table:table-cell>
          <table:table-cell table:style-name="Tableau3.C2" office:value-type="string">
            <text:p text:style-name="P11">Boîte de géométrie</text:p>
            <text:p text:style-name="P11">Cabinet de géométrie</text:p>
          </table:table-cell>
        </table:table-row>
        <table:table-row table:style-name="Tableau3.9">
          <table:table-cell table:style-name="Tableau3.A2" office:value-type="string">
            <text:p text:style-name="P68"><text:span text:style-name="T97">GM8</text:span></text:p>
          </table:table-cell>
          <table:table-cell table:style-name="Tableau3.B2" office:value-type="string">
            <text:p text:style-name="P31"><text:span text:style-name="T100">- C</text:span><text:span text:style-name="T105">o</text:span><text:span text:style-name="T100">m</text:span><text:span text:style-name="T118">p</text:span><text:span text:style-name="T105">ar</text:span><text:span text:style-name="T100">e</text:span><text:span text:style-name="T105">r</text:span><text:span text:style-name="T107"> </text:span><text:span text:style-name="T118">de</text:span><text:span text:style-name="T105">s</text:span><text:span text:style-name="T112"> </text:span><text:span text:style-name="T105">a</text:span><text:span text:style-name="T118">n</text:span><text:span text:style-name="T100">gl</text:span><text:span text:style-name="T118">e</text:span><text:span text:style-name="T100">s</text:span><text:span text:style-name="T105">,</text:span><text:span text:style-name="T125"> </text:span><text:span text:style-name="T100">e</text:span><text:span text:style-name="T105">n</text:span><text:span text:style-name="T125"> </text:span><text:span text:style-name="T105">a</text:span><text:span text:style-name="T118">y</text:span><text:span text:style-name="T105">a</text:span><text:span text:style-name="T118">n</text:span><text:span text:style-name="T105">t</text:span><text:span text:style-name="T125"> </text:span><text:span text:style-name="T105">ou</text:span><text:span text:style-name="T125"> </text:span><text:span text:style-name="T118">n</text:span><text:span text:style-name="T105">on</text:span><text:span text:style-name="T125"> </text:span><text:span text:style-name="T105">r</text:span><text:span text:style-name="T100">ec</text:span><text:span text:style-name="T105">o</text:span><text:span text:style-name="T118">u</text:span><text:span text:style-name="T105">rs</text:span><text:span text:style-name="T112"> </text:span><text:span text:style-name="T105">à</text:span><text:span text:style-name="T125"> </text:span><text:span text:style-name="T100">le</text:span><text:span text:style-name="T118">u</text:span><text:span text:style-name="T105">r</text:span><text:span text:style-name="T107"> </text:span><text:span text:style-name="T100">me</text:span><text:span text:style-name="T122">s</text:span><text:span text:style-name="T118">u</text:span><text:span text:style-name="T115">r</text:span><text:span text:style-name="T105">e</text:span><text:span text:style-name="T107"> </text:span><text:span text:style-name="T100">(</text:span><text:span text:style-name="T118">p</text:span><text:span text:style-name="T105">ar</text:span><text:span text:style-name="T107"> </text:span><text:span text:style-name="T100">s</text:span><text:span text:style-name="T118">up</text:span><text:span text:style-name="T100">e</text:span><text:span text:style-name="T105">r</text:span><text:span text:style-name="T118">p</text:span><text:span text:style-name="T105">o</text:span><text:span text:style-name="T122">s</text:span><text:span text:style-name="T100">i</text:span><text:span text:style-name="T105">t</text:span><text:span text:style-name="T100">i</text:span><text:span text:style-name="T105">o</text:span><text:span text:style-name="T118">n</text:span><text:span text:style-name="T105">,</text:span><text:span text:style-name="T125"> </text:span><text:span text:style-name="T105">a</text:span><text:span text:style-name="T118">v</text:span><text:span text:style-name="T100">e</text:span><text:span text:style-name="T105">c </text:span><text:span text:style-name="T118">u</text:span><text:span text:style-name="T105">n</text:span><text:span text:style-name="T125"> </text:span><text:span text:style-name="T100">c</text:span><text:span text:style-name="T105">a</text:span><text:span text:style-name="T100">l</text:span><text:span text:style-name="T105">qu</text:span><text:span text:style-name="T100">e)</text:span><text:span text:style-name="T105">.</text:span><text:span text:style-name="T106"> </text:span><text:span text:style-name="T100">Re</text:span><text:span text:style-name="T118">p</text:span><text:span text:style-name="T105">ro</text:span><text:span text:style-name="T118">du</text:span><text:span text:style-name="T100">i</text:span><text:span text:style-name="T105">re</text:span><text:span text:style-name="T109"> </text:span><text:span text:style-name="T118">u</text:span><text:span text:style-name="T105">n</text:span><text:span text:style-name="T125"> </text:span><text:span text:style-name="T105">a</text:span><text:span text:style-name="T118">n</text:span><text:span text:style-name="T100">gl</text:span><text:span text:style-name="T105">e</text:span><text:span text:style-name="T109"> </text:span><text:span text:style-name="T118">d</text:span><text:span text:style-name="T105">o</text:span><text:span text:style-name="T118">nn</text:span><text:span text:style-name="T105">é</text:span><text:span text:style-name="T112"> </text:span><text:span text:style-name="T100">e</text:span><text:span text:style-name="T105">n</text:span><text:span text:style-name="T125"> </text:span><text:span text:style-name="T118">u</text:span><text:span text:style-name="T105">t</text:span><text:span text:style-name="T100">ilis</text:span><text:span text:style-name="T105">a</text:span><text:span text:style-name="T118">n</text:span><text:span text:style-name="T105">t</text:span><text:span text:style-name="T112"> </text:span><text:span text:style-name="T118">u</text:span><text:span text:style-name="T105">n</text:span><text:span text:style-name="T125"> </text:span><text:span text:style-name="T100">g</text:span><text:span text:style-name="T105">a</text:span><text:span text:style-name="T118">b</text:span><text:span text:style-name="T105">ar</text:span><text:span text:style-name="T100">i</text:span><text:span text:style-name="T105">t.</text:span></text:p>
            <text:p text:style-name="P3"><text:span text:style-name="T118">- E</text:span><text:span text:style-name="T122">s</text:span><text:span text:style-name="T105">t</text:span><text:span text:style-name="T100">ime</text:span><text:span text:style-name="T105">r</text:span><text:span text:style-name="T107"> </text:span><text:span text:style-name="T118">qu</text:span><text:span text:style-name="T105">’</text:span><text:span text:style-name="T118">u</text:span><text:span text:style-name="T105">n</text:span><text:span text:style-name="T125"> </text:span><text:span text:style-name="T105">a</text:span><text:span text:style-name="T118">n</text:span><text:span text:style-name="T100">gl</text:span><text:span text:style-name="T105">e</text:span><text:span text:style-name="T107"> </text:span><text:span text:style-name="T100">e</text:span><text:span text:style-name="T122">s</text:span><text:span text:style-name="T105">t</text:span><text:span text:style-name="T107"> </text:span><text:span text:style-name="T118">d</text:span><text:span text:style-name="T105">ro</text:span><text:span text:style-name="T100">i</text:span><text:span text:style-name="T105">t,</text:span><text:span text:style-name="T122"> </text:span><text:span text:style-name="T105">a</text:span><text:span text:style-name="T100">ig</text:span><text:span text:style-name="T105">u</text:span><text:span text:style-name="T125"> </text:span><text:span text:style-name="T105">ou</text:span><text:span text:style-name="T130"> </text:span><text:span text:style-name="T105">o</text:span><text:span text:style-name="T118">b</text:span><text:span text:style-name="T105">t</text:span><text:span text:style-name="T118">u</text:span><text:span text:style-name="T122">s</text:span><text:span text:style-name="T105">.</text:span></text:p>
            <text:p text:style-name="P68"><text:span text:style-name="T100">- U</text:span><text:span text:style-name="T105">t</text:span><text:span text:style-name="T100">ili</text:span><text:span text:style-name="T118">s</text:span><text:span text:style-name="T100">e</text:span><text:span text:style-name="T105">r</text:span><text:span text:style-name="T107"> </text:span><text:span text:style-name="T100">l</text:span><text:span text:style-name="T105">’</text:span><text:span text:style-name="T100">é</text:span><text:span text:style-name="T118">qu</text:span><text:span text:style-name="T100">e</text:span><text:span text:style-name="T105">r</text:span><text:span text:style-name="T115">r</text:span><text:span text:style-name="T105">e</text:span><text:span text:style-name="T112"> </text:span><text:span text:style-name="T118">p</text:span><text:span text:style-name="T105">o</text:span><text:span text:style-name="T118">u</text:span><text:span text:style-name="T105">r</text:span><text:span text:style-name="T125"> </text:span><text:span text:style-name="T122">v</text:span><text:span text:style-name="T100">é</text:span><text:span text:style-name="T105">r</text:span><text:span text:style-name="T115">i</text:span><text:span text:style-name="T100">fie</text:span><text:span text:style-name="T105">r</text:span><text:span text:style-name="T130"> </text:span><text:span text:style-name="T118">qu</text:span><text:span text:style-name="T105">’</text:span><text:span text:style-name="T118">u</text:span><text:span text:style-name="T105">n</text:span><text:span text:style-name="T125"> </text:span><text:span text:style-name="T122">a</text:span><text:span text:style-name="T118">n</text:span><text:span text:style-name="T100">gl</text:span><text:span text:style-name="T105">e</text:span><text:span text:style-name="T107"> </text:span><text:span text:style-name="T100">e</text:span><text:span text:style-name="T122">s</text:span><text:span text:style-name="T105">t</text:span><text:span text:style-name="T107"> </text:span><text:span text:style-name="T118">d</text:span><text:span text:style-name="T105">ro</text:span><text:span text:style-name="T100">i</text:span><text:span text:style-name="T105">t,</text:span><text:span text:style-name="T125"> </text:span><text:span text:style-name="T105">a</text:span><text:span text:style-name="T100">ig</text:span><text:span text:style-name="T105">u</text:span><text:span text:style-name="T125"> </text:span><text:span text:style-name="T105">ou</text:span><text:span text:style-name="T130"> </text:span><text:span text:style-name="T105">o</text:span><text:span text:style-name="T118">b</text:span><text:span text:style-name="T105">t</text:span><text:span text:style-name="T118">u</text:span><text:span text:style-name="T122">s</text:span><text:span text:style-name="T105">,</text:span><text:span text:style-name="T125"> </text:span><text:span text:style-name="T105">ou</text:span><text:span text:style-name="T125"> </text:span><text:span text:style-name="T118">p</text:span><text:span text:style-name="T105">o</text:span><text:span text:style-name="T118">u</text:span><text:span text:style-name="T105">r</text:span><text:span text:style-name="T125"> </text:span><text:span text:style-name="T100">c</text:span><text:span text:style-name="T122">o</text:span><text:span text:style-name="T118">n</text:span><text:span text:style-name="T122">s</text:span><text:span text:style-name="T105">tr</text:span><text:span text:style-name="T118">u</text:span><text:span text:style-name="T100">i</text:span><text:span text:style-name="T105">re</text:span><text:span text:style-name="T112"> </text:span><text:span text:style-name="T118">u</text:span><text:span text:style-name="T105">n</text:span><text:span text:style-name="T125"> </text:span><text:span text:style-name="T105">a</text:span><text:span text:style-name="T118">n</text:span><text:span text:style-name="T100">gl</text:span><text:span text:style-name="T105">e</text:span><text:span text:style-name="T107"> </text:span><text:span text:style-name="T118">d</text:span><text:span text:style-name="T105">ro</text:span><text:span text:style-name="T100">i</text:span><text:span text:style-name="T105">t.</text:span></text:p>
          </table:table-cell>
          <table:table-cell table:style-name="Tableau3.C2" office:value-type="string">
            <text:p text:style-name="P11">Boîte de géométrie</text:p>
            <text:p text:style-name="P11">Rapporteur Montessori</text:p>
          </table:table-cell>
        </table:table-row>
        <table:table-row table:style-name="Tableau3.10">
          <table:table-cell table:style-name="Tableau3.A2" office:value-type="string">
            <text:p text:style-name="P68"><text:span text:style-name="T97">GM9</text:span></text:p>
          </table:table-cell>
          <table:table-cell table:style-name="Tableau3.B2" office:value-type="string">
            <text:p text:style-name="P4"><text:span text:style-name="T78">- U</text:span><text:span text:style-name="T86">t</text:span><text:span text:style-name="T78">ili</text:span><text:span text:style-name="T77">s</text:span><text:span text:style-name="T78">e</text:span><text:span text:style-name="T86">r</text:span><text:span text:style-name="T84"> </text:span><text:span text:style-name="T78">l</text:span><text:span text:style-name="T86">e</text:span><text:span text:style-name="T84"> </text:span><text:span text:style-name="T86">rapport</text:span><text:span text:style-name="T78">e</text:span><text:span text:style-name="T86">ur</text:span><text:span text:style-name="T85"> </text:span><text:span text:style-name="T77">p</text:span><text:span text:style-name="T86">o</text:span><text:span text:style-name="T77">u</text:span><text:span text:style-name="T86">r</text:span><text:span text:style-name="T85"> </text:span><text:span text:style-name="T86">:</text:span></text:p>
            <text:list xml:id="list757336612196793730" text:style-name="WWNum11">
              <text:list-item>
                <text:p text:style-name="P44"><text:span text:style-name="T86">d</text:span><text:span text:style-name="T78">é</text:span><text:span text:style-name="T86">t</text:span><text:span text:style-name="T78">e</text:span><text:span text:style-name="T81">r</text:span><text:span text:style-name="T78">mi</text:span><text:span text:style-name="T86">n</text:span><text:span text:style-name="T78">e</text:span><text:span text:style-name="T86">r</text:span><text:span text:style-name="T85"> </text:span><text:span text:style-name="T78">l</text:span><text:span text:style-name="T86">a</text:span><text:span text:style-name="T76"> </text:span><text:span text:style-name="T77">m</text:span><text:span text:style-name="T78">e</text:span><text:span text:style-name="T79">s</text:span><text:span text:style-name="T77">u</text:span><text:span text:style-name="T81">r</text:span><text:span text:style-name="T86">e</text:span><text:span text:style-name="T85"> </text:span><text:span text:style-name="T78">e</text:span><text:span text:style-name="T86">n</text:span><text:span text:style-name="T76"> </text:span><text:span text:style-name="T77">de</text:span><text:span text:style-name="T78">g</text:span><text:span text:style-name="T86">ré</text:span><text:span text:style-name="T85"> </text:span><text:span text:style-name="T77">d</text:span><text:span text:style-name="T86">’</text:span><text:span text:style-name="T77">u</text:span><text:span text:style-name="T86">n</text:span><text:span text:style-name="T76"> </text:span><text:span text:style-name="T86">a</text:span><text:span text:style-name="T77">n</text:span><text:span text:style-name="T78">gl</text:span><text:span text:style-name="T86">e</text:span><text:span text:style-name="T85"> </text:span><text:span text:style-name="T86">;</text:span></text:p>
              </text:list-item>
              <text:list-item>
                <text:p text:style-name="P45"><text:span text:style-name="T78">c</text:span><text:span text:style-name="T86">o</text:span><text:span text:style-name="T77">n</text:span><text:span text:style-name="T79">s</text:span><text:span text:style-name="T86">tr</text:span><text:span text:style-name="T77">u</text:span><text:span text:style-name="T78">i</text:span><text:span text:style-name="T86">re</text:span><text:span text:style-name="T82"> </text:span><text:span text:style-name="T77">u</text:span><text:span text:style-name="T86">n</text:span><text:span text:style-name="T76"> </text:span><text:span text:style-name="T86">a</text:span><text:span text:style-name="T77">n</text:span><text:span text:style-name="T78">gl</text:span><text:span text:style-name="T86">e</text:span><text:span text:style-name="T84"> </text:span><text:span text:style-name="T77">d</text:span><text:span text:style-name="T86">e</text:span><text:span text:style-name="T76"> </text:span><text:span text:style-name="T78">m</text:span><text:span text:style-name="T77">e</text:span><text:span text:style-name="T79">s</text:span><text:span text:style-name="T77">u</text:span><text:span text:style-name="T86">re</text:span><text:span text:style-name="T84"> </text:span><text:span text:style-name="T77">d</text:span><text:span text:style-name="T86">o</text:span><text:span text:style-name="T77">nn</text:span><text:span text:style-name="T78">é</text:span><text:span text:style-name="T86">e</text:span><text:span text:style-name="T84"> </text:span><text:span text:style-name="T78">e</text:span><text:span text:style-name="T86">n</text:span><text:span text:style-name="T85"> </text:span><text:span text:style-name="T77">d</text:span><text:span text:style-name="T78">eg</text:span><text:span text:style-name="T81">r</text:span><text:span text:style-name="T78">é</text:span><text:span text:style-name="T79">s</text:span><text:span text:style-name="T86">.</text:span></text:p>
              </text:list-item>
            </text:list>
            <text:p text:style-name="P68"><text:span text:style-name="T86">M</text:span><text:span text:style-name="T78">e</text:span><text:span text:style-name="T79">s</text:span><text:span text:style-name="T86">u</text:span><text:span text:style-name="T81">r</text:span><text:span text:style-name="T86">e</text:span><text:span text:style-name="T82"> </text:span><text:span text:style-name="T78">e</text:span><text:span text:style-name="T86">n</text:span><text:span text:style-name="T76"> </text:span><text:span text:style-name="T77">d</text:span><text:span text:style-name="T78">eg</text:span><text:span text:style-name="T81">r</text:span><text:span text:style-name="T86">é</text:span><text:span text:style-name="T84"> </text:span><text:span text:style-name="T77">d</text:span><text:span text:style-name="T86">’</text:span><text:span text:style-name="T77">u</text:span><text:span text:style-name="T86">n</text:span><text:span text:style-name="T85"> </text:span><text:span text:style-name="T86">a</text:span><text:span text:style-name="T77">n</text:span><text:span text:style-name="T78">gle</text:span><text:span text:style-name="T86">.</text:span></text:p>
          </table:table-cell>
          <table:table-cell table:style-name="Tableau3.C2" office:value-type="string">
            <text:p text:style-name="P12">Rapporteur Montessori</text:p>
          </table:table-cell>
        </table:table-row>
      </table:table>
      <text:p text:style-name="P65"/>
      <text:p text:style-name="P65"/>
      <table:table table:name="Tableau4" table:style-name="Tableau4">
        <table:table-column table:style-name="Tableau4.A"/>
        <table:table-column table:style-name="Tableau4.B"/>
        <table:table-column table:style-name="Tableau4.C"/>
        <text:soft-page-break/>
        <table:table-row table:style-name="Tableau4.1">
          <table:table-cell table:style-name="Tableau4.A1" table:number-columns-spanned="2" office:value-type="string">
            <text:p text:style-name="P66"><text:span text:style-name="T93">Résoudre des problèmes impliquant des grandeurs (géométriques, physiques, économiques) en utilisant des nombres entiers et des nombres décimaux</text:span></text:p>
          </table:table-cell>
          <table:covered-table-cell/>
          <table:table-cell table:style-name="Tableau4.C1" office:value-type="string">
            <text:p text:style-name="P66"/>
          </table:table-cell>
        </table:table-row>
        <table:table-row table:style-name="Tableau4.1">
          <table:table-cell table:style-name="Tableau4.A2" office:value-type="string">
            <text:p text:style-name="P66"><text:span text:style-name="T92">GM10</text:span></text:p>
          </table:table-cell>
          <table:table-cell table:style-name="Tableau4.B2" office:value-type="string">
            <text:p text:style-name="P66"><text:span text:style-name="T95">- Résoudre des problèmes de comparaison avec et sans recours à la mesure.</text:span></text:p>
          </table:table-cell>
          <table:table-cell table:style-name="Tableau4.C2" office:value-type="string">
            <text:p text:style-name="P66"/>
          </table:table-cell>
        </table:table-row>
        <table:table-row table:style-name="Tableau4.3">
          <table:table-cell table:style-name="Tableau4.A2" office:value-type="string">
            <text:p text:style-name="P66"><text:span text:style-name="T92">GM11</text:span></text:p>
          </table:table-cell>
          <table:table-cell table:style-name="Tableau4.B2" office:value-type="string">
            <text:p text:style-name="P66"><text:span text:style-name="T95">- Résoudre des problèmes dont la résolution mobilise simultanément des unités différentes de mesure et/ou des conversions.</text:span></text:p>
          </table:table-cell>
          <table:table-cell table:style-name="Tableau4.C2" office:value-type="string">
            <text:p text:style-name="P66"/>
          </table:table-cell>
        </table:table-row>
        <table:table-row table:style-name="Tableau4.4">
          <table:table-cell table:style-name="Tableau4.A4" office:value-type="string">
            <text:p text:style-name="P66"><text:span text:style-name="T92">GM12</text:span></text:p>
          </table:table-cell>
          <table:table-cell table:style-name="Tableau4.B4" office:value-type="string">
            <text:p text:style-name="P14"><text:span text:style-name="T4">- C</text:span><text:span text:style-name="T28">a</text:span><text:span text:style-name="T4">lc</text:span><text:span text:style-name="T10">u</text:span><text:span text:style-name="T4">le</text:span><text:span text:style-name="T28">r</text:span><text:span text:style-name="T15"> </text:span><text:span text:style-name="T10">de</text:span><text:span text:style-name="T28">s</text:span><text:span text:style-name="T14"> </text:span><text:span text:style-name="T10">p</text:span><text:span text:style-name="T4">é</text:span><text:span text:style-name="T28">r</text:span><text:span text:style-name="T16">i</text:span><text:span text:style-name="T4">mè</text:span><text:span text:style-name="T28">t</text:span><text:span text:style-name="T16">r</text:span><text:span text:style-name="T4">es</text:span><text:span text:style-name="T28">,</text:span><text:span text:style-name="T24"> </text:span><text:span text:style-name="T10">de</text:span><text:span text:style-name="T28">s</text:span><text:span text:style-name="T14"> </text:span><text:span text:style-name="T28">a</text:span><text:span text:style-name="T4">i</text:span><text:span text:style-name="T28">r</text:span><text:span text:style-name="T4">e</text:span><text:span text:style-name="T28">s</text:span><text:span text:style-name="T15"> </text:span><text:span text:style-name="T28">ou</text:span><text:span text:style-name="T22"> </text:span><text:span text:style-name="T10">de</text:span><text:span text:style-name="T28">s</text:span><text:span text:style-name="T14"> </text:span><text:span text:style-name="T19">v</text:span><text:span text:style-name="T28">o</text:span><text:span text:style-name="T4">l</text:span><text:span text:style-name="T10">um</text:span><text:span text:style-name="T4">e</text:span><text:span text:style-name="T19">s</text:span><text:span text:style-name="T28">,</text:span><text:span text:style-name="T19"> </text:span><text:span text:style-name="T4">e</text:span><text:span text:style-name="T28">n</text:span><text:span text:style-name="T24"> </text:span><text:span text:style-name="T4">m</text:span><text:span text:style-name="T28">o</text:span><text:span text:style-name="T10">b</text:span><text:span text:style-name="T4">i</text:span><text:span text:style-name="T16">l</text:span><text:span text:style-name="T4">is</text:span><text:span text:style-name="T28">a</text:span><text:span text:style-name="T10">n</text:span><text:span text:style-name="T28">t</text:span><text:span text:style-name="T15"> </text:span><text:span text:style-name="T28">ou</text:span><text:span text:style-name="T22"> </text:span><text:span text:style-name="T10">n</text:span><text:span text:style-name="T28">o</text:span><text:span text:style-name="T10">n</text:span><text:span text:style-name="T28">,</text:span><text:span text:style-name="T24"> </text:span><text:span text:style-name="T19">s</text:span><text:span text:style-name="T4">el</text:span><text:span text:style-name="T28">on</text:span><text:span text:style-name="T22"> </text:span><text:span text:style-name="T4">le</text:span><text:span text:style-name="T28">s</text:span><text:span text:style-name="T14"> </text:span><text:span text:style-name="T4">c</text:span><text:span text:style-name="T28">a</text:span><text:span text:style-name="T19">s</text:span><text:span text:style-name="T28">,</text:span><text:span text:style-name="T24"> </text:span><text:span text:style-name="T10">de</text:span><text:span text:style-name="T28">s</text:span><text:span text:style-name="T14"> </text:span><text:span text:style-name="T4">f</text:span><text:span text:style-name="T28">or</text:span><text:span text:style-name="T4">m</text:span><text:span text:style-name="T10">u</text:span><text:span text:style-name="T16">l</text:span><text:span text:style-name="T4">es</text:span><text:span text:style-name="T28">.</text:span></text:p>
            <text:p text:style-name="P67"><text:span text:style-name="T32"></text:span><text:span text:style-name="T30">F</text:span><text:span text:style-name="T32">or</text:span><text:span text:style-name="T30">m</text:span><text:span text:style-name="T39">u</text:span><text:span text:style-name="T30">l</text:span><text:span text:style-name="T39">e</text:span><text:span text:style-name="T32">s</text:span><text:span text:style-name="T45"> </text:span><text:span text:style-name="T39">d</text:span><text:span text:style-name="T32">o</text:span><text:span text:style-name="T39">nn</text:span><text:span text:style-name="T32">a</text:span><text:span text:style-name="T39">n</text:span><text:span text:style-name="T32">t</text:span><text:span text:style-name="T36"> </text:span><text:span text:style-name="T32">:</text:span></text:p>
            <text:list xml:id="list1184395202635802408" text:style-name="WWNum12">
              <text:list-item>
                <text:list>
                  <text:list-item>
                    <text:p text:style-name="P48"><text:span text:style-name="T30">l</text:span><text:span text:style-name="T32">e</text:span><text:span text:style-name="T37"> </text:span><text:span text:style-name="T32">p</text:span><text:span text:style-name="T30">é</text:span><text:span text:style-name="T32">r</text:span><text:span text:style-name="T30">i</text:span><text:span text:style-name="T39">m</text:span><text:span text:style-name="T30">è</text:span><text:span text:style-name="T32">tre</text:span><text:span text:style-name="T37"> </text:span><text:span text:style-name="T39">d</text:span><text:span text:style-name="T32">’</text:span><text:span text:style-name="T39">u</text:span><text:span text:style-name="T32">n</text:span><text:span text:style-name="T42"> </text:span><text:span text:style-name="T30">c</text:span><text:span text:style-name="T32">arr</text:span><text:span text:style-name="T30">é</text:span><text:span text:style-name="T32">,</text:span><text:span text:style-name="T44"> </text:span><text:span text:style-name="T39">d</text:span><text:span text:style-name="T32">’</text:span><text:span text:style-name="T39">u</text:span><text:span text:style-name="T32">n</text:span><text:span text:style-name="T42"> </text:span><text:span text:style-name="T32">r</text:span><text:span text:style-name="T30">ec</text:span><text:span text:style-name="T32">ta</text:span><text:span text:style-name="T39">n</text:span><text:span text:style-name="T30">gle</text:span><text:span text:style-name="T91"> </text:span><text:span text:style-name="T32">;</text:span></text:p>
                  </text:list-item>
                  <text:list-item>
                    <text:p text:style-name="P49"><text:span text:style-name="T30">l</text:span><text:span text:style-name="T32">’a</text:span><text:span text:style-name="T30">i</text:span><text:span text:style-name="T32">re</text:span><text:span text:style-name="T37"> </text:span><text:span text:style-name="T39">d</text:span><text:span text:style-name="T32">’</text:span><text:span text:style-name="T39">u</text:span><text:span text:style-name="T32">n</text:span><text:span text:style-name="T42"> </text:span><text:span text:style-name="T30">c</text:span><text:span text:style-name="T32">arr</text:span><text:span text:style-name="T30">é</text:span><text:span text:style-name="T32">,</text:span><text:span text:style-name="T42"> </text:span><text:span text:style-name="T66">d</text:span><text:span text:style-name="T68">’</text:span><text:span text:style-name="T66">u</text:span><text:span text:style-name="T68">n</text:span><text:span text:style-name="T71"> </text:span><text:span text:style-name="T68">r</text:span><text:span text:style-name="T65">ec</text:span><text:span text:style-name="T68">ta</text:span><text:span text:style-name="T66">n</text:span><text:span text:style-name="T65">g</text:span><text:span text:style-name="T74">l</text:span><text:span text:style-name="T65">e.</text:span></text:p>
                  </text:list-item>
                </text:list>
              </text:list-item>
            </text:list>
          </table:table-cell>
          <table:table-cell table:style-name="Tableau4.C4" office:value-type="string">
            <text:p text:style-name="P14"/>
          </table:table-cell>
        </table:table-row>
        <table:table-row table:style-name="Tableau4.5">
          <table:table-cell table:style-name="Tableau4.A4" office:value-type="string">
            <text:p text:style-name="P66"><text:span text:style-name="T92">GM13</text:span></text:p>
          </table:table-cell>
          <table:table-cell table:style-name="Tableau4.B4" office:value-type="string">
            <text:p text:style-name="P13"><text:span text:style-name="T4">- C</text:span><text:span text:style-name="T28">a</text:span><text:span text:style-name="T4">lc</text:span><text:span text:style-name="T10">u</text:span><text:span text:style-name="T4">le</text:span><text:span text:style-name="T28">r</text:span><text:span text:style-name="T14"> </text:span><text:span text:style-name="T4">l</text:span><text:span text:style-name="T28">a</text:span><text:span text:style-name="T15"> </text:span><text:span text:style-name="T10">du</text:span><text:span text:style-name="T4">ré</text:span><text:span text:style-name="T28">e</text:span><text:span text:style-name="T22"> </text:span><text:span text:style-name="T4">éc</text:span><text:span text:style-name="T28">o</text:span><text:span text:style-name="T10">u</text:span><text:span text:style-name="T4">l</text:span><text:span text:style-name="T10">é</text:span><text:span text:style-name="T28">e</text:span><text:span text:style-name="T12"> </text:span><text:span text:style-name="T4">e</text:span><text:span text:style-name="T10">n</text:span><text:span text:style-name="T28">t</text:span><text:span text:style-name="T16">r</text:span><text:span text:style-name="T28">e</text:span><text:span text:style-name="T14"> </text:span><text:span text:style-name="T10">d</text:span><text:span text:style-name="T4">e</text:span><text:span text:style-name="T10">u</text:span><text:span text:style-name="T28">x</text:span><text:span text:style-name="T14"> </text:span><text:span text:style-name="T4">i</text:span><text:span text:style-name="T10">n</text:span><text:span text:style-name="T19">s</text:span><text:span text:style-name="T28">ta</text:span><text:span text:style-name="T10">n</text:span><text:span text:style-name="T28">ts</text:span><text:span text:style-name="T12"> </text:span><text:span text:style-name="T10">d</text:span><text:span text:style-name="T28">o</text:span><text:span text:style-name="T10">nn</text:span><text:span text:style-name="T4">és</text:span><text:span text:style-name="T28">.</text:span></text:p>
            <text:p text:style-name="P32"><text:span text:style-name="T4">- Dé</text:span><text:span text:style-name="T28">t</text:span><text:span text:style-name="T4">e</text:span><text:span text:style-name="T16">r</text:span><text:span text:style-name="T4">mi</text:span><text:span text:style-name="T10">n</text:span><text:span text:style-name="T4">e</text:span><text:span text:style-name="T28">r</text:span><text:span text:style-name="T15"> </text:span><text:span text:style-name="T10">u</text:span><text:span text:style-name="T28">n</text:span><text:span text:style-name="T22"> </text:span><text:span text:style-name="T4">i</text:span><text:span text:style-name="T10">n</text:span><text:span text:style-name="T19">s</text:span><text:span text:style-name="T28">ta</text:span><text:span text:style-name="T10">n</text:span><text:span text:style-name="T28">t</text:span><text:span text:style-name="T15"> </text:span><text:span text:style-name="T28">à</text:span><text:span text:style-name="T22"> </text:span><text:span text:style-name="T10">p</text:span><text:span text:style-name="T28">art</text:span><text:span text:style-name="T4">i</text:span><text:span text:style-name="T28">r</text:span><text:span text:style-name="T15"> </text:span><text:span text:style-name="T10">d</text:span><text:span text:style-name="T28">e</text:span><text:span text:style-name="T15"> </text:span><text:span text:style-name="T4">l</text:span><text:span text:style-name="T28">a</text:span><text:span text:style-name="T22"> </text:span><text:span text:style-name="T4">c</text:span><text:span text:style-name="T28">o</text:span><text:span text:style-name="T10">nn</text:span><text:span text:style-name="T28">a</text:span><text:span text:style-name="T4">i</text:span><text:span text:style-name="T19">s</text:span><text:span text:style-name="T4">s</text:span><text:span text:style-name="T28">a</text:span><text:span text:style-name="T10">n</text:span><text:span text:style-name="T4">c</text:span><text:span text:style-name="T28">e</text:span><text:span text:style-name="T14"> </text:span><text:span text:style-name="T10">d</text:span><text:span text:style-name="T28">’</text:span><text:span text:style-name="T10">u</text:span><text:span text:style-name="T28">n</text:span><text:span text:style-name="T22"> </text:span><text:span text:style-name="T4">i</text:span><text:span text:style-name="T10">n</text:span><text:span text:style-name="T19">s</text:span><text:span text:style-name="T28">ta</text:span><text:span text:style-name="T10">n</text:span><text:span text:style-name="T28">t</text:span><text:span text:style-name="T15"> </text:span><text:span text:style-name="T4">e</text:span><text:span text:style-name="T28">t</text:span><text:span text:style-name="T15"> </text:span><text:span text:style-name="T10">d</text:span><text:span text:style-name="T28">’</text:span><text:span text:style-name="T10">un</text:span><text:span text:style-name="T28">e</text:span><text:span text:style-name="T15"> </text:span><text:span text:style-name="T10">du</text:span><text:span text:style-name="T4">rée</text:span><text:span text:style-name="T28">.</text:span><text:span text:style-name="T29"> </text:span><text:span text:style-name="T4">C</text:span><text:span text:style-name="T28">o</text:span><text:span text:style-name="T10">nn</text:span><text:span text:style-name="T28">a</text:span><text:span text:style-name="T4">î</text:span><text:span text:style-name="T28">tre</text:span><text:span text:style-name="T14"> </text:span><text:span text:style-name="T4">e</text:span><text:span text:style-name="T28">t</text:span><text:span text:style-name="T22"> </text:span><text:span text:style-name="T10">u</text:span><text:span text:style-name="T28">t</text:span><text:span text:style-name="T4">ili</text:span><text:span text:style-name="T10">s</text:span><text:span text:style-name="T4">e</text:span><text:span text:style-name="T28">r</text:span><text:span text:style-name="T15"> </text:span><text:span text:style-name="T4">l</text:span><text:span text:style-name="T10">e</text:span><text:span text:style-name="T28">s</text:span><text:span text:style-name="T15"> </text:span><text:span text:style-name="T10">un</text:span><text:span text:style-name="T4">i</text:span><text:span text:style-name="T28">t</text:span><text:span text:style-name="T4">é</text:span><text:span text:style-name="T28">s</text:span><text:span text:style-name="T24"> </text:span><text:span text:style-name="T10">d</text:span><text:span text:style-name="T28">e</text:span><text:span text:style-name="T14"> </text:span><text:span text:style-name="T4">m</text:span><text:span text:style-name="T10">e</text:span><text:span text:style-name="T19">s</text:span><text:span text:style-name="T10">u</text:span><text:span text:style-name="T28">re</text:span><text:span text:style-name="T15"> </text:span><text:span text:style-name="T28">d</text:span><text:span text:style-name="T10">e</text:span><text:span text:style-name="T28">s</text:span><text:span text:style-name="T15"> </text:span><text:span text:style-name="T28">dur</text:span><text:span text:style-name="T4">é</text:span><text:span text:style-name="T10">e</text:span><text:span text:style-name="T28">s</text:span><text:span text:style-name="T14"> </text:span><text:span text:style-name="T4">e</text:span><text:span text:style-name="T28">t</text:span><text:span text:style-name="T22"> l</text:span><text:span text:style-name="T4">e</text:span><text:span text:style-name="T10">u</text:span><text:span text:style-name="T16">r</text:span><text:span text:style-name="T28">s</text:span><text:span text:style-name="T15"> </text:span><text:span text:style-name="T28">r</text:span><text:span text:style-name="T4">el</text:span><text:span text:style-name="T28">at</text:span><text:span text:style-name="T4">i</text:span><text:span text:style-name="T28">ons</text:span><text:span text:style-name="T22"> </text:span><text:span text:style-name="T28">:</text:span></text:p>
            <text:p text:style-name="P74"><text:span text:style-name="T32"> </text:span><text:span text:style-name="T39">un</text:span><text:span text:style-name="T30">i</text:span><text:span text:style-name="T32">t</text:span><text:span text:style-name="T30">é</text:span><text:span text:style-name="T32">s</text:span><text:span text:style-name="T36"> </text:span><text:span text:style-name="T32">de</text:span><text:span text:style-name="T37"> </text:span><text:span text:style-name="T39">m</text:span><text:span text:style-name="T30">e</text:span><text:span text:style-name="T41">s</text:span><text:span text:style-name="T32">u</text:span><text:span text:style-name="T38">r</text:span><text:span text:style-name="T30">e</text:span><text:span text:style-name="T32">s</text:span><text:span text:style-name="T36"> </text:span><text:span text:style-name="T32">u</text:span><text:span text:style-name="T30">s</text:span><text:span text:style-name="T35">u</text:span><text:span text:style-name="T30">e</text:span><text:span text:style-name="T32">l</text:span><text:span text:style-name="T30">l</text:span><text:span text:style-name="T39">e</text:span><text:span text:style-name="T32">s</text:span><text:span text:style-name="T37"> </text:span><text:span text:style-name="T32">:</text:span><text:span text:style-name="T37"> </text:span><text:span text:style-name="T38">j</text:span><text:span text:style-name="T32">our,</text:span><text:span text:style-name="T34"> </text:span><text:span text:style-name="T30">sem</text:span><text:span text:style-name="T32">a</text:span><text:span text:style-name="T30">i</text:span><text:span text:style-name="T32">n</text:span><text:span text:style-name="T30">e</text:span><text:span text:style-name="T32">,</text:span><text:span text:style-name="T42"> </text:span><text:span text:style-name="T32">h</text:span><text:span text:style-name="T30">e</text:span><text:span text:style-name="T39">u</text:span><text:span text:style-name="T38">r</text:span><text:span text:style-name="T30">e</text:span><text:span text:style-name="T32">,</text:span><text:span text:style-name="T34"> </text:span><text:span text:style-name="T30">mi</text:span><text:span text:style-name="T32">nut</text:span><text:span text:style-name="T30">e</text:span><text:span text:style-name="T32">,</text:span><text:span text:style-name="T34"> </text:span><text:span text:style-name="T41">s</text:span><text:span text:style-name="T30">ec</text:span><text:span text:style-name="T32">ond</text:span><text:span text:style-name="T30">e</text:span><text:span text:style-name="T32">, </text:span><text:span text:style-name="T30">m</text:span><text:span text:style-name="T32">o</text:span><text:span text:style-name="T30">i</text:span><text:span text:style-name="T41">s</text:span><text:span text:style-name="T32">,</text:span><text:span text:style-name="T42"> </text:span><text:span text:style-name="T32">ann</text:span><text:span text:style-name="T30">ée,</text:span><text:span text:style-name="T31"> </text:span><text:span text:style-name="T41">s</text:span><text:span text:style-name="T30">iè</text:span><text:span text:style-name="T38">c</text:span><text:span text:style-name="T30">le</text:span><text:span text:style-name="T32">,</text:span><text:span text:style-name="T46"> </text:span><text:span text:style-name="T30">mi</text:span><text:span text:style-name="T38">l</text:span><text:span text:style-name="T30">lé</text:span><text:span text:style-name="T39">n</text:span><text:span text:style-name="T32">a</text:span><text:span text:style-name="T30">i</text:span><text:span text:style-name="T32">r</text:span><text:span text:style-name="T30">e.</text:span></text:p>
          </table:table-cell>
          <table:table-cell table:style-name="Tableau4.C4" office:value-type="string">
            <text:p text:style-name="P13"/>
          </table:table-cell>
        </table:table-row>
        <table:table-row table:style-name="Tableau4.6">
          <table:table-cell table:style-name="Tableau4.A6" office:value-type="string">
            <text:p text:style-name="P66"><text:span text:style-name="T92">GM14</text:span></text:p>
          </table:table-cell>
          <table:table-cell table:style-name="Tableau4.B6" office:value-type="string">
            <text:p text:style-name="P66"><text:span text:style-name="T30">- Rés</text:span><text:span text:style-name="T32">o</text:span><text:span text:style-name="T39">ud</text:span><text:span text:style-name="T30">r</text:span><text:span text:style-name="T32">e</text:span><text:span text:style-name="T43"> </text:span><text:span text:style-name="T39">de</text:span><text:span text:style-name="T32">s</text:span><text:span text:style-name="T36"> </text:span><text:span text:style-name="T39">p</text:span><text:span text:style-name="T32">ro</text:span><text:span text:style-name="T39">b</text:span><text:span text:style-name="T30">l</text:span><text:span text:style-name="T39">è</text:span><text:span text:style-name="T30">m</text:span><text:span text:style-name="T39">e</text:span><text:span text:style-name="T32">s</text:span><text:span text:style-name="T36"> </text:span><text:span text:style-name="T30">e</text:span><text:span text:style-name="T32">n</text:span><text:span text:style-name="T34"> </text:span><text:span text:style-name="T39">e</text:span><text:span text:style-name="T32">x</text:span><text:span text:style-name="T39">p</text:span><text:span text:style-name="T30">l</text:span><text:span text:style-name="T32">o</text:span><text:span text:style-name="T30">i</text:span><text:span text:style-name="T32">ta</text:span><text:span text:style-name="T39">n</text:span><text:span text:style-name="T32">t</text:span><text:span text:style-name="T37"> </text:span><text:span text:style-name="T39">d</text:span><text:span text:style-name="T30">e</text:span><text:span text:style-name="T32">s</text:span><text:span text:style-name="T36"> </text:span><text:span text:style-name="T32">r</text:span><text:span text:style-name="T30">e</text:span><text:span text:style-name="T39">s</text:span><text:span text:style-name="T41">s</text:span><text:span text:style-name="T32">o</text:span><text:span text:style-name="T39">u</text:span><text:span text:style-name="T32">r</text:span><text:span text:style-name="T30">c</text:span><text:span text:style-name="T39">e</text:span><text:span text:style-name="T32">s</text:span><text:span text:style-name="T36"> </text:span><text:span text:style-name="T41">v</text:span><text:span text:style-name="T32">a</text:span><text:span text:style-name="T38">r</text:span><text:span text:style-name="T30">i</text:span><text:span text:style-name="T39">é</text:span><text:span text:style-name="T30">e</text:span><text:span text:style-name="T32">s</text:span><text:span text:style-name="T36"> </text:span><text:span text:style-name="T30">(</text:span><text:span text:style-name="T39">h</text:span><text:span text:style-name="T32">ora</text:span><text:span text:style-name="T30">i</text:span><text:span text:style-name="T38">r</text:span><text:span text:style-name="T30">e</text:span><text:span text:style-name="T32">s</text:span><text:span text:style-name="T36"> </text:span><text:span text:style-name="T39">d</text:span><text:span text:style-name="T32">e</text:span><text:span text:style-name="T36"> </text:span><text:span text:style-name="T32">tra</text:span><text:span text:style-name="T39">n</text:span><text:span text:style-name="T41">s</text:span><text:span text:style-name="T39">p</text:span><text:span text:style-name="T32">ort,</text:span><text:span text:style-name="T37"> </text:span><text:span text:style-name="T39">h</text:span><text:span text:style-name="T32">ora</text:span><text:span text:style-name="T30">i</text:span><text:span text:style-name="T32">r</text:span><text:span text:style-name="T30">e</text:span><text:span text:style-name="T32">s</text:span><text:span text:style-name="T36"> </text:span><text:span text:style-name="T39">d</text:span><text:span text:style-name="T32">e</text:span><text:span text:style-name="T42"> </text:span><text:span text:style-name="T30">m</text:span><text:span text:style-name="T32">ar</text:span><text:span text:style-name="T39">é</text:span><text:span text:style-name="T30">e</text:span><text:span text:style-name="T41">s</text:span><text:span text:style-name="T32">,</text:span><text:span text:style-name="T33"> </text:span><text:span text:style-name="T32">pro</text:span><text:span text:style-name="T30">g</text:span><text:span text:style-name="T32">ra</text:span><text:span text:style-name="T30">m</text:span><text:span text:style-name="T39">m</text:span><text:span text:style-name="T30">e</text:span><text:span text:style-name="T32">s</text:span><text:span text:style-name="T36"> </text:span><text:span text:style-name="T32">de</text:span><text:span text:style-name="T36"> </text:span><text:span text:style-name="T38">c</text:span><text:span text:style-name="T30">i</text:span><text:span text:style-name="T32">n</text:span><text:span text:style-name="T30">ém</text:span><text:span text:style-name="T32">a</text:span><text:span text:style-name="T34"> </text:span><text:span text:style-name="T32">ou</text:span><text:span text:style-name="T34"> </text:span><text:span text:style-name="T32">de</text:span><text:span text:style-name="T42"> </text:span><text:span text:style-name="T32">t</text:span><text:span text:style-name="T30">é</text:span><text:span text:style-name="T32">l</text:span><text:span text:style-name="T30">é</text:span><text:span text:style-name="T39">v</text:span><text:span text:style-name="T30">isi</text:span><text:span text:style-name="T32">on,</text:span><text:span text:style-name="T42"> </text:span><text:span text:style-name="T30">e</text:span><text:span text:style-name="T32">t</text:span><text:span text:style-name="T30">c</text:span><text:span text:style-name="T38">.</text:span><text:span text:style-name="T30">)</text:span><text:span text:style-name="T32">.</text:span></text:p>
          </table:table-cell>
          <table:table-cell table:style-name="Tableau4.C6" office:value-type="string">
            <text:p text:style-name="P66"/>
          </table:table-cell>
        </table:table-row>
        <table:table-row table:style-name="Tableau4.6">
          <table:table-cell table:style-name="Tableau4.A4" office:value-type="string">
            <text:p text:style-name="P66"><text:span text:style-name="T92">GM15</text:span></text:p>
          </table:table-cell>
          <table:table-cell table:style-name="Tableau4.B4" office:value-type="string">
            <text:p text:style-name="P13"><text:span text:style-name="T5">P</text:span><text:span text:style-name="T9">r</text:span><text:span text:style-name="T27">o</text:span><text:span text:style-name="T9">p</text:span><text:span text:style-name="T27">o</text:span><text:span text:style-name="T9">r</text:span><text:span text:style-name="T27">t</text:span><text:span text:style-name="T5">i</text:span><text:span text:style-name="T27">o</text:span><text:span text:style-name="T9">nn</text:span><text:span text:style-name="T27">a</text:span><text:span text:style-name="T5">li</text:span><text:span text:style-name="T27">té</text:span></text:p>
            <text:p text:style-name="P66"><text:span text:style-name="T32">- I</text:span><text:span text:style-name="T39">d</text:span><text:span text:style-name="T30">e</text:span><text:span text:style-name="T39">n</text:span><text:span text:style-name="T32">t</text:span><text:span text:style-name="T30">ifie</text:span><text:span text:style-name="T32">r</text:span><text:span text:style-name="T37"> </text:span><text:span text:style-name="T39">un</text:span><text:span text:style-name="T32">e</text:span><text:span text:style-name="T37"> </text:span><text:span text:style-name="T39">s</text:span><text:span text:style-name="T30">i</text:span><text:span text:style-name="T32">t</text:span><text:span text:style-name="T39">u</text:span><text:span text:style-name="T32">at</text:span><text:span text:style-name="T30">i</text:span><text:span text:style-name="T32">on</text:span><text:span text:style-name="T42"> </text:span><text:span text:style-name="T39">d</text:span><text:span text:style-name="T32">e</text:span><text:span text:style-name="T37"> </text:span><text:span text:style-name="T39">p</text:span><text:span text:style-name="T32">ro</text:span><text:span text:style-name="T39">p</text:span><text:span text:style-name="T32">ort</text:span><text:span text:style-name="T30">i</text:span><text:span text:style-name="T32">o</text:span><text:span text:style-name="T39">nn</text:span><text:span text:style-name="T32">a</text:span><text:span text:style-name="T30">li</text:span><text:span text:style-name="T32">té</text:span><text:span text:style-name="T37"> </text:span><text:span text:style-name="T30">e</text:span><text:span text:style-name="T39">n</text:span><text:span text:style-name="T32">tre</text:span><text:span text:style-name="T37"> </text:span><text:span text:style-name="T39">d</text:span><text:span text:style-name="T30">e</text:span><text:span text:style-name="T39">u</text:span><text:span text:style-name="T32">x</text:span><text:span text:style-name="T34"> </text:span><text:span text:style-name="T30">g</text:span><text:span text:style-name="T32">ra</text:span><text:span text:style-name="T39">nd</text:span><text:span text:style-name="T30">e</text:span><text:span text:style-name="T39">u</text:span><text:span text:style-name="T32">rs</text:span><text:span text:style-name="T37"> </text:span><text:span text:style-name="T32">à</text:span><text:span text:style-name="T42"> </text:span><text:span text:style-name="T39">p</text:span><text:span text:style-name="T32">art</text:span><text:span text:style-name="T30">i</text:span><text:span text:style-name="T32">r</text:span><text:span text:style-name="T37"> </text:span><text:span text:style-name="T39">d</text:span><text:span text:style-name="T32">u</text:span><text:span text:style-name="T42"> </text:span><text:span text:style-name="T41">s</text:span><text:span text:style-name="T30">e</text:span><text:span text:style-name="T39">n</text:span><text:span text:style-name="T32">s</text:span><text:span text:style-name="T37"> </text:span><text:span text:style-name="T39">d</text:span><text:span text:style-name="T32">e</text:span><text:span text:style-name="T37"> </text:span><text:span text:style-name="T30">l</text:span><text:span text:style-name="T32">a</text:span><text:span text:style-name="T42"> </text:span><text:span text:style-name="T41">s</text:span><text:span text:style-name="T30">i</text:span><text:span text:style-name="T38">t</text:span><text:span text:style-name="T39">u</text:span><text:span text:style-name="T32">at</text:span><text:span text:style-name="T30">i</text:span><text:span text:style-name="T32">o</text:span><text:span text:style-name="T39">n</text:span><text:span text:style-name="T32">.</text:span><text:span text:style-name="T34"> </text:span></text:p>
            <text:p text:style-name="P66"><text:span text:style-name="T30">- Ré</text:span><text:span text:style-name="T41">s</text:span><text:span text:style-name="T32">o</text:span><text:span text:style-name="T39">ud</text:span><text:span text:style-name="T30">r</text:span><text:span text:style-name="T32">e</text:span><text:span text:style-name="T37"> </text:span><text:span text:style-name="T39">un</text:span><text:span text:style-name="T40"> </text:span><text:span text:style-name="T39">p</text:span><text:span text:style-name="T32">ro</text:span><text:span text:style-name="T39">b</text:span><text:span text:style-name="T30">lèm</text:span><text:span text:style-name="T32">e</text:span><text:span text:style-name="T47"> </text:span><text:span text:style-name="T39">d</text:span><text:span text:style-name="T32">e</text:span><text:span text:style-name="T47"> </text:span><text:span text:style-name="T39">p</text:span><text:span text:style-name="T32">ro</text:span><text:span text:style-name="T39">p</text:span><text:span text:style-name="T32">ort</text:span><text:span text:style-name="T30">i</text:span><text:span text:style-name="T32">o</text:span><text:span text:style-name="T39">nn</text:span><text:span text:style-name="T32">a</text:span><text:span text:style-name="T30">li</text:span><text:span text:style-name="T32">té</text:span><text:span text:style-name="T36"> </text:span><text:span text:style-name="T30">im</text:span><text:span text:style-name="T39">p</text:span><text:span text:style-name="T30">li</text:span><text:span text:style-name="T39">qu</text:span><text:span text:style-name="T32">a</text:span><text:span text:style-name="T39">n</text:span><text:span text:style-name="T32">t</text:span><text:span text:style-name="T45"> </text:span><text:span text:style-name="T39">d</text:span><text:span text:style-name="T30">e</text:span><text:span text:style-name="T32">s</text:span><text:span text:style-name="T45"> </text:span><text:span text:style-name="T30">g</text:span><text:span text:style-name="T32">ra</text:span><text:span text:style-name="T39">nd</text:span><text:span text:style-name="T30">e</text:span><text:span text:style-name="T39">u</text:span><text:span text:style-name="T32">r</text:span><text:span text:style-name="T41">s</text:span><text:span text:style-name="T32">.</text:span></text:p>
          </table:table-cell>
          <table:table-cell table:style-name="Tableau4.C4" office:value-type="string">
            <text:p text:style-name="P13"/>
          </table:table-cell>
        </table:table-row>
      </table:table>
      <text:p text:style-name="P71"><text:span text:style-name="T1"/></text:p>
      <text:h text:style-name="P82" text:outline-level="1"><text:span text:style-name="T1">Espace et Géométrie</text:span></text:h>
      <text:p text:style-name="P56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columns-spanned="2" office:value-type="string">
            <text:p text:style-name="P63"><text:span text:style-name="T93">(Se) repérer et (se) déplacer dans l’espace en utilisant ou en élaborant des représentations</text:span></text:p>
          </table:table-cell>
          <table:covered-table-cell/>
          <table:table-cell table:style-name="Tableau5.C1" office:value-type="string">
            <text:p text:style-name="P63"/>
          </table:table-cell>
        </table:table-row>
        <table:table-row table:style-name="Tableau5.2">
          <table:table-cell table:style-name="Tableau5.A2" office:value-type="string">
            <text:p text:style-name="P63"><text:span text:style-name="T92">EG1</text:span></text:p>
          </table:table-cell>
          <table:table-cell table:style-name="Tableau5.B2" office:value-type="string">
            <text:p text:style-name="P63"><text:span text:style-name="T30">- S</text:span><text:span text:style-name="T32">e</text:span><text:span text:style-name="T37"> </text:span><text:span text:style-name="T32">r</text:span><text:span text:style-name="T30">e</text:span><text:span text:style-name="T39">p</text:span><text:span text:style-name="T30">é</text:span><text:span text:style-name="T38">r</text:span><text:span text:style-name="T30">e</text:span><text:span text:style-name="T32">r,</text:span><text:span text:style-name="T42"> </text:span><text:span text:style-name="T32">d</text:span><text:span text:style-name="T30">éc</text:span><text:span text:style-name="T32">r</text:span><text:span text:style-name="T30">i</text:span><text:span text:style-name="T38">r</text:span><text:span text:style-name="T32">e</text:span><text:span text:style-name="T34"> </text:span><text:span text:style-name="T32">ou</text:span><text:span text:style-name="T42"> </text:span><text:span text:style-name="T30">e</text:span><text:span text:style-name="T32">x</text:span><text:span text:style-name="T30">éc</text:span><text:span text:style-name="T32">u</text:span><text:span text:style-name="T38">t</text:span><text:span text:style-name="T30">e</text:span><text:span text:style-name="T32">r</text:span><text:span text:style-name="T34"> </text:span><text:span text:style-name="T32">d</text:span><text:span text:style-name="T30">e</text:span><text:span text:style-name="T32">s</text:span><text:span text:style-name="T37"> </text:span><text:span text:style-name="T32">d</text:span><text:span text:style-name="T30">é</text:span><text:span text:style-name="T39">p</text:span><text:span text:style-name="T30">l</text:span><text:span text:style-name="T32">a</text:span><text:span text:style-name="T38">c</text:span><text:span text:style-name="T30">e</text:span><text:span text:style-name="T39">m</text:span><text:span text:style-name="T30">e</text:span><text:span text:style-name="T39">n</text:span><text:span text:style-name="T32">t</text:span><text:span text:style-name="T41">s</text:span><text:span text:style-name="T32">,</text:span><text:span text:style-name="T44"> </text:span><text:span text:style-name="T30">s</text:span><text:span text:style-name="T32">ur</text:span><text:span text:style-name="T34"> </text:span><text:span text:style-name="T32">un</text:span><text:span text:style-name="T42"> </text:span><text:span text:style-name="T32">p</text:span><text:span text:style-name="T30">l</text:span><text:span text:style-name="T32">an</text:span><text:span text:style-name="T42"> </text:span><text:span text:style-name="T32">ou</text:span><text:span text:style-name="T44"> </text:span><text:span text:style-name="T41">s</text:span><text:span text:style-name="T32">ur</text:span><text:span text:style-name="T34"> </text:span><text:span text:style-name="T32">une</text:span><text:span text:style-name="T37"> </text:span><text:span text:style-name="T30">c</text:span><text:span text:style-name="T32">arte</text:span><text:span text:style-name="T34"> </text:span><text:span text:style-name="T30">(éc</text:span><text:span text:style-name="T32">o</text:span><text:span text:style-name="T30">le</text:span><text:span text:style-name="T32">,</text:span><text:span text:style-name="T42"> </text:span><text:span text:style-name="T35">q</text:span><text:span text:style-name="T32">uart</text:span><text:span text:style-name="T30">ie</text:span><text:span text:style-name="T32">r,</text:span><text:span text:style-name="T42"> </text:span><text:span text:style-name="T41">v</text:span><text:span text:style-name="T30">ille</text:span><text:span text:style-name="T32">,</text:span><text:span text:style-name="T41"> v</text:span><text:span text:style-name="T30">ill</text:span><text:span text:style-name="T32">a</text:span><text:span text:style-name="T38">g</text:span><text:span text:style-name="T30">e)</text:span></text:p>
          </table:table-cell>
          <table:table-cell table:style-name="Tableau5.C2" office:value-type="string">
            <text:p text:style-name="P63"/>
          </table:table-cell>
        </table:table-row>
        <table:table-row table:style-name="Tableau5.1">
          <table:table-cell table:style-name="Tableau5.A2" office:value-type="string">
            <text:p text:style-name="P63"><text:span text:style-name="T92">EG2</text:span></text:p>
          </table:table-cell>
          <table:table-cell table:style-name="Tableau5.B2" office:value-type="string">
            <text:p text:style-name="P33"><text:span text:style-name="T4">- Acc</text:span><text:span text:style-name="T28">o</text:span><text:span text:style-name="T4">m</text:span><text:span text:style-name="T28">p</text:span><text:span text:style-name="T4">li</text:span><text:span text:style-name="T28">r,</text:span><text:span text:style-name="T14"> </text:span><text:span text:style-name="T28">d</text:span><text:span text:style-name="T4">é</text:span><text:span text:style-name="T16">c</text:span><text:span text:style-name="T28">r</text:span><text:span text:style-name="T4">i</text:span><text:span text:style-name="T28">r</text:span><text:span text:style-name="T4">e</text:span><text:span text:style-name="T28">,</text:span><text:span text:style-name="T14"> </text:span><text:span text:style-name="T4">c</text:span><text:span text:style-name="T28">od</text:span><text:span text:style-name="T4">e</text:span><text:span text:style-name="T28">r</text:span><text:span text:style-name="T12"> </text:span><text:span text:style-name="T28">d</text:span><text:span text:style-name="T10">e</text:span><text:span text:style-name="T28">s</text:span><text:span text:style-name="T14"> </text:span><text:span text:style-name="T28">d</text:span><text:span text:style-name="T4">é</text:span><text:span text:style-name="T10">p</text:span><text:span text:style-name="T4">l</text:span><text:span text:style-name="T28">a</text:span><text:span text:style-name="T4">ce</text:span><text:span text:style-name="T10">m</text:span><text:span text:style-name="T4">e</text:span><text:span text:style-name="T10">n</text:span><text:span text:style-name="T28">ts</text:span><text:span text:style-name="T21"> </text:span><text:span text:style-name="T28">dans</text:span><text:span text:style-name="T21"> </text:span><text:span text:style-name="T28">d</text:span><text:span text:style-name="T10">e</text:span><text:span text:style-name="T28">s</text:span><text:span text:style-name="T12"> </text:span><text:span text:style-name="T10">e</text:span><text:span text:style-name="T4">s</text:span><text:span text:style-name="T28">pa</text:span><text:span text:style-name="T16">c</text:span><text:span text:style-name="T4">e</text:span><text:span text:style-name="T28">s</text:span><text:span text:style-name="T21"> </text:span><text:span text:style-name="T4">f</text:span><text:span text:style-name="T16">a</text:span><text:span text:style-name="T4">mil</text:span><text:span text:style-name="T16">i</text:span><text:span text:style-name="T4">e</text:span><text:span text:style-name="T28">r</text:span><text:span text:style-name="T19">s</text:span><text:span text:style-name="T28">.</text:span></text:p>
          </table:table-cell>
          <table:table-cell table:style-name="Tableau5.C2" office:value-type="string">
            <text:p text:style-name="P33"/>
          </table:table-cell>
        </table:table-row>
        <table:table-row table:style-name="Tableau5.4">
          <table:table-cell table:style-name="Tableau5.A4" office:value-type="string">
            <text:p text:style-name="P63"><text:span text:style-name="T92">EG3</text:span></text:p>
          </table:table-cell>
          <table:table-cell table:style-name="Tableau5.B4" office:value-type="string">
            <text:p text:style-name="P34"><text:span text:style-name="T28">- Pro</text:span><text:span text:style-name="T4">g</text:span><text:span text:style-name="T28">ra</text:span><text:span text:style-name="T4">m</text:span><text:span text:style-name="T10">m</text:span><text:span text:style-name="T4">e</text:span><text:span text:style-name="T28">r</text:span><text:span text:style-name="T15"> </text:span><text:span text:style-name="T4">l</text:span><text:span text:style-name="T10">e</text:span><text:span text:style-name="T28">s</text:span><text:span text:style-name="T14"> </text:span><text:span text:style-name="T10">d</text:span><text:span text:style-name="T4">é</text:span><text:span text:style-name="T10">p</text:span><text:span text:style-name="T4">l</text:span><text:span text:style-name="T28">a</text:span><text:span text:style-name="T16">c</text:span><text:span text:style-name="T4">e</text:span><text:span text:style-name="T10">m</text:span><text:span text:style-name="T4">e</text:span><text:span text:style-name="T10">n</text:span><text:span text:style-name="T28">ts</text:span><text:span text:style-name="T14"> </text:span><text:span text:style-name="T10">d</text:span><text:span text:style-name="T28">’</text:span><text:span text:style-name="T10">u</text:span><text:span text:style-name="T28">n</text:span><text:span text:style-name="T22"> </text:span><text:span text:style-name="T28">ro</text:span><text:span text:style-name="T10">b</text:span><text:span text:style-name="T28">ot</text:span><text:span text:style-name="T15"> </text:span><text:span text:style-name="T28">ou</text:span><text:span text:style-name="T22"> </text:span><text:span text:style-name="T4">ce</text:span><text:span text:style-name="T10">u</text:span><text:span text:style-name="T28">x</text:span><text:span text:style-name="T15"> </text:span><text:span text:style-name="T10">d</text:span><text:span text:style-name="T19">’</text:span><text:span text:style-name="T10">u</text:span><text:span text:style-name="T28">n</text:span><text:span text:style-name="T22"> </text:span><text:span text:style-name="T10">p</text:span><text:span text:style-name="T4">e</text:span><text:span text:style-name="T24">r</text:span><text:span text:style-name="T19">s</text:span><text:span text:style-name="T28">o</text:span><text:span text:style-name="T10">nn</text:span><text:span text:style-name="T28">a</text:span><text:span text:style-name="T4">g</text:span><text:span text:style-name="T28">e</text:span><text:span text:style-name="T14"> </text:span><text:span text:style-name="T4">s</text:span><text:span text:style-name="T10">u</text:span><text:span text:style-name="T28">r</text:span><text:span text:style-name="T22"> </text:span><text:span text:style-name="T10">u</text:span><text:span text:style-name="T28">n</text:span><text:span text:style-name="T22"> </text:span><text:span text:style-name="T4">éc</text:span><text:span text:style-name="T28">ran</text:span><text:span text:style-name="T22"> </text:span><text:span text:style-name="T4">e</text:span><text:span text:style-name="T28">n</text:span><text:span text:style-name="T22"> </text:span><text:span text:style-name="T10">u</text:span><text:span text:style-name="T28">t</text:span><text:span text:style-name="T4">ili</text:span><text:span text:style-name="T10">s</text:span><text:span text:style-name="T28">a</text:span><text:span text:style-name="T10">n</text:span><text:span text:style-name="T28">t</text:span><text:span text:style-name="T15"> </text:span><text:span text:style-name="T10">u</text:span><text:span text:style-name="T28">n</text:span><text:span text:style-name="T22"> </text:span><text:span text:style-name="T4">l</text:span><text:span text:style-name="T28">o</text:span><text:span text:style-name="T4">gicie</text:span><text:span text:style-name="T28">l</text:span><text:span text:style-name="T15"> </text:span><text:span text:style-name="T10">de</text:span><text:span text:style-name="T11"> </text:span><text:span text:style-name="T28">pro</text:span><text:span text:style-name="T4">g</text:span><text:span text:style-name="T28">ra</text:span><text:span text:style-name="T4">mm</text:span><text:span text:style-name="T28">at</text:span><text:span text:style-name="T4">i</text:span><text:span text:style-name="T28">on.</text:span></text:p>
            <text:p text:style-name="P50"><text:span text:style-name="T32"> </text:span><text:span text:style-name="T41">v</text:span><text:span text:style-name="T32">o</text:span><text:span text:style-name="T30">c</text:span><text:span text:style-name="T32">abu</text:span><text:span text:style-name="T30">l</text:span><text:span text:style-name="T32">a</text:span><text:span text:style-name="T30">i</text:span><text:span text:style-name="T32">re</text:span><text:span text:style-name="T37"> </text:span><text:span text:style-name="T39">p</text:span><text:span text:style-name="T30">e</text:span><text:span text:style-name="T38">r</text:span><text:span text:style-name="T30">me</text:span><text:span text:style-name="T32">tta</text:span><text:span text:style-name="T39">n</text:span><text:span text:style-name="T32">t</text:span><text:span text:style-name="T37"> </text:span><text:span text:style-name="T39">d</text:span><text:span text:style-name="T32">e</text:span><text:span text:style-name="T37"> </text:span><text:span text:style-name="T39">dé</text:span><text:span text:style-name="T30">fi</text:span><text:span text:style-name="T39">n</text:span><text:span text:style-name="T30">i</text:span><text:span text:style-name="T32">r</text:span><text:span text:style-name="T34"> </text:span><text:span text:style-name="T39">d</text:span><text:span text:style-name="T30">e</text:span><text:span text:style-name="T32">s</text:span><text:span text:style-name="T37"> </text:span><text:span text:style-name="T39">p</text:span><text:span text:style-name="T32">o</text:span><text:span text:style-name="T39">s</text:span><text:span text:style-name="T30">i</text:span><text:span text:style-name="T32">t</text:span><text:span text:style-name="T30">i</text:span><text:span text:style-name="T32">o</text:span><text:span text:style-name="T39">n</text:span><text:span text:style-name="T32">s</text:span><text:span text:style-name="T37"> </text:span><text:span text:style-name="T30">e</text:span><text:span text:style-name="T32">t</text:span><text:span text:style-name="T34"> </text:span><text:span text:style-name="T39">de</text:span><text:span text:style-name="T32">s</text:span><text:span text:style-name="T37"> </text:span><text:span text:style-name="T39">d</text:span><text:span text:style-name="T30">é</text:span><text:span text:style-name="T39">p</text:span><text:span text:style-name="T38">l</text:span><text:span text:style-name="T32">a</text:span><text:span text:style-name="T30">ce</text:span><text:span text:style-name="T39">m</text:span><text:span text:style-name="T30">e</text:span><text:span text:style-name="T39">n</text:span><text:span text:style-name="T32">ts</text:span><text:span text:style-name="T37"> </text:span><text:span text:style-name="T30">(</text:span><text:span text:style-name="T32">to</text:span><text:span text:style-name="T39">u</text:span><text:span text:style-name="T32">r</text:span><text:span text:style-name="T39">n</text:span><text:span text:style-name="T30">e</text:span><text:span text:style-name="T32">r</text:span><text:span text:style-name="T34"> </text:span><text:span text:style-name="T32">à</text:span><text:span text:style-name="T42"> </text:span><text:span text:style-name="T30">g</text:span><text:span text:style-name="T32">a</text:span><text:span text:style-name="T39">u</text:span><text:span text:style-name="T30">c</text:span><text:span text:style-name="T39">h</text:span><text:span text:style-name="T30">e</text:span><text:span text:style-name="T32">,</text:span><text:span text:style-name="T44"> </text:span><text:span text:style-name="T32">à</text:span><text:span text:style-name="T42"> </text:span><text:span text:style-name="T39">d</text:span><text:span text:style-name="T32">ro</text:span><text:span text:style-name="T30">i</text:span><text:span text:style-name="T32">te</text:span><text:span text:style-name="T42"> </text:span><text:span text:style-name="T32">;</text:span><text:span text:style-name="T37"> </text:span><text:span text:style-name="T30">f</text:span><text:span text:style-name="T32">a</text:span><text:span text:style-name="T30">i</text:span><text:span text:style-name="T32">re d</text:span><text:span text:style-name="T30">em</text:span><text:span text:style-name="T32">i</text:span><text:span text:style-name="T41">-</text:span><text:span text:style-name="T32">to</text:span><text:span text:style-name="T39">u</text:span><text:span text:style-name="T32">r,</text:span><text:span text:style-name="T42"> </text:span><text:span text:style-name="T39">e</text:span><text:span text:style-name="T30">f</text:span><text:span text:style-name="T39">f</text:span><text:span text:style-name="T30">ec</text:span><text:span text:style-name="T32">t</text:span><text:span text:style-name="T39">u</text:span><text:span text:style-name="T30">e</text:span><text:span text:style-name="T32">r</text:span><text:span text:style-name="T42"> </text:span><text:span text:style-name="T39">u</text:span><text:span text:style-name="T32">n</text:span><text:span text:style-name="T44"> </text:span><text:span text:style-name="T39">qu</text:span><text:span text:style-name="T32">art</text:span><text:span text:style-name="T34"> </text:span><text:span text:style-name="T39">d</text:span><text:span text:style-name="T32">e</text:span><text:span text:style-name="T34"> </text:span><text:span text:style-name="T32">to</text:span><text:span text:style-name="T39">u</text:span><text:span text:style-name="T32">r</text:span><text:span text:style-name="T42"> </text:span><text:span text:style-name="T32">à</text:span><text:span text:style-name="T44"> </text:span><text:span text:style-name="T39">d</text:span><text:span text:style-name="T32">ro</text:span><text:span text:style-name="T30">i</text:span><text:span text:style-name="T32">t</text:span><text:span text:style-name="T30">e</text:span><text:span text:style-name="T32">,</text:span><text:span text:style-name="T44"> </text:span><text:span text:style-name="T32">à</text:span><text:span text:style-name="T42"> </text:span><text:span text:style-name="T30">g</text:span><text:span text:style-name="T32">au</text:span><text:span text:style-name="T30">c</text:span><text:span text:style-name="T32">h</text:span><text:span text:style-name="T30">e</text:span><text:span text:style-name="T32">)</text:span><text:span text:style-name="T42"> </text:span><text:span text:style-name="T32">;</text:span></text:p>
            <text:p text:style-name="P63"><text:span text:style-name="T32"><text:s text:c="9"/> d</text:span><text:span text:style-name="T30">i</text:span><text:span text:style-name="T41">v</text:span><text:span text:style-name="T30">e</text:span><text:span text:style-name="T38">r</text:span><text:span text:style-name="T32">s</text:span><text:span text:style-name="T36"> </text:span><text:span text:style-name="T30">m</text:span><text:span text:style-name="T32">od</text:span><text:span text:style-name="T39">e</text:span><text:span text:style-name="T32">s</text:span><text:span text:style-name="T36"> </text:span><text:span text:style-name="T32">de</text:span><text:span text:style-name="T43"> </text:span><text:span text:style-name="T32">r</text:span><text:span text:style-name="T30">e</text:span><text:span text:style-name="T39">p</text:span><text:span text:style-name="T38">r</text:span><text:span text:style-name="T30">é</text:span><text:span text:style-name="T39">s</text:span><text:span text:style-name="T30">e</text:span><text:span text:style-name="T39">n</text:span><text:span text:style-name="T32">tat</text:span><text:span text:style-name="T30">i</text:span><text:span text:style-name="T32">on</text:span><text:span text:style-name="T34"> </text:span><text:span text:style-name="T32">de</text:span><text:span text:style-name="T36"> </text:span><text:span text:style-name="T30">l</text:span><text:span text:style-name="T32">’</text:span><text:span text:style-name="T30">e</text:span><text:span text:style-name="T41">s</text:span><text:span text:style-name="T39">p</text:span><text:span text:style-name="T32">a</text:span><text:span text:style-name="T30">c</text:span><text:span text:style-name="T32">e</text:span><text:span text:style-name="T36"> </text:span><text:span text:style-name="T32">:</text:span><text:span text:style-name="T42"> </text:span><text:span text:style-name="T30">m</text:span><text:span text:style-name="T32">a</text:span><text:span text:style-name="T39">qu</text:span><text:span text:style-name="T30">e</text:span><text:span text:style-name="T32">tt</text:span><text:span text:style-name="T30">e</text:span><text:span text:style-name="T41">s</text:span><text:span text:style-name="T32">,</text:span><text:span text:style-name="T34"> </text:span><text:span text:style-name="T39">p</text:span><text:span text:style-name="T38">l</text:span><text:span text:style-name="T32">a</text:span><text:span text:style-name="T39">n</text:span><text:span text:style-name="T41">s</text:span><text:span text:style-name="T32">,</text:span><text:span text:style-name="T37"> </text:span><text:span text:style-name="T41">s</text:span><text:span text:style-name="T30">c</text:span><text:span text:style-name="T39">hé</text:span><text:span text:style-name="T30">m</text:span><text:span text:style-name="T32">a</text:span><text:span text:style-name="T30">s</text:span><text:span text:style-name="T32">.</text:span><text:span text:style-name="T95"> </text:span></text:p>
          </table:table-cell>
          <table:table-cell table:style-name="Tableau5.C4" office:value-type="string">
            <text:p text:style-name="P34"/>
          </table:table-cell>
        </table:table-row>
        <table:table-row table:style-name="Tableau5.1">
          <table:table-cell table:style-name="Tableau5.A1" table:number-columns-spanned="2" office:value-type="string">
            <text:p text:style-name="P63"><text:span text:style-name="T48">Reconnaitre, nommer, décrire, reproduire, représenter, construire quelques solides et figures géométriques</text:span></text:p>
          </table:table-cell>
          <table:covered-table-cell/>
          <table:table-cell table:style-name="Tableau5.C1" office:value-type="string">
            <text:p text:style-name="P63"/>
          </table:table-cell>
        </table:table-row>
        <table:table-row table:style-name="Tableau5.6">
          <table:table-cell table:style-name="Tableau5.A4" office:value-type="string">
            <text:p text:style-name="P63"><text:span text:style-name="T92">EG4</text:span></text:p>
          </table:table-cell>
          <table:table-cell table:style-name="Tableau5.B4" office:value-type="string">
            <text:p text:style-name="P13"><text:span text:style-name="T4">- Rec</text:span><text:span text:style-name="T28">onna</text:span><text:span text:style-name="T4">î</text:span><text:span text:style-name="T28">tr</text:span><text:span text:style-name="T4">e</text:span><text:span text:style-name="T28">,</text:span><text:span text:style-name="T14"> </text:span><text:span text:style-name="T28">no</text:span><text:span text:style-name="T4">m</text:span><text:span text:style-name="T10">m</text:span><text:span text:style-name="T4">e</text:span><text:span text:style-name="T28">r,</text:span><text:span text:style-name="T15"> </text:span><text:span text:style-name="T28">d</text:span><text:span text:style-name="T4">éc</text:span><text:span text:style-name="T28">r</text:span><text:span text:style-name="T4">i</text:span><text:span text:style-name="T16">r</text:span><text:span text:style-name="T28">e</text:span><text:span text:style-name="T15"> </text:span><text:span text:style-name="T28">d</text:span><text:span text:style-name="T4">e</text:span><text:span text:style-name="T28">s</text:span><text:span text:style-name="T12"> </text:span><text:span text:style-name="T4">fig</text:span><text:span text:style-name="T28">u</text:span><text:span text:style-name="T16">r</text:span><text:span text:style-name="T4">e</text:span><text:span text:style-name="T28">s</text:span><text:span text:style-name="T15"> </text:span><text:span text:style-name="T19">s</text:span><text:span text:style-name="T4">im</text:span><text:span text:style-name="T28">p</text:span><text:span text:style-name="T16">l</text:span><text:span text:style-name="T4">e</text:span><text:span text:style-name="T28">s</text:span><text:span text:style-name="T12"> </text:span><text:span text:style-name="T28">ou</text:span><text:span text:style-name="T14"> </text:span><text:span text:style-name="T4">c</text:span><text:span text:style-name="T16">o</text:span><text:span text:style-name="T4">m</text:span><text:span text:style-name="T28">p</text:span><text:span text:style-name="T4">le</text:span><text:span text:style-name="T28">x</text:span><text:span text:style-name="T10">e</text:span><text:span text:style-name="T28">s</text:span><text:span text:style-name="T12"> </text:span><text:span text:style-name="T4">(</text:span><text:span text:style-name="T28">a</text:span><text:span text:style-name="T10">s</text:span><text:span text:style-name="T4">s</text:span><text:span text:style-name="T10">e</text:span><text:span text:style-name="T4">m</text:span><text:span text:style-name="T28">b</text:span><text:span text:style-name="T4">l</text:span><text:span text:style-name="T28">a</text:span><text:span text:style-name="T4">g</text:span><text:span text:style-name="T10">e</text:span><text:span text:style-name="T28">s</text:span><text:span text:style-name="T12"> </text:span><text:span text:style-name="T28">de</text:span><text:span text:style-name="T12"> </text:span><text:span text:style-name="T10">f</text:span><text:span text:style-name="T4">ig</text:span><text:span text:style-name="T28">ur</text:span><text:span text:style-name="T10">e</text:span><text:span text:style-name="T28">s</text:span><text:span text:style-name="T12"> </text:span><text:span text:style-name="T19">s</text:span><text:span text:style-name="T4">im</text:span><text:span text:style-name="T28">p</text:span><text:span text:style-name="T16">l</text:span><text:span text:style-name="T4">e</text:span><text:span text:style-name="T10">s</text:span><text:span text:style-name="T28">)</text:span><text:span text:style-name="T14"> </text:span><text:span text:style-name="T28">:</text:span></text:p>
            <text:list xml:id="list974039852847571269" text:style-name="WWNum15">
              <text:list-item>
                <text:p text:style-name="P38"><text:span text:style-name="T32">tr</text:span><text:span text:style-name="T30">i</text:span><text:span text:style-name="T32">an</text:span><text:span text:style-name="T30">gles</text:span><text:span text:style-name="T32">,</text:span><text:span text:style-name="T37"> </text:span><text:span text:style-name="T32">dont</text:span><text:span text:style-name="T36"> </text:span><text:span text:style-name="T30">le</text:span><text:span text:style-name="T32">s</text:span><text:span text:style-name="T36"> </text:span><text:span text:style-name="T32">tr</text:span><text:span text:style-name="T30">i</text:span><text:span text:style-name="T32">an</text:span><text:span text:style-name="T30">g</text:span><text:span text:style-name="T38">l</text:span><text:span text:style-name="T30">e</text:span><text:span text:style-name="T32">s</text:span><text:span text:style-name="T43"> </text:span><text:span text:style-name="T32">p</text:span><text:span text:style-name="T35">a</text:span><text:span text:style-name="T32">rt</text:span><text:span text:style-name="T30">ic</text:span><text:span text:style-name="T32">u</text:span><text:span text:style-name="T30">lie</text:span><text:span text:style-name="T32">rs</text:span><text:span text:style-name="T37"> </text:span><text:span text:style-name="T30">(</text:span><text:span text:style-name="T32">tr</text:span><text:span text:style-name="T30">i</text:span><text:span text:style-name="T32">an</text:span><text:span text:style-name="T30">gl</text:span><text:span text:style-name="T32">e</text:span><text:span text:style-name="T36"> </text:span><text:span text:style-name="T38">r</text:span><text:span text:style-name="T30">ec</text:span><text:span text:style-name="T32">tan</text:span><text:span text:style-name="T30">gle</text:span><text:span text:style-name="T32">,</text:span><text:span text:style-name="T37"> </text:span><text:span text:style-name="T38">t</text:span><text:span text:style-name="T32">r</text:span><text:span text:style-name="T30">i</text:span><text:span text:style-name="T32">an</text:span><text:span text:style-name="T30">gl</text:span><text:span text:style-name="T32">e</text:span><text:span text:style-name="T36"> </text:span><text:span text:style-name="T30">i</text:span><text:span text:style-name="T41">s</text:span><text:span text:style-name="T32">o</text:span><text:span text:style-name="T38">c</text:span><text:span text:style-name="T30">è</text:span><text:span text:style-name="T38">l</text:span><text:span text:style-name="T30">e</text:span><text:span text:style-name="T32">,</text:span><text:span text:style-name="T37"> </text:span><text:span text:style-name="T32">tr</text:span><text:span text:style-name="T30">i</text:span><text:span text:style-name="T32">an</text:span><text:span text:style-name="T30">gl</text:span><text:span text:style-name="T32">e</text:span><text:span text:style-name="T43"> </text:span><text:span text:style-name="T30">é</text:span><text:span text:style-name="T32">qu</text:span><text:span text:style-name="T30">il</text:span><text:span text:style-name="T35">a</text:span><text:span text:style-name="T32">t</text:span><text:span text:style-name="T30">é</text:span><text:span text:style-name="T32">ra</text:span><text:span text:style-name="T30">l</text:span><text:span text:style-name="T32">)</text:span><text:span text:style-name="T37"> </text:span><text:span text:style-name="T32">;</text:span></text:p>
              </text:list-item>
              <text:list-item>
                <text:p text:style-name="P52"><text:span text:style-name="T39">qu</text:span><text:span text:style-name="T32">a</text:span><text:span text:style-name="T39">d</text:span><text:span text:style-name="T32">r</text:span><text:span text:style-name="T30">il</text:span><text:span text:style-name="T32">at</text:span><text:span text:style-name="T30">è</text:span><text:span text:style-name="T32">r</text:span><text:span text:style-name="T30">e</text:span><text:span text:style-name="T41">s</text:span><text:span text:style-name="T32">,</text:span><text:span text:style-name="T36"> </text:span><text:span text:style-name="T39">d</text:span><text:span text:style-name="T32">o</text:span><text:span text:style-name="T39">n</text:span><text:span text:style-name="T32">t</text:span><text:span text:style-name="T43"> </text:span><text:span text:style-name="T30">le</text:span><text:span text:style-name="T32">s</text:span><text:span text:style-name="T43"> </text:span><text:span text:style-name="T39">qu</text:span><text:span text:style-name="T32">a</text:span><text:span text:style-name="T39">d</text:span><text:span text:style-name="T32">r</text:span><text:span text:style-name="T30">i</text:span><text:span text:style-name="T38">l</text:span><text:span text:style-name="T32">at</text:span><text:span text:style-name="T30">è</text:span><text:span text:style-name="T32">r</text:span><text:span text:style-name="T30">e</text:span><text:span text:style-name="T32">s</text:span><text:span text:style-name="T43"> </text:span><text:span text:style-name="T39">p</text:span><text:span text:style-name="T32">art</text:span><text:span text:style-name="T30">ic</text:span><text:span text:style-name="T39">u</text:span><text:span text:style-name="T30">l</text:span><text:span text:style-name="T38">i</text:span><text:span text:style-name="T30">e</text:span><text:span text:style-name="T32">rs</text:span><text:span text:style-name="T36"> </text:span><text:span text:style-name="T30">(c</text:span><text:span text:style-name="T32">arr</text:span><text:span text:style-name="T30">é</text:span><text:span text:style-name="T32">,</text:span><text:span text:style-name="T37"> </text:span><text:span text:style-name="T32">r</text:span><text:span text:style-name="T39">e</text:span><text:span text:style-name="T30">c</text:span><text:span text:style-name="T38">t</text:span><text:span text:style-name="T32">a</text:span><text:span text:style-name="T39">n</text:span><text:span text:style-name="T30">gle</text:span><text:span text:style-name="T32">,</text:span><text:span text:style-name="T36"> </text:span><text:span text:style-name="T30">l</text:span><text:span text:style-name="T32">o</text:span><text:span text:style-name="T30">s</text:span><text:span text:style-name="T32">a</text:span><text:span text:style-name="T39">n</text:span><text:span text:style-name="T30">ge</text:span><text:span text:style-name="T32">,</text:span><text:span text:style-name="T36"> </text:span><text:span text:style-name="T66">p</text:span><text:span text:style-name="T68">r</text:span><text:span text:style-name="T66">e</text:span><text:span text:style-name="T65">miè</text:span><text:span text:style-name="T70">r</text:span><text:span text:style-name="T68">e</text:span><text:span text:style-name="T75"> </text:span><text:span text:style-name="T68">a</text:span><text:span text:style-name="T66">pp</text:span><text:span text:style-name="T65">r</text:span><text:span text:style-name="T68">o</text:span><text:span text:style-name="T65">c</text:span><text:span text:style-name="T66">h</text:span><text:span text:style-name="T68">e</text:span><text:span text:style-name="T75"> </text:span><text:span text:style-name="T66">du</text:span><text:span text:style-name="T67"> </text:span><text:span text:style-name="T68">para</text:span><text:span text:style-name="T65">llél</text:span><text:span text:style-name="T68">o</text:span><text:span text:style-name="T65">g</text:span><text:span text:style-name="T68">ra</text:span><text:span text:style-name="T66">m</text:span><text:span text:style-name="T65">m</text:span><text:span text:style-name="T66">e</text:span><text:span text:style-name="T32">)</text:span><text:span text:style-name="T49"> </text:span><text:span text:style-name="T32">;</text:span></text:p>
              </text:list-item>
              <text:list-item>
                <text:p text:style-name="P39"><text:span text:style-name="T30">ce</text:span><text:span text:style-name="T32">r</text:span><text:span text:style-name="T30">c</text:span><text:span text:style-name="T38">l</text:span><text:span text:style-name="T32">e</text:span><text:span text:style-name="T36"> </text:span><text:span text:style-name="T30">(c</text:span><text:span text:style-name="T32">o</text:span><text:span text:style-name="T39">mm</text:span><text:span text:style-name="T32">e</text:span><text:span text:style-name="T37"> </text:span><text:span text:style-name="T30">e</text:span><text:span text:style-name="T39">ns</text:span><text:span text:style-name="T30">em</text:span><text:span text:style-name="T39">b</text:span><text:span text:style-name="T38">l</text:span><text:span text:style-name="T32">e</text:span><text:span text:style-name="T37"> </text:span><text:span text:style-name="T39">d</text:span><text:span text:style-name="T30">e</text:span><text:span text:style-name="T32">s</text:span><text:span text:style-name="T34"> </text:span><text:span text:style-name="T39">p</text:span><text:span text:style-name="T32">o</text:span><text:span text:style-name="T30">i</text:span><text:span text:style-name="T39">n</text:span><text:span text:style-name="T32">ts</text:span><text:span text:style-name="T37"> </text:span><text:span text:style-name="T41">s</text:span><text:span text:style-name="T30">i</text:span><text:span text:style-name="T32">t</text:span><text:span text:style-name="T39">u</text:span><text:span text:style-name="T30">é</text:span><text:span text:style-name="T32">s</text:span><text:span text:style-name="T37"> </text:span><text:span text:style-name="T32">à</text:span><text:span text:style-name="T34"> </text:span><text:span text:style-name="T39">un</text:span><text:span text:style-name="T32">e</text:span><text:span text:style-name="T37"> </text:span><text:span text:style-name="T39">d</text:span><text:span text:style-name="T30">i</text:span><text:span text:style-name="T41">s</text:span><text:span text:style-name="T32">ta</text:span><text:span text:style-name="T39">n</text:span><text:span text:style-name="T38">c</text:span><text:span text:style-name="T32">e</text:span><text:span text:style-name="T37"> </text:span><text:span text:style-name="T39">d</text:span><text:span text:style-name="T32">o</text:span><text:span text:style-name="T39">nn</text:span><text:span text:style-name="T30">é</text:span><text:span text:style-name="T32">e</text:span><text:span text:style-name="T36"> </text:span><text:span text:style-name="T39">d</text:span><text:span text:style-name="T32">’</text:span><text:span text:style-name="T39">u</text:span><text:span text:style-name="T32">n</text:span><text:span text:style-name="T42"> </text:span><text:span text:style-name="T39">p</text:span><text:span text:style-name="T32">o</text:span><text:span text:style-name="T30">i</text:span><text:span text:style-name="T39">n</text:span><text:span text:style-name="T32">t</text:span><text:span text:style-name="T36"> </text:span><text:span text:style-name="T39">d</text:span><text:span text:style-name="T32">o</text:span><text:span text:style-name="T39">nn</text:span><text:span text:style-name="T30">é)</text:span><text:span text:style-name="T32">,</text:span><text:span text:style-name="T34"> </text:span><text:span text:style-name="T66">d</text:span><text:span text:style-name="T65">is</text:span><text:span text:style-name="T66">qu</text:span><text:span text:style-name="T65">e</text:span><text:span text:style-name="T32">.</text:span></text:p>
              </text:list-item>
            </text:list>
          </table:table-cell>
          <table:table-cell table:style-name="Tableau5.C4" office:value-type="string">
            <text:p text:style-name="P15">Jeu du détective (triangles différents)</text:p>
            <text:p text:style-name="P15">Boîte de géométrie</text:p>
            <text:p text:style-name="P15">Cabinet de géométrie</text:p>
          </table:table-cell>
        </table:table-row>
        <table:table-row table:style-name="Tableau5.7">
          <table:table-cell table:style-name="Tableau5.A4" office:value-type="string">
            <text:p text:style-name="P63"><text:span text:style-name="T92">EG5</text:span></text:p>
          </table:table-cell>
          <table:table-cell table:style-name="Tableau5.B2" office:value-type="string">
            <text:p text:style-name="P13"><text:span text:style-name="T4">- Rec</text:span><text:span text:style-name="T28">onna</text:span><text:span text:style-name="T4">î</text:span><text:span text:style-name="T28">tr</text:span><text:span text:style-name="T4">e</text:span><text:span text:style-name="T28">,</text:span><text:span text:style-name="T15"> </text:span><text:span text:style-name="T28">no</text:span><text:span text:style-name="T4">m</text:span><text:span text:style-name="T10">m</text:span><text:span text:style-name="T4">e</text:span><text:span text:style-name="T28">r,</text:span><text:span text:style-name="T22"> </text:span><text:span text:style-name="T28">d</text:span><text:span text:style-name="T4">éc</text:span><text:span text:style-name="T28">r</text:span><text:span text:style-name="T4">i</text:span><text:span text:style-name="T16">r</text:span><text:span text:style-name="T28">e</text:span><text:span text:style-name="T22"> </text:span><text:span text:style-name="T28">d</text:span><text:span text:style-name="T4">e</text:span><text:span text:style-name="T28">s</text:span><text:span text:style-name="T14"> </text:span><text:span text:style-name="T4">s</text:span><text:span text:style-name="T28">o</text:span><text:span text:style-name="T4">li</text:span><text:span text:style-name="T23">d</text:span><text:span text:style-name="T4">e</text:span><text:span text:style-name="T28">s</text:span><text:span text:style-name="T15"> </text:span><text:span text:style-name="T19">s</text:span><text:span text:style-name="T4">im</text:span><text:span text:style-name="T28">p</text:span><text:span text:style-name="T16">l</text:span><text:span text:style-name="T4">e</text:span><text:span text:style-name="T28">s</text:span><text:span text:style-name="T14"> </text:span><text:span text:style-name="T28">ou</text:span><text:span text:style-name="T22"> </text:span><text:span text:style-name="T28">d</text:span><text:span text:style-name="T10">e</text:span><text:span text:style-name="T28">s</text:span><text:span text:style-name="T12"> </text:span><text:span text:style-name="T28">a</text:span><text:span text:style-name="T10">s</text:span><text:span text:style-name="T4">s</text:span><text:span text:style-name="T10">e</text:span><text:span text:style-name="T4">m</text:span><text:span text:style-name="T28">b</text:span><text:span text:style-name="T4">l</text:span><text:span text:style-name="T28">a</text:span><text:span text:style-name="T4">g</text:span><text:span text:style-name="T10">e</text:span><text:span text:style-name="T28">s</text:span><text:span text:style-name="T14"> </text:span><text:span text:style-name="T28">de</text:span><text:span text:style-name="T14"> </text:span><text:span text:style-name="T4">s</text:span><text:span text:style-name="T28">o</text:span><text:span text:style-name="T4">li</text:span><text:span text:style-name="T23">d</text:span><text:span text:style-name="T4">e</text:span><text:span text:style-name="T28">s</text:span><text:span text:style-name="T22"> </text:span><text:span text:style-name="T19">s</text:span><text:span text:style-name="T4">im</text:span><text:span text:style-name="T28">p</text:span><text:span text:style-name="T16">l</text:span><text:span text:style-name="T4">e</text:span><text:span text:style-name="T28">s</text:span><text:span text:style-name="T22"> </text:span><text:span text:style-name="T28">:</text:span><text:span text:style-name="T14"> </text:span><text:span text:style-name="T4">c</text:span><text:span text:style-name="T10">ub</text:span><text:span text:style-name="T4">e</text:span><text:span text:style-name="T28">,</text:span><text:span text:style-name="T15"> </text:span><text:span text:style-name="T10">p</text:span><text:span text:style-name="T28">a</text:span><text:span text:style-name="T19">v</text:span><text:span text:style-name="T28">é</text:span><text:span text:style-name="T14"> </text:span><text:span text:style-name="T10">d</text:span><text:span text:style-name="T28">ro</text:span><text:span text:style-name="T4">i</text:span><text:span text:style-name="T28">t,</text:span><text:span text:style-name="T29"> </text:span><text:span text:style-name="T10">p</text:span><text:span text:style-name="T28">r</text:span><text:span text:style-name="T4">i</text:span><text:span text:style-name="T19">s</text:span><text:span text:style-name="T10">m</text:span><text:span text:style-name="T28">e</text:span><text:span text:style-name="T21"> </text:span><text:span text:style-name="T10">d</text:span><text:span text:style-name="T28">ro</text:span><text:span text:style-name="T4">i</text:span><text:span text:style-name="T28">t,</text:span><text:span text:style-name="T14"> </text:span><text:span text:style-name="T10">py</text:span><text:span text:style-name="T28">ra</text:span><text:span text:style-name="T4">mi</text:span><text:span text:style-name="T10">d</text:span><text:span text:style-name="T4">e</text:span><text:span text:style-name="T28">,</text:span><text:span text:style-name="T14"> </text:span><text:span text:style-name="T4">c</text:span><text:span text:style-name="T10">y</text:span><text:span text:style-name="T4">li</text:span><text:span text:style-name="T10">nd</text:span><text:span text:style-name="T4">re</text:span><text:span text:style-name="T28">,</text:span><text:span text:style-name="T14"> </text:span><text:span text:style-name="T4">c</text:span><text:span text:style-name="T28">ô</text:span><text:span text:style-name="T10">n</text:span><text:span text:style-name="T4">e</text:span><text:span text:style-name="T28">,</text:span><text:span text:style-name="T14"> </text:span><text:span text:style-name="T10">b</text:span><text:span text:style-name="T28">o</text:span><text:span text:style-name="T10">u</text:span><text:span text:style-name="T4">l</text:span><text:span text:style-name="T28">e</text:span></text:p>
            <text:p text:style-name="P75"><text:span text:style-name="T32"> </text:span><text:span text:style-name="T41">v</text:span><text:span text:style-name="T32">o</text:span><text:span text:style-name="T30">c</text:span><text:span text:style-name="T32">abu</text:span><text:span text:style-name="T30">l</text:span><text:span text:style-name="T32">a</text:span><text:span text:style-name="T30">i</text:span><text:span text:style-name="T32">re</text:span><text:span text:style-name="T36"> </text:span><text:span text:style-name="T32">a</text:span><text:span text:style-name="T39">s</text:span><text:span text:style-name="T41">s</text:span><text:span text:style-name="T32">o</text:span><text:span text:style-name="T30">c</text:span><text:span text:style-name="T38">i</text:span><text:span text:style-name="T32">é</text:span><text:span text:style-name="T37"> </text:span><text:span text:style-name="T32">à</text:span><text:span text:style-name="T42"> </text:span><text:span text:style-name="T30">c</text:span><text:span text:style-name="T39">e</text:span><text:span text:style-name="T32">s</text:span><text:span text:style-name="T37"> </text:span><text:span text:style-name="T32">obj</text:span><text:span text:style-name="T39">e</text:span><text:span text:style-name="T32">ts</text:span><text:span text:style-name="T37"> </text:span><text:span text:style-name="T30">e</text:span><text:span text:style-name="T32">t</text:span><text:span text:style-name="T34"> </text:span><text:span text:style-name="T32">à</text:span><text:span text:style-name="T42"> </text:span><text:span text:style-name="T30">le</text:span><text:span text:style-name="T32">urs</text:span><text:span text:style-name="T37"> </text:span><text:span text:style-name="T32">propr</text:span><text:span text:style-name="T30">ié</text:span><text:span text:style-name="T38">t</text:span><text:span text:style-name="T30">é</text:span><text:span text:style-name="T32">s</text:span><text:span text:style-name="T34"> </text:span><text:span text:style-name="T32">:</text:span><text:span text:style-name="T37"> </text:span><text:span text:style-name="T30">c</text:span><text:span text:style-name="T32">ôt</text:span><text:span text:style-name="T30">é</text:span><text:span text:style-name="T32">,</text:span><text:span text:style-name="T41"> s</text:span><text:span text:style-name="T32">o</text:span><text:span text:style-name="T39">m</text:span><text:span text:style-name="T30">me</text:span><text:span text:style-name="T32">t,</text:span><text:span text:style-name="T34"> </text:span><text:span text:style-name="T32">an</text:span><text:span text:style-name="T30">gle</text:span><text:span text:style-name="T32">,</text:span><text:span text:style-name="T42"> </text:span><text:span text:style-name="T32">d</text:span><text:span text:style-name="T30">i</text:span><text:span text:style-name="T32">a</text:span><text:span text:style-name="T30">g</text:span><text:span text:style-name="T32">ona</text:span><text:span text:style-name="T30">le</text:span><text:span text:style-name="T32">,</text:span><text:span text:style-name="T42"> <text:s text:c="6"/></text:span><text:span text:style-name="T32">po</text:span><text:span text:style-name="T38">l</text:span><text:span text:style-name="T39">y</text:span><text:span text:style-name="T30">g</text:span><text:span text:style-name="T32">on</text:span><text:span text:style-name="T30">e</text:span><text:span text:style-name="T32">,</text:span><text:span text:style-name="T42"> </text:span><text:span text:style-name="T30">ce</text:span><text:span text:style-name="T32">ntr</text:span><text:span text:style-name="T30">e</text:span><text:span text:style-name="T32">,</text:span><text:span text:style-name="T33"> </text:span><text:span text:style-name="T32">ra</text:span><text:span text:style-name="T39">y</text:span><text:span text:style-name="T32">on,</text:span><text:span text:style-name="T37"> </text:span><text:span text:style-name="T32">d</text:span><text:span text:style-name="T30">i</text:span><text:span text:style-name="T32">a</text:span><text:span text:style-name="T30">mè</text:span><text:span text:style-name="T32">tr</text:span><text:span text:style-name="T30">e</text:span><text:span text:style-name="T32">,</text:span><text:span text:style-name="T37"> </text:span><text:span text:style-name="T30">milie</text:span><text:span text:style-name="T39">u</text:span><text:span text:style-name="T32">,</text:span><text:span text:style-name="T36"> </text:span><text:span text:style-name="T41">s</text:span><text:span text:style-name="T32">o</text:span><text:span text:style-name="T30">li</text:span><text:span text:style-name="T32">d</text:span><text:span text:style-name="T30">e</text:span><text:span text:style-name="T32">,</text:span><text:span text:style-name="T34"> </text:span><text:span text:style-name="T30">f</text:span><text:span text:style-name="T32">a</text:span><text:span text:style-name="T38">c</text:span><text:span text:style-name="T30">e</text:span><text:span text:style-name="T32">,</text:span><text:span text:style-name="T37"> </text:span><text:span text:style-name="T32">ar</text:span><text:span text:style-name="T30">ê</text:span><text:span text:style-name="T32">t</text:span><text:span text:style-name="T30">e.</text:span></text:p>
          </table:table-cell>
          <table:table-cell table:style-name="Tableau5.C2" office:value-type="string">
            <text:p text:style-name="P15">Solides géométriques</text:p>
            <text:p text:style-name="P15">Boîte de géométrie</text:p>
          </table:table-cell>
        </table:table-row>
        <table:table-row table:style-name="Tableau5.8">
          <table:table-cell table:style-name="Tableau5.A2" office:value-type="string">
            <text:p text:style-name="P63"><text:span text:style-name="T92">EG6</text:span></text:p>
          </table:table-cell>
          <table:table-cell table:style-name="Tableau5.B2" office:value-type="string">
            <text:p text:style-name="P13"><text:span text:style-name="T4">- Re</text:span><text:span text:style-name="T28">produ</text:span><text:span text:style-name="T4">i</text:span><text:span text:style-name="T28">r</text:span><text:span text:style-name="T4">e</text:span><text:span text:style-name="T28">,</text:span><text:span text:style-name="T25"> </text:span><text:span text:style-name="T28">r</text:span><text:span text:style-name="T4">e</text:span><text:span text:style-name="T28">pr</text:span><text:span text:style-name="T10">é</text:span><text:span text:style-name="T4">se</text:span><text:span text:style-name="T28">nt</text:span><text:span text:style-name="T4">e</text:span><text:span text:style-name="T28">r,</text:span><text:span text:style-name="T25"> </text:span><text:span text:style-name="T4">c</text:span><text:span text:style-name="T28">o</text:span><text:span text:style-name="T23">n</text:span><text:span text:style-name="T10">s</text:span><text:span text:style-name="T28">tru</text:span><text:span text:style-name="T4">i</text:span><text:span text:style-name="T28">re</text:span><text:span text:style-name="T25"> </text:span><text:span text:style-name="T28">:</text:span></text:p>
            <text:list xml:id="list7634352620211619163" text:style-name="WWNum16">
              <text:list-item>
                <text:p text:style-name="P46"><text:span text:style-name="T32">d</text:span><text:span text:style-name="T30">e</text:span><text:span text:style-name="T32">s</text:span><text:span text:style-name="T36"> </text:span><text:span text:style-name="T39">f</text:span><text:span text:style-name="T30">ig</text:span><text:span text:style-name="T32">ur</text:span><text:span text:style-name="T39">e</text:span><text:span text:style-name="T32">s</text:span><text:span text:style-name="T36"> </text:span><text:span text:style-name="T41">s</text:span><text:span text:style-name="T38">i</text:span><text:span text:style-name="T30">m</text:span><text:span text:style-name="T32">p</text:span><text:span text:style-name="T30">l</text:span><text:span text:style-name="T39">e</text:span><text:span text:style-name="T32">s</text:span><text:span text:style-name="T37"> </text:span><text:span text:style-name="T32">ou</text:span><text:span text:style-name="T34"> </text:span><text:span text:style-name="T30">c</text:span><text:span text:style-name="T32">o</text:span><text:span text:style-name="T30">m</text:span><text:span text:style-name="T32">p</text:span><text:span text:style-name="T38">l</text:span><text:span text:style-name="T30">e</text:span><text:span text:style-name="T32">x</text:span><text:span text:style-name="T39">e</text:span><text:span text:style-name="T32">s</text:span><text:span text:style-name="T36"> </text:span><text:span text:style-name="T30">(</text:span><text:span text:style-name="T32">a</text:span><text:span text:style-name="T39">s</text:span><text:span text:style-name="T30">s</text:span><text:span text:style-name="T39">e</text:span><text:span text:style-name="T30">m</text:span><text:span text:style-name="T32">b</text:span><text:span text:style-name="T30">l</text:span><text:span text:style-name="T32">a</text:span><text:span text:style-name="T30">g</text:span><text:span text:style-name="T39">e</text:span><text:span text:style-name="T32">s</text:span><text:span text:style-name="T37"> </text:span><text:span text:style-name="T32">de</text:span><text:span text:style-name="T36"> </text:span><text:span text:style-name="T39">f</text:span><text:span text:style-name="T30">ig</text:span><text:span text:style-name="T32">ur</text:span><text:span text:style-name="T38">e</text:span><text:span text:style-name="T32">s</text:span><text:span text:style-name="T36"> </text:span><text:span text:style-name="T41">s</text:span><text:span text:style-name="T30">im</text:span><text:span text:style-name="T32">p</text:span><text:span text:style-name="T38">l</text:span><text:span text:style-name="T30">e</text:span><text:span text:style-name="T39">s</text:span><text:span text:style-name="T32">)</text:span><text:span text:style-name="T34"> </text:span><text:span text:style-name="T32">;</text:span></text:p>
              </text:list-item>
            </text:list>
          </table:table-cell>
          <table:table-cell table:style-name="Tableau5.C2" office:value-type="string">
            <text:p text:style-name="P15">Boîte de géométrie</text:p>
          </table:table-cell>
        </table:table-row>
        <text:soft-page-break/>
        <table:table-row table:style-name="Tableau5.9">
          <table:table-cell table:style-name="Tableau5.A2" office:value-type="string">
            <text:p text:style-name="P63"><text:span text:style-name="T92">EG7</text:span></text:p>
          </table:table-cell>
          <table:table-cell table:style-name="Tableau5.B2" office:value-type="string">
            <text:p text:style-name="P13"><text:span text:style-name="T4">- Re</text:span><text:span text:style-name="T28">produ</text:span><text:span text:style-name="T4">i</text:span><text:span text:style-name="T28">r</text:span><text:span text:style-name="T4">e</text:span><text:span text:style-name="T28">,</text:span><text:span text:style-name="T25"> </text:span><text:span text:style-name="T28">r</text:span><text:span text:style-name="T4">e</text:span><text:span text:style-name="T28">pr</text:span><text:span text:style-name="T10">é</text:span><text:span text:style-name="T4">se</text:span><text:span text:style-name="T28">nt</text:span><text:span text:style-name="T4">e</text:span><text:span text:style-name="T28">r,</text:span><text:span text:style-name="T25"> </text:span><text:span text:style-name="T4">c</text:span><text:span text:style-name="T28">o</text:span><text:span text:style-name="T23">n</text:span><text:span text:style-name="T10">s</text:span><text:span text:style-name="T28">tru</text:span><text:span text:style-name="T4">i</text:span><text:span text:style-name="T28">re</text:span><text:span text:style-name="T25"> </text:span><text:span text:style-name="T28">:</text:span></text:p>
            <text:list xml:id="list95829463661120" text:continue-numbering="true" text:style-name="WWNum16">
              <text:list-item>
                <text:p text:style-name="P47"><text:span text:style-name="T32">d</text:span><text:span text:style-name="T30">e</text:span><text:span text:style-name="T32">s</text:span><text:span text:style-name="T42"> </text:span><text:span text:style-name="T41">s</text:span><text:span text:style-name="T32">o</text:span><text:span text:style-name="T30">li</text:span><text:span text:style-name="T32">d</text:span><text:span text:style-name="T39">e</text:span><text:span text:style-name="T32">s</text:span><text:span text:style-name="T34"> </text:span><text:span text:style-name="T41">s</text:span><text:span text:style-name="T38">i</text:span><text:span text:style-name="T30">m</text:span><text:span text:style-name="T32">p</text:span><text:span text:style-name="T30">l</text:span><text:span text:style-name="T39">e</text:span><text:span text:style-name="T32">s</text:span><text:span text:style-name="T37"> </text:span><text:span text:style-name="T32">ou</text:span><text:span text:style-name="T44"> </text:span><text:span text:style-name="T32">d</text:span><text:span text:style-name="T30">e</text:span><text:span text:style-name="T32">s</text:span><text:span text:style-name="T37"> </text:span><text:span text:style-name="T32">a</text:span><text:span text:style-name="T39">s</text:span><text:span text:style-name="T30">s</text:span><text:span text:style-name="T39">e</text:span><text:span text:style-name="T30">m</text:span><text:span text:style-name="T32">b</text:span><text:span text:style-name="T30">l</text:span><text:span text:style-name="T32">a</text:span><text:span text:style-name="T30">g</text:span><text:span text:style-name="T39">e</text:span><text:span text:style-name="T32">s</text:span><text:span text:style-name="T34"> </text:span><text:span text:style-name="T32">de</text:span><text:span text:style-name="T37"> </text:span><text:span text:style-name="T41">s</text:span><text:span text:style-name="T32">o</text:span><text:span text:style-name="T30">li</text:span><text:span text:style-name="T35">d</text:span><text:span text:style-name="T30">e</text:span><text:span text:style-name="T32">s</text:span><text:span text:style-name="T44"> </text:span><text:span text:style-name="T41">s</text:span><text:span text:style-name="T30">im</text:span><text:span text:style-name="T32">p</text:span><text:span text:style-name="T38">l</text:span><text:span text:style-name="T30">e</text:span><text:span text:style-name="T32">s</text:span><text:span text:style-name="T42"> </text:span><text:span text:style-name="T30">s</text:span><text:span text:style-name="T32">ous</text:span><text:span text:style-name="T34"> </text:span><text:span text:style-name="T30">f</text:span><text:span text:style-name="T32">o</text:span><text:span text:style-name="T38">r</text:span><text:span text:style-name="T30">m</text:span><text:span text:style-name="T32">e</text:span><text:span text:style-name="T37"> </text:span><text:span text:style-name="T32">de</text:span><text:span text:style-name="T41"> </text:span><text:span text:style-name="T30">m</text:span><text:span text:style-name="T32">aqu</text:span><text:span text:style-name="T30">e</text:span><text:span text:style-name="T32">tt</text:span><text:span text:style-name="T39">e</text:span><text:span text:style-name="T32">s</text:span><text:span text:style-name="T37"> </text:span><text:span text:style-name="T32">ou</text:span><text:span text:style-name="T44"> </text:span><text:span text:style-name="T32">de</text:span><text:span text:style-name="T37"> </text:span><text:span text:style-name="T32">d</text:span><text:span text:style-name="T30">e</text:span><text:span text:style-name="T39">s</text:span><text:span text:style-name="T30">si</text:span><text:span text:style-name="T32">ns</text:span><text:span text:style-name="T34"> </text:span><text:span text:style-name="T32">ou</text:span><text:span text:style-name="T42"> </text:span><text:span text:style-name="T32">à </text:span><text:span text:style-name="T39">p</text:span><text:span text:style-name="T32">art</text:span><text:span text:style-name="T30">i</text:span><text:span text:style-name="T32">r</text:span><text:span text:style-name="T34"> </text:span><text:span text:style-name="T39">d</text:span><text:span text:style-name="T32">’</text:span><text:span text:style-name="T39">u</text:span><text:span text:style-name="T32">n</text:span><text:span text:style-name="T37"> </text:span><text:span text:style-name="T39">p</text:span><text:span text:style-name="T32">atron</text:span><text:span text:style-name="T44"> </text:span><text:span text:style-name="T30">(</text:span><text:span text:style-name="T39">d</text:span><text:span text:style-name="T32">o</text:span><text:span text:style-name="T39">nn</text:span><text:span text:style-name="T30">é</text:span><text:span text:style-name="T32">,</text:span><text:span text:style-name="T37"> </text:span><text:span text:style-name="T39">d</text:span><text:span text:style-name="T41">a</text:span><text:span text:style-name="T39">n</text:span><text:span text:style-name="T32">s</text:span><text:span text:style-name="T34"> </text:span><text:span text:style-name="T30">l</text:span><text:span text:style-name="T32">e</text:span><text:span text:style-name="T34"> </text:span><text:span text:style-name="T30">c</text:span><text:span text:style-name="T32">as</text:span><text:span text:style-name="T34"> </text:span><text:span text:style-name="T39">d</text:span><text:span text:style-name="T32">’</text:span><text:span text:style-name="T39">u</text:span><text:span text:style-name="T32">n</text:span><text:span text:style-name="T44"> </text:span><text:span text:style-name="T39">p</text:span><text:span text:style-name="T32">r</text:span><text:span text:style-name="T30">i</text:span><text:span text:style-name="T41">s</text:span><text:span text:style-name="T39">m</text:span><text:span text:style-name="T32">e</text:span><text:span text:style-name="T37"> </text:span><text:span text:style-name="T32">ou</text:span><text:span text:style-name="T44"> </text:span><text:span text:style-name="T39">d</text:span><text:span text:style-name="T32">’</text:span><text:span text:style-name="T39">u</text:span><text:span text:style-name="T41">n</text:span><text:span text:style-name="T32">e</text:span><text:span text:style-name="T34"> </text:span><text:span text:style-name="T39">py</text:span><text:span text:style-name="T32">ra</text:span><text:span text:style-name="T30">mi</text:span><text:span text:style-name="T39">d</text:span><text:span text:style-name="T30">e</text:span><text:span text:style-name="T32">,</text:span><text:span text:style-name="T44"> </text:span><text:span text:style-name="T32">ou</text:span><text:span text:style-name="T44"> </text:span><text:span text:style-name="T32">à</text:span><text:span text:style-name="T42"> </text:span><text:span text:style-name="T30">c</text:span><text:span text:style-name="T32">o</text:span><text:span text:style-name="T39">n</text:span><text:span text:style-name="T41">s</text:span><text:span text:style-name="T32">tr</text:span><text:span text:style-name="T39">u</text:span><text:span text:style-name="T30">i</text:span><text:span text:style-name="T32">re</text:span><text:span text:style-name="T34"> </text:span><text:span text:style-name="T39">d</text:span><text:span text:style-name="T32">a</text:span><text:span text:style-name="T39">n</text:span><text:span text:style-name="T32">s</text:span><text:span text:style-name="T34"> </text:span><text:span text:style-name="T30">l</text:span><text:span text:style-name="T32">e</text:span><text:span text:style-name="T34"> </text:span><text:span text:style-name="T30">c</text:span><text:span text:style-name="T32">as</text:span><text:span text:style-name="T34"> </text:span><text:span text:style-name="T39">d</text:span><text:span text:style-name="T32">’</text:span><text:span text:style-name="T39">u</text:span><text:span text:style-name="T32">n</text:span><text:span text:style-name="T44"> </text:span><text:span text:style-name="T39">p</text:span><text:span text:style-name="T32">a</text:span><text:span text:style-name="T41">v</text:span><text:span text:style-name="T32">é</text:span><text:span text:style-name="T33"> </text:span><text:span text:style-name="T32">dro</text:span><text:span text:style-name="T30">i</text:span><text:span text:style-name="T32">t</text:span><text:span text:style-name="T30">).</text:span></text:p>
              </text:list-item>
            </text:list>
          </table:table-cell>
          <table:table-cell table:style-name="Tableau5.C2" office:value-type="string">
            <text:p text:style-name="P15">Solides géométriques</text:p>
          </table:table-cell>
        </table:table-row>
        <table:table-row table:style-name="Tableau5.1">
          <table:table-cell table:style-name="Tableau5.A2" office:value-type="string">
            <text:p text:style-name="P63"><text:span text:style-name="T92">EG8</text:span></text:p>
          </table:table-cell>
          <table:table-cell table:style-name="Tableau5.B2" office:value-type="string">
            <text:p text:style-name="P13"><text:span text:style-name="T4">- Ré</text:span><text:span text:style-name="T28">a</text:span><text:span text:style-name="T4">li</text:span><text:span text:style-name="T10">s</text:span><text:span text:style-name="T4">e</text:span><text:span text:style-name="T28">r,</text:span><text:span text:style-name="T14"> </text:span><text:span text:style-name="T4">c</text:span><text:span text:style-name="T28">o</text:span><text:span text:style-name="T4">m</text:span><text:span text:style-name="T28">p</text:span><text:span text:style-name="T16">l</text:span><text:span text:style-name="T4">é</text:span><text:span text:style-name="T28">t</text:span><text:span text:style-name="T4">e</text:span><text:span text:style-name="T28">r</text:span><text:span text:style-name="T22"> </text:span><text:span text:style-name="T4">e</text:span><text:span text:style-name="T28">t</text:span><text:span text:style-name="T14"> </text:span><text:span text:style-name="T28">r</text:span><text:span text:style-name="T4">é</text:span><text:span text:style-name="T10">d</text:span><text:span text:style-name="T4">ige</text:span><text:span text:style-name="T28">r</text:span><text:span text:style-name="T22"> </text:span><text:span text:style-name="T28">un</text:span><text:span text:style-name="T14"> </text:span><text:span text:style-name="T28">pro</text:span><text:span text:style-name="T4">g</text:span><text:span text:style-name="T28">ra</text:span><text:span text:style-name="T4">mm</text:span><text:span text:style-name="T28">e</text:span><text:span text:style-name="T12"> </text:span><text:span text:style-name="T28">de</text:span><text:span text:style-name="T12"> </text:span><text:span text:style-name="T4">c</text:span><text:span text:style-name="T28">o</text:span><text:span text:style-name="T10">n</text:span><text:span text:style-name="T19">s</text:span><text:span text:style-name="T28">tr</text:span><text:span text:style-name="T10">u</text:span><text:span text:style-name="T4">c</text:span><text:span text:style-name="T28">t</text:span><text:span text:style-name="T16">i</text:span><text:span text:style-name="T28">on</text:span><text:span text:style-name="T15"> </text:span><text:span text:style-name="T10">d</text:span><text:span text:style-name="T28">’</text:span><text:span text:style-name="T10">un</text:span><text:span text:style-name="T28">e</text:span><text:span text:style-name="T12"> </text:span><text:span text:style-name="T4">fig</text:span><text:span text:style-name="T10">u</text:span><text:span text:style-name="T28">re</text:span><text:span text:style-name="T12"> </text:span><text:span text:style-name="T10">p</text:span><text:span text:style-name="T4">l</text:span><text:span text:style-name="T28">a</text:span><text:span text:style-name="T10">n</text:span><text:span text:style-name="T4">e</text:span><text:span text:style-name="T28">.</text:span></text:p>
          </table:table-cell>
          <table:table-cell table:style-name="Tableau5.C2" office:value-type="string">
            <text:p text:style-name="P13"/>
          </table:table-cell>
        </table:table-row>
      </table:table>
      <text:p text:style-name="P55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columns-spanned="2" office:value-type="string">
            <text:p text:style-name="P63"><text:bookmark text:name="_GoBack"/><text:span text:style-name="T95"> </text:span><text:span text:style-name="T93">Reconnaitre et utiliser quelques relations géométriques</text:span></text:p>
          </table:table-cell>
          <table:covered-table-cell/>
          <table:table-cell table:style-name="Tableau6.C1" office:value-type="string">
            <text:p text:style-name="P63"/>
          </table:table-cell>
        </table:table-row>
        <table:table-row table:style-name="Tableau6.2">
          <table:table-cell table:style-name="Tableau6.A2" office:value-type="string">
            <text:p text:style-name="P63"><text:span text:style-name="T92">EG10</text:span></text:p>
          </table:table-cell>
          <table:table-cell table:style-name="Tableau6.B2" office:value-type="string">
            <text:p text:style-name="P13"><text:span text:style-name="T27">Re</text:span><text:span text:style-name="T5">l</text:span><text:span text:style-name="T27">at</text:span><text:span text:style-name="T5">i</text:span><text:span text:style-name="T27">o</text:span><text:span text:style-name="T9">n</text:span><text:span text:style-name="T27">s</text:span><text:span text:style-name="T20"> </text:span><text:span text:style-name="T9">d</text:span><text:span text:style-name="T27">e</text:span><text:span text:style-name="T20"> </text:span><text:span text:style-name="T9">p</text:span><text:span text:style-name="T27">e</text:span><text:span text:style-name="T9">rp</text:span><text:span text:style-name="T27">e</text:span><text:span text:style-name="T18">n</text:span><text:span text:style-name="T9">d</text:span><text:span text:style-name="T5">i</text:span><text:span text:style-name="T27">c</text:span><text:span text:style-name="T9">u</text:span><text:span text:style-name="T5">l</text:span><text:span text:style-name="T27">a</text:span><text:span text:style-name="T9">r</text:span><text:span text:style-name="T5">i</text:span><text:span text:style-name="T27">té</text:span><text:span text:style-name="T13"> </text:span><text:span text:style-name="T27">et</text:span><text:span text:style-name="T20"> </text:span><text:span text:style-name="T9">d</text:span><text:span text:style-name="T27">e</text:span><text:span text:style-name="T13"> </text:span><text:span text:style-name="T9">p</text:span><text:span text:style-name="T27">a</text:span><text:span text:style-name="T9">r</text:span><text:span text:style-name="T27">a</text:span><text:span text:style-name="T5">ll</text:span><text:span text:style-name="T27">é</text:span><text:span text:style-name="T5">lis</text:span><text:span text:style-name="T9">m</text:span><text:span text:style-name="T27">e</text:span></text:p>
            <text:p text:style-name="P64"><text:span text:style-name="T32">- Tra</text:span><text:span text:style-name="T30">ce</text:span><text:span text:style-name="T32">r</text:span><text:span text:style-name="T34"> </text:span><text:span text:style-name="T32">a</text:span><text:span text:style-name="T39">v</text:span><text:span text:style-name="T30">e</text:span><text:span text:style-name="T32">c</text:span><text:span text:style-name="T34"> </text:span><text:span text:style-name="T30">l</text:span><text:span text:style-name="T32">’</text:span><text:span text:style-name="T30">é</text:span><text:span text:style-name="T39">qu</text:span><text:span text:style-name="T30">e</text:span><text:span text:style-name="T32">r</text:span><text:span text:style-name="T38">r</text:span><text:span text:style-name="T32">e</text:span><text:span text:style-name="T37"> </text:span><text:span text:style-name="T30">l</text:span><text:span text:style-name="T32">a</text:span><text:span text:style-name="T42"> </text:span><text:span text:style-name="T39">d</text:span><text:span text:style-name="T32">ro</text:span><text:span text:style-name="T30">i</text:span><text:span text:style-name="T32">te</text:span><text:span text:style-name="T44"> </text:span><text:span text:style-name="T39">p</text:span><text:span text:style-name="T30">e</text:span><text:span text:style-name="T32">r</text:span><text:span text:style-name="T39">p</text:span><text:span text:style-name="T30">e</text:span><text:span text:style-name="T39">nd</text:span><text:span text:style-name="T30">ic</text:span><text:span text:style-name="T39">u</text:span><text:span text:style-name="T30">l</text:span><text:span text:style-name="T32">a</text:span><text:span text:style-name="T30">i</text:span><text:span text:style-name="T32">re</text:span><text:span text:style-name="T34"> </text:span><text:span text:style-name="T32">à</text:span><text:span text:style-name="T42"> </text:span><text:span text:style-name="T39">un</text:span><text:span text:style-name="T32">e</text:span><text:span text:style-name="T37"> </text:span><text:span text:style-name="T39">d</text:span><text:span text:style-name="T32">ro</text:span><text:span text:style-name="T30">i</text:span><text:span text:style-name="T32">te</text:span><text:span text:style-name="T34"> </text:span><text:span text:style-name="T39">d</text:span><text:span text:style-name="T32">o</text:span><text:span text:style-name="T39">nn</text:span><text:span text:style-name="T30">é</text:span><text:span text:style-name="T32">e</text:span><text:span text:style-name="T37"> </text:span><text:span text:style-name="T39">p</text:span><text:span text:style-name="T32">a</text:span><text:span text:style-name="T30">s</text:span><text:span text:style-name="T41">s</text:span><text:span text:style-name="T32">a</text:span><text:span text:style-name="T39">n</text:span><text:span text:style-name="T32">t</text:span><text:span text:style-name="T34"> </text:span><text:span text:style-name="T39">p</text:span><text:span text:style-name="T32">ar</text:span><text:span text:style-name="T34"> </text:span><text:span text:style-name="T39">u</text:span><text:span text:style-name="T32">n</text:span><text:span text:style-name="T42"> </text:span><text:span text:style-name="T32">po</text:span><text:span text:style-name="T30">i</text:span><text:span text:style-name="T39">n</text:span><text:span text:style-name="T32">t</text:span><text:span text:style-name="T37"> </text:span><text:span text:style-name="T39">d</text:span><text:span text:style-name="T32">o</text:span><text:span text:style-name="T39">nn</text:span><text:span text:style-name="T32">é</text:span></text:p>
            <text:p text:style-name="P76"><text:span text:style-name="T30"> Alig</text:span><text:span text:style-name="T32">n</text:span><text:span text:style-name="T39">e</text:span><text:span text:style-name="T30">me</text:span><text:span text:style-name="T32">nt,</text:span><text:span text:style-name="T50"> </text:span><text:span text:style-name="T32">a</text:span><text:span text:style-name="T39">pp</text:span><text:span text:style-name="T32">art</text:span><text:span text:style-name="T30">e</text:span><text:span text:style-name="T39">n</text:span><text:span text:style-name="T32">a</text:span><text:span text:style-name="T39">n</text:span><text:span text:style-name="T30">ce</text:span><text:span text:style-name="T32">.</text:span></text:p>
            <text:p text:style-name="P78"><text:span text:style-name="T30"> </text:span><text:span text:style-name="T32">P</text:span><text:span text:style-name="T30">e</text:span><text:span text:style-name="T32">rp</text:span><text:span text:style-name="T30">e</text:span><text:span text:style-name="T32">nd</text:span><text:span text:style-name="T30">ic</text:span><text:span text:style-name="T32">u</text:span><text:span text:style-name="T30">l</text:span><text:span text:style-name="T32">ar</text:span><text:span text:style-name="T30">i</text:span><text:span text:style-name="T32">t</text:span><text:span text:style-name="T30">é</text:span><text:span text:style-name="T32">,</text:span><text:span text:style-name="T51"> </text:span><text:span text:style-name="T32">para</text:span><text:span text:style-name="T30">llél</text:span><text:span text:style-name="T38">i</text:span><text:span text:style-name="T39">s</text:span><text:span text:style-name="T30">m</text:span><text:span text:style-name="T39">e</text:span><text:span text:style-name="T32">.</text:span></text:p>
            <text:p text:style-name="P77"><text:span text:style-name="T30"> Se</text:span><text:span text:style-name="T38">g</text:span><text:span text:style-name="T30">me</text:span><text:span text:style-name="T39">n</text:span><text:span text:style-name="T32">t</text:span><text:span text:style-name="T43"> </text:span><text:span text:style-name="T32">de</text:span><text:span text:style-name="T43"> </text:span><text:span text:style-name="T32">dro</text:span><text:span text:style-name="T30">i</text:span><text:span text:style-name="T32">t</text:span><text:span text:style-name="T30">e.</text:span></text:p>
          </table:table-cell>
          <table:table-cell table:style-name="Tableau6.C2" office:value-type="string">
            <text:p text:style-name="P13"/>
          </table:table-cell>
        </table:table-row>
        <table:table-row table:style-name="Tableau6.3">
          <table:table-cell table:style-name="Tableau6.A2" office:value-type="string">
            <text:p text:style-name="P63"><text:span text:style-name="T92">EG11</text:span></text:p>
          </table:table-cell>
          <table:table-cell table:style-name="Tableau6.B2" office:value-type="string">
            <text:p text:style-name="P64"><text:span text:style-name="T32">- Tra</text:span><text:span text:style-name="T30">ce</text:span><text:span text:style-name="T32">r</text:span><text:span text:style-name="T34"> </text:span><text:span text:style-name="T32">a</text:span><text:span text:style-name="T39">v</text:span><text:span text:style-name="T30">e</text:span><text:span text:style-name="T32">c</text:span><text:span text:style-name="T42"> </text:span><text:span text:style-name="T30">l</text:span><text:span text:style-name="T32">a</text:span><text:span text:style-name="T44"> </text:span><text:span text:style-name="T32">r</text:span><text:span text:style-name="T30">èg</text:span><text:span text:style-name="T38">l</text:span><text:span text:style-name="T32">e</text:span><text:span text:style-name="T34"> </text:span><text:span text:style-name="T30">e</text:span><text:span text:style-name="T32">t</text:span><text:span text:style-name="T42"> </text:span><text:span text:style-name="T30">l</text:span><text:span text:style-name="T32">’</text:span><text:span text:style-name="T30">é</text:span><text:span text:style-name="T39">q</text:span><text:span text:style-name="T32">u</text:span><text:span text:style-name="T30">e</text:span><text:span text:style-name="T32">r</text:span><text:span text:style-name="T38">r</text:span><text:span text:style-name="T32">e</text:span><text:span text:style-name="T34"> </text:span><text:span text:style-name="T30">l</text:span><text:span text:style-name="T32">a</text:span><text:span text:style-name="T44"> </text:span><text:span text:style-name="T32">dro</text:span><text:span text:style-name="T30">i</text:span><text:span text:style-name="T32">te</text:span><text:span text:style-name="T34"> </text:span><text:span text:style-name="T32">para</text:span><text:span text:style-name="T30">llè</text:span><text:span text:style-name="T32">le</text:span><text:span text:style-name="T34"> </text:span><text:span text:style-name="T32">à</text:span><text:span text:style-name="T44"> </text:span><text:span text:style-name="T32">une</text:span><text:span text:style-name="T34"> </text:span><text:span text:style-name="T32">dro</text:span><text:span text:style-name="T38">i</text:span><text:span text:style-name="T32">te</text:span><text:span text:style-name="T34"> </text:span><text:span text:style-name="T32">do</text:span><text:span text:style-name="T39">nn</text:span><text:span text:style-name="T30">é</text:span><text:span text:style-name="T32">e</text:span><text:span text:style-name="T34"> </text:span><text:span text:style-name="T39">p</text:span><text:span text:style-name="T32">a</text:span><text:span text:style-name="T30">s</text:span><text:span text:style-name="T41">s</text:span><text:span text:style-name="T32">a</text:span><text:span text:style-name="T39">n</text:span><text:span text:style-name="T32">t</text:span><text:span text:style-name="T42"> </text:span><text:span text:style-name="T39">p</text:span><text:span text:style-name="T32">ar</text:span><text:span text:style-name="T42"> </text:span><text:span text:style-name="T39">u</text:span><text:span text:style-name="T32">n</text:span><text:span text:style-name="T44"> </text:span><text:span text:style-name="T39">p</text:span><text:span text:style-name="T32">o</text:span><text:span text:style-name="T30">i</text:span><text:span text:style-name="T39">n</text:span><text:span text:style-name="T32">t</text:span><text:span text:style-name="T42"> </text:span><text:span text:style-name="T39">d</text:span><text:span text:style-name="T32">o</text:span><text:span text:style-name="T39">nn</text:span><text:span text:style-name="T32">é</text:span><text:span text:style-name="T34"> </text:span><text:span text:style-name="T32">;</text:span></text:p>
            <text:p text:style-name="P76"><text:span text:style-name="T30"> Alig</text:span><text:span text:style-name="T32">n</text:span><text:span text:style-name="T39">e</text:span><text:span text:style-name="T30">me</text:span><text:span text:style-name="T32">nt,</text:span><text:span text:style-name="T50"> </text:span><text:span text:style-name="T32">a</text:span><text:span text:style-name="T39">pp</text:span><text:span text:style-name="T32">art</text:span><text:span text:style-name="T30">e</text:span><text:span text:style-name="T39">n</text:span><text:span text:style-name="T32">a</text:span><text:span text:style-name="T39">n</text:span><text:span text:style-name="T30">ce</text:span><text:span text:style-name="T32">.</text:span></text:p>
            <text:p text:style-name="P78"><text:span text:style-name="T30"> </text:span><text:span text:style-name="T32">P</text:span><text:span text:style-name="T30">e</text:span><text:span text:style-name="T32">rp</text:span><text:span text:style-name="T30">e</text:span><text:span text:style-name="T32">nd</text:span><text:span text:style-name="T30">ic</text:span><text:span text:style-name="T32">u</text:span><text:span text:style-name="T30">l</text:span><text:span text:style-name="T32">ar</text:span><text:span text:style-name="T30">i</text:span><text:span text:style-name="T32">t</text:span><text:span text:style-name="T30">é</text:span><text:span text:style-name="T32">,</text:span><text:span text:style-name="T51"> </text:span><text:span text:style-name="T32">para</text:span><text:span text:style-name="T30">llél</text:span><text:span text:style-name="T38">i</text:span><text:span text:style-name="T39">s</text:span><text:span text:style-name="T30">m</text:span><text:span text:style-name="T39">e</text:span><text:span text:style-name="T32">.</text:span></text:p>
            <text:p text:style-name="P77"><text:span text:style-name="T30"> Se</text:span><text:span text:style-name="T38">g</text:span><text:span text:style-name="T30">me</text:span><text:span text:style-name="T39">n</text:span><text:span text:style-name="T32">t</text:span><text:span text:style-name="T43"> </text:span><text:span text:style-name="T32">de</text:span><text:span text:style-name="T43"> </text:span><text:span text:style-name="T32">dro</text:span><text:span text:style-name="T30">i</text:span><text:span text:style-name="T32">t</text:span><text:span text:style-name="T30">e.</text:span></text:p>
          </table:table-cell>
          <table:table-cell table:style-name="Tableau6.C2" office:value-type="string">
            <text:p text:style-name="P64"/>
          </table:table-cell>
        </table:table-row>
        <table:table-row table:style-name="Tableau6.4">
          <table:table-cell table:style-name="Tableau6.A2" office:value-type="string">
            <text:p text:style-name="P63"><text:span text:style-name="T92">EG12</text:span></text:p>
          </table:table-cell>
          <table:table-cell table:style-name="Tableau6.B2" office:value-type="string">
            <text:p text:style-name="P13"><text:span text:style-name="T5">Sy</text:span><text:span text:style-name="T9">m</text:span><text:span text:style-name="T27">ét</text:span><text:span text:style-name="T9">r</text:span><text:span text:style-name="T5">i</text:span><text:span text:style-name="T27">e</text:span><text:span text:style-name="T26"> </text:span><text:span text:style-name="T27">a</text:span><text:span text:style-name="T5">xi</text:span><text:span text:style-name="T17">a</text:span><text:span text:style-name="T5">le</text:span></text:p>
            <text:p text:style-name="P13"><text:span text:style-name="T4">- C</text:span><text:span text:style-name="T28">o</text:span><text:span text:style-name="T4">m</text:span><text:span text:style-name="T28">p</text:span><text:span text:style-name="T4">lé</text:span><text:span text:style-name="T16">t</text:span><text:span text:style-name="T4">e</text:span><text:span text:style-name="T28">r</text:span><text:span text:style-name="T12"> </text:span><text:span text:style-name="T28">une</text:span><text:span text:style-name="T12"> </text:span><text:span text:style-name="T4">fig</text:span><text:span text:style-name="T28">u</text:span><text:span text:style-name="T16">r</text:span><text:span text:style-name="T28">e</text:span><text:span text:style-name="T12"> </text:span><text:span text:style-name="T28">par</text:span><text:span text:style-name="T12"> </text:span><text:span text:style-name="T19">s</text:span><text:span text:style-name="T10">ym</text:span><text:span text:style-name="T4">é</text:span><text:span text:style-name="T28">tr</text:span><text:span text:style-name="T4">i</text:span><text:span text:style-name="T28">e</text:span><text:span text:style-name="T12"> </text:span><text:span text:style-name="T28">ax</text:span><text:span text:style-name="T4">i</text:span><text:span text:style-name="T28">a</text:span><text:span text:style-name="T16">l</text:span><text:span text:style-name="T4">e</text:span><text:span text:style-name="T28">.</text:span></text:p>
          </table:table-cell>
          <table:table-cell table:style-name="Tableau6.C2" office:value-type="string">
            <text:p text:style-name="P13"/>
          </table:table-cell>
        </table:table-row>
        <table:table-row table:style-name="Tableau6.5">
          <table:table-cell table:style-name="Tableau6.A2" office:value-type="string">
            <text:p text:style-name="P63"><text:span text:style-name="T92">EG13</text:span></text:p>
          </table:table-cell>
          <table:table-cell table:style-name="Tableau6.B2" office:value-type="string">
            <text:p text:style-name="P35"><text:span text:style-name="T4">- C</text:span><text:span text:style-name="T28">o</text:span><text:span text:style-name="T10">n</text:span><text:span text:style-name="T19">s</text:span><text:span text:style-name="T28">tr</text:span><text:span text:style-name="T10">u</text:span><text:span text:style-name="T4">i</text:span><text:span text:style-name="T28">re</text:span><text:span text:style-name="T14"> </text:span><text:span text:style-name="T16">l</text:span><text:span text:style-name="T28">e</text:span><text:span text:style-name="T14"> </text:span><text:span text:style-name="T19">s</text:span><text:span text:style-name="T10">ym</text:span><text:span text:style-name="T4">é</text:span><text:span text:style-name="T28">tr</text:span><text:span text:style-name="T4">i</text:span><text:span text:style-name="T10">qu</text:span><text:span text:style-name="T28">e</text:span><text:span text:style-name="T14"> </text:span><text:span text:style-name="T10">d</text:span><text:span text:style-name="T28">’</text:span><text:span text:style-name="T10">u</text:span><text:span text:style-name="T28">n</text:span><text:span text:style-name="T22"> </text:span><text:span text:style-name="T10">p</text:span><text:span text:style-name="T28">o</text:span><text:span text:style-name="T4">i</text:span><text:span text:style-name="T10">n</text:span><text:span text:style-name="T28">t,</text:span><text:span text:style-name="T22"> </text:span><text:span text:style-name="T10">d</text:span><text:span text:style-name="T19">’</text:span><text:span text:style-name="T10">u</text:span><text:span text:style-name="T28">n</text:span><text:span text:style-name="T22"> </text:span><text:span text:style-name="T19">s</text:span><text:span text:style-name="T4">egme</text:span><text:span text:style-name="T10">n</text:span><text:span text:style-name="T28">t,</text:span><text:span text:style-name="T22"> </text:span><text:span text:style-name="T10">d</text:span><text:span text:style-name="T28">’</text:span><text:span text:style-name="T10">un</text:span><text:span text:style-name="T28">e</text:span><text:span text:style-name="T14"> </text:span><text:span text:style-name="T10">d</text:span><text:span text:style-name="T28">ro</text:span><text:span text:style-name="T4">i</text:span><text:span text:style-name="T28">te</text:span><text:span text:style-name="T14"> </text:span><text:span text:style-name="T10">p</text:span><text:span text:style-name="T28">ar</text:span><text:span text:style-name="T15"> </text:span><text:span text:style-name="T28">ra</text:span><text:span text:style-name="T10">pp</text:span><text:span text:style-name="T28">ort</text:span><text:span text:style-name="T15"> </text:span><text:span text:style-name="T28">à</text:span><text:span text:style-name="T22"> </text:span><text:span text:style-name="T10">u</text:span><text:span text:style-name="T28">n</text:span><text:span text:style-name="T14"> </text:span><text:span text:style-name="T28">axe</text:span><text:span text:style-name="T14"> </text:span><text:span text:style-name="T10">d</text:span><text:span text:style-name="T28">o</text:span><text:span text:style-name="T19">n</text:span><text:span text:style-name="T10">n</text:span><text:span text:style-name="T4">é</text:span><text:span text:style-name="T28">.</text:span><text:span text:style-name="T29"> </text:span><text:span text:style-name="T4">C</text:span><text:span text:style-name="T28">on</text:span><text:span text:style-name="T4">s</text:span><text:span text:style-name="T28">tru</text:span><text:span text:style-name="T4">i</text:span><text:span text:style-name="T28">re</text:span><text:span text:style-name="T14"> </text:span><text:span text:style-name="T4">l</text:span><text:span text:style-name="T28">a</text:span><text:span text:style-name="T22"> </text:span><text:span text:style-name="T4">f</text:span><text:span text:style-name="T16">i</text:span><text:span text:style-name="T4">g</text:span><text:span text:style-name="T28">ure</text:span><text:span text:style-name="T15"> </text:span><text:span text:style-name="T4">s</text:span><text:span text:style-name="T23">y</text:span><text:span text:style-name="T4">mé</text:span><text:span text:style-name="T28">tr</text:span><text:span text:style-name="T4">i</text:span><text:span text:style-name="T28">q</text:span><text:span text:style-name="T23">u</text:span><text:span text:style-name="T28">e</text:span><text:span text:style-name="T14"> </text:span><text:span text:style-name="T28">d</text:span><text:span text:style-name="T4">'</text:span><text:span text:style-name="T28">une</text:span><text:span text:style-name="T15"> </text:span><text:span text:style-name="T4">fig</text:span><text:span text:style-name="T28">ure</text:span><text:span text:style-name="T14"> </text:span><text:span text:style-name="T28">do</text:span><text:span text:style-name="T10">nné</text:span><text:span text:style-name="T28">e</text:span><text:span text:style-name="T15"> </text:span><text:span text:style-name="T10">p</text:span><text:span text:style-name="T28">ar</text:span><text:span text:style-name="T15"> </text:span><text:span text:style-name="T28">ra</text:span><text:span text:style-name="T10">pp</text:span><text:span text:style-name="T28">ort</text:span><text:span text:style-name="T15"> </text:span><text:span text:style-name="T28">à</text:span><text:span text:style-name="T24"> </text:span><text:span text:style-name="T10">u</text:span><text:span text:style-name="T28">n</text:span><text:span text:style-name="T22"> </text:span><text:span text:style-name="T28">axe</text:span><text:span text:style-name="T14"> </text:span><text:span text:style-name="T10">d</text:span><text:span text:style-name="T28">o</text:span><text:span text:style-name="T19">n</text:span><text:span text:style-name="T10">n</text:span><text:span text:style-name="T28">é</text:span><text:span text:style-name="T22"> </text:span><text:span text:style-name="T28">:</text:span></text:p>
            <text:p text:style-name="P51"><text:span text:style-name="T30"> fig</text:span><text:span text:style-name="T32">ure</text:span><text:span text:style-name="T42"> </text:span><text:span text:style-name="T41">s</text:span><text:span text:style-name="T39">y</text:span><text:span text:style-name="T30">mé</text:span><text:span text:style-name="T32">tr</text:span><text:span text:style-name="T30">i</text:span><text:span text:style-name="T32">qu</text:span><text:span text:style-name="T30">e</text:span><text:span text:style-name="T32">,</text:span><text:span text:style-name="T44"> </text:span><text:span text:style-name="T32">a</text:span><text:span text:style-name="T38">x</text:span><text:span text:style-name="T32">e</text:span><text:span text:style-name="T37"> </text:span><text:span text:style-name="T32">de</text:span><text:span text:style-name="T37"> </text:span><text:span text:style-name="T41">s</text:span><text:span text:style-name="T39">ym</text:span><text:span text:style-name="T30">é</text:span><text:span text:style-name="T32">tr</text:span><text:span text:style-name="T30">i</text:span><text:span text:style-name="T32">e</text:span><text:span text:style-name="T37"> </text:span><text:span text:style-name="T32">d’une</text:span><text:span text:style-name="T34"> </text:span><text:span text:style-name="T30">fig</text:span><text:span text:style-name="T32">ur</text:span><text:span text:style-name="T30">e</text:span><text:span text:style-name="T32">,</text:span><text:span text:style-name="T42"> </text:span><text:span text:style-name="T39">f</text:span><text:span text:style-name="T30">ig</text:span><text:span text:style-name="T32">ur</text:span><text:span text:style-name="T39">e</text:span><text:span text:style-name="T32">s</text:span><text:span text:style-name="T37"> </text:span><text:span text:style-name="T30">s</text:span><text:span text:style-name="T39">ym</text:span><text:span text:style-name="T30">é</text:span><text:span text:style-name="T32">tr</text:span><text:span text:style-name="T30">i</text:span><text:span text:style-name="T39">qu</text:span><text:span text:style-name="T30">e</text:span><text:span text:style-name="T32">s</text:span><text:span text:style-name="T37"> </text:span><text:span text:style-name="T39">p</text:span><text:span text:style-name="T32">ar</text:span><text:span text:style-name="T42"> </text:span><text:span text:style-name="T32">rapport</text:span><text:span text:style-name="T34"> </text:span><text:span text:style-name="T32">à</text:span><text:span text:style-name="T42"> </text:span><text:span text:style-name="T32">un</text:span><text:span text:style-name="T42"> </text:span><text:span text:style-name="T32">axe</text:span><text:span text:style-name="T43"> </text:span></text:p>
          </table:table-cell>
          <table:table-cell table:style-name="Tableau6.C2" office:value-type="string">
            <text:p text:style-name="P35"/>
          </table:table-cell>
        </table:table-row>
        <table:table-row table:style-name="Tableau6.6">
          <table:table-cell table:style-name="Tableau6.A6" office:value-type="string">
            <text:p text:style-name="P63"><text:span text:style-name="T92">EG15</text:span></text:p>
          </table:table-cell>
          <table:table-cell table:style-name="Tableau6.B6" office:value-type="string">
            <text:p text:style-name="P13"><text:span text:style-name="T59">P</text:span><text:span text:style-name="T57">r</text:span><text:span text:style-name="T64">o</text:span><text:span text:style-name="T57">p</text:span><text:span text:style-name="T64">o</text:span><text:span text:style-name="T57">r</text:span><text:span text:style-name="T64">t</text:span><text:span text:style-name="T59">i</text:span><text:span text:style-name="T64">o</text:span><text:span text:style-name="T57">nn</text:span><text:span text:style-name="T64">a</text:span><text:span text:style-name="T59">li</text:span><text:span text:style-name="T64">té</text:span></text:p>
            <text:p text:style-name="P13"><text:span text:style-name="T58">- Re</text:span><text:span text:style-name="T56">p</text:span><text:span text:style-name="T63">ro</text:span><text:span text:style-name="T56">du</text:span><text:span text:style-name="T58">i</text:span><text:span text:style-name="T63">re</text:span><text:span text:style-name="T61"> </text:span><text:span text:style-name="T56">un</text:span><text:span text:style-name="T63">e</text:span><text:span text:style-name="T62"> </text:span><text:span text:style-name="T58">fig</text:span><text:span text:style-name="T56">u</text:span><text:span text:style-name="T60">r</text:span><text:span text:style-name="T63">e</text:span><text:span text:style-name="T61"> </text:span><text:span text:style-name="T58">e</text:span><text:span text:style-name="T63">n</text:span><text:span text:style-name="T55"> </text:span><text:span text:style-name="T63">r</text:span><text:span text:style-name="T56">e</text:span><text:span text:style-name="T58">s</text:span><text:span text:style-name="T56">p</text:span><text:span text:style-name="T58">ec</text:span><text:span text:style-name="T63">ta</text:span><text:span text:style-name="T56">n</text:span><text:span text:style-name="T63">t</text:span><text:span text:style-name="T62"> </text:span><text:span text:style-name="T56">un</text:span><text:span text:style-name="T63">e</text:span><text:span text:style-name="T62"> </text:span><text:span text:style-name="T58">éc</text:span><text:span text:style-name="T56">h</text:span><text:span text:style-name="T58">el</text:span><text:span text:style-name="T60">l</text:span><text:span text:style-name="T63">e</text:span><text:span text:style-name="T62"> </text:span><text:span text:style-name="T56">d</text:span><text:span text:style-name="T63">o</text:span><text:span text:style-name="T56">nn</text:span><text:span text:style-name="T58">é</text:span><text:span text:style-name="T63">e</text:span><text:span text:style-name="T62"> </text:span><text:span text:style-name="T63">:</text:span></text:p>
            <text:p text:style-name="P63"><text:span text:style-name="T65"> </text:span><text:span text:style-name="T68">a</text:span><text:span text:style-name="T65">g</text:span><text:span text:style-name="T68">ra</text:span><text:span text:style-name="T66">nd</text:span><text:span text:style-name="T65">i</text:span><text:span text:style-name="T69">ss</text:span><text:span text:style-name="T66">em</text:span><text:span text:style-name="T65">e</text:span><text:span text:style-name="T66">n</text:span><text:span text:style-name="T68">t</text:span><text:span text:style-name="T75"> </text:span><text:span text:style-name="T68">ou</text:span><text:span text:style-name="T73"> </text:span><text:span text:style-name="T68">r</text:span><text:span text:style-name="T65">é</text:span><text:span text:style-name="T66">du</text:span><text:span text:style-name="T65">c</text:span><text:span text:style-name="T68">t</text:span><text:span text:style-name="T65">i</text:span><text:span text:style-name="T68">on</text:span><text:span text:style-name="T73"> </text:span><text:span text:style-name="T66">d</text:span><text:span text:style-name="T68">’</text:span><text:span text:style-name="T66">un</text:span><text:span text:style-name="T68">e</text:span><text:span text:style-name="T72"> </text:span><text:span text:style-name="T65">fig</text:span><text:span text:style-name="T66">u</text:span><text:span text:style-name="T68">r</text:span><text:span text:style-name="T65">e</text:span><text:span text:style-name="T68">.</text:span></text:p>
          </table:table-cell>
          <table:table-cell table:style-name="Tableau6.C6" office:value-type="string">
            <text:p text:style-name="P13"/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Calibri1" svg:font-family="Calibri" style:font-family-generic="swiss"/>
    <style:font-face style:name="Wingdings" svg:font-family="Wingdings" style:font-adornments="Regular" style:font-pitch="variable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Arial Unicode MS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Arial Unicode MS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fo:font-size="16pt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fo:font-size="13pt" style:font-size-asian="13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3763" style:font-name-complex="F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true" fo:line-height="100%" fo:text-align="start" style:justify-single-word="false"/>
      <style:text-properties fo:font-size="28pt" fo:letter-spacing="-0.018cm" style:letter-kerning="true" style:font-size-asian="28pt" style:font-name-complex="F" style:font-family-generic-complex="system" style:font-pitch-complex="variable" style:font-size-complex="2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Paragraph" style:display-name="Table Paragraph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Calibri" fo:font-family="Calibri" style:font-family-generic="roman" style:font-pitch="variable" fo:font-size="11pt" style:font-size-asian="11pt" style:font-name-complex="F" style:font-family-generic-complex="system" style:font-pitch-complex="variable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2f5496" style:font-name="Times New Roman" fo:font-family="'Times New Roman'" style:font-family-generic="roman" style:font-pitch="variable" fo:font-size="16pt" style:font-size-asian="16pt" style:font-name-complex="F" style:font-family-generic-complex="system" style:font-pitch-complex="variable" style:font-size-complex="16pt"/>
    </style:style>
    <style:style style:name="Titre_20_2_20_Car" style:display-name="Titre 2 Car" style:family="text" style:parent-style-name="Default_20_Paragraph_20_Font">
      <style:text-properties fo:color="#2f5496" style:font-name="Times New Roman" fo:font-family="'Times New Roman'" style:font-family-generic="roman" style:font-pitch="variable" fo:font-size="13pt" style:font-size-asian="13pt" style:font-name-complex="F" style:font-family-generic-complex="system" style:font-pitch-complex="variable" style:font-size-complex="13pt"/>
    </style:style>
    <style:style style:name="Titre_20_3_20_Car" style:display-name="Titre 3 Car" style:family="text" style:parent-style-name="Default_20_Paragraph_20_Font">
      <style:text-properties fo:color="#1f3763" style:font-name="Times New Roman" fo:font-family="'Times New Roman'" style:font-family-generic="roman" style:font-pitch="variable" fo:font-size="12pt" style:font-size-asian="12pt" style:font-name-complex="F" style:font-family-generic-complex="system" style:font-pitch-complex="variable" style:font-size-complex="12pt"/>
    </style:style>
    <style:style style:name="Titre_20_Car" style:display-name="Titre Car" style:family="text" style:parent-style-name="Default_20_Paragraph_20_Font">
      <style:text-properties style:font-name="Times New Roman" fo:font-family="'Times New Roman'" style:font-family-generic="roman" style:font-pitch="variable" fo:font-size="28pt" fo:letter-spacing="-0.018cm" style:letter-kerning="true" style:font-size-asian="28pt" style:font-name-complex="F" style:font-family-generic-complex="system" style:font-pitch-complex="variable" style:font-size-complex="28pt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000000"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0pt" style:font-name-asian="Courier New1" style:font-family-asian="'Courier New'" style:font-family-generic-asian="system" style:font-pitch-asian="variable" style:font-size-asian="10pt" style:font-size-complex="10pt" style:text-scale="99%"/>
    </style:style>
    <style:style style:name="ListLabel_20_5" style:display-name="ListLabel 5" style:family="text">
      <style:text-properties fo:font-size="10pt" style:font-name-asian="Wingdings1" style:font-family-asian="Wingdings" style:font-family-generic-asian="system" style:font-pitch-asian="variable" style:font-size-asian="10pt" style:font-size-complex="10pt" style:text-scale="99%"/>
    </style:style>
    <style:style style:name="ListLabel_20_6" style:display-name="ListLabel 6" style:family="text">
      <style:text-properties fo:font-size="10pt" style:font-name-asian="Calibri2" style:font-family-asian="Calibri" style:font-family-generic-asian="system" style:font-pitch-asian="variable" style:font-size-asian="10pt" style:font-size-complex="10pt" style:text-scale="99%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size-complex="10pt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187cm" fo:margin-left="1.27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187cm" fo:margin-left="1.27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5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" style:num-suffix="-" text:bullet-char="-">
        <style:list-level-properties text:list-level-position-and-space-mode="label-alignment">
          <style:list-level-label-alignment text:label-followed-by="listtab" fo:text-indent="-0.631cm" fo:margin-left="1.90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5.292cm"/>
          <style:tab-stop style:position="13.351cm" style:type="center"/>
        </style:tab-stops>
      </style:paragraph-properties>
      <style:text-properties style:font-name="Verdana1" fo:font-size="11pt" fo:language="fr" fo:country="FR" officeooo:paragraph-rsid="0020a45e" style:font-size-asian="11pt" style:font-size-complex="11pt"/>
    </style:style>
    <style:style style:name="MT1" style:family="text">
      <style:text-properties fo:font-weight="bold" officeooo:rsid="0021033f" style:font-weight-asian="bold"/>
    </style:style>
    <style:style style:name="MT2" style:family="text">
      <style:text-properties fo:font-weight="bold" officeooo:rsid="0020a45e" style:font-weight-asian="bold"/>
    </style:style>
    <style:style style:name="MT3" style:family="text">
      <style:text-properties fo:font-weight="bold" style:font-weight-asian="bold"/>
    </style:style>
    <style:style style:name="MT4" style:family="text">
      <style:text-properties fo:font-weight="bold" officeooo:rsid="0030ad34" style:font-weight-asian="bold"/>
    </style:style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fo:background-color="transparent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COMPETENCES </text:span><text:span text:style-name="MT2">MATHEMATIQUES</text:span><text:span text:style-name="MT3"><text:tab/><text:tab/><text:tab/><text:tab/><text:tab/><text:tab/><text:tab/><text:tab/><text:tab/><text:tab/><text:tab/></text:span><text:span text:style-name="MT4">Cycle </text:span><text:span text:style-name="MT2">3</text:span></text:p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Pinel</meta:initial-creator>
    <dc:creator>Stéphanie Marchand</dc:creator>
    <meta:editing-cycles>14</meta:editing-cycles>
    <meta:print-date>2017-09-03T13:21:00</meta:print-date>
    <meta:creation-date>2019-06-29T14:01:00</meta:creation-date>
    <dc:date>2019-08-12T09:58:27.422415000</dc:date>
    <meta:editing-duration>PT21H15M47S</meta:editing-duration>
    <meta:generator>LibreOffice/4.2.1.1$MacOSX_x86 LibreOffice_project/d7dbbd7842e6a58b0f521599204e827654e1fb8b</meta:generator>
    <meta:document-statistic meta:table-count="6" meta:image-count="0" meta:object-count="0" meta:page-count="9" meta:paragraph-count="261" meta:word-count="1991" meta:character-count="12447" meta:non-whitespace-character-count="106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