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 style:master-page-name="">
      <style:table-properties style:width="26.501cm" style:page-number="auto" fo:break-before="auto" fo:break-after="auto" table:align="margins" fo:keep-with-next="always"/>
    </style:style>
    <style:style style:name="Tableau2.A" style:family="table-column">
      <style:table-column-properties style:column-width="3.512cm" style:rel-column-width="8684*"/>
    </style:style>
    <style:style style:name="Tableau2.B" style:family="table-column">
      <style:table-column-properties style:column-width="7.662cm" style:rel-column-width="18948*"/>
    </style:style>
    <style:style style:name="Tableau2.D" style:family="table-column">
      <style:table-column-properties style:column-width="7.664cm" style:rel-column-width="189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501cm" fo:break-before="page" table:align="margins" fo:keep-with-next="always"/>
    </style:style>
    <style:style style:name="Tableau1.A" style:family="table-column">
      <style:table-column-properties style:column-width="3.512cm" style:rel-column-width="8684*"/>
    </style:style>
    <style:style style:name="Tableau1.B" style:family="table-column">
      <style:table-column-properties style:column-width="7.662cm" style:rel-column-width="18948*"/>
    </style:style>
    <style:style style:name="Tableau1.D" style:family="table-column">
      <style:table-column-properties style:column-width="7.664cm" style:rel-column-width="189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 style:master-page-name="">
      <style:table-properties style:width="26.501cm" style:page-number="auto" fo:break-before="auto" fo:break-after="auto" table:align="margins" fo:keep-with-next="always"/>
    </style:style>
    <style:style style:name="Tableau3.A" style:family="table-column">
      <style:table-column-properties style:column-width="3.512cm" style:rel-column-width="8684*"/>
    </style:style>
    <style:style style:name="Tableau3.B" style:family="table-column">
      <style:table-column-properties style:column-width="7.662cm" style:rel-column-width="18948*"/>
    </style:style>
    <style:style style:name="Tableau3.D" style:family="table-column">
      <style:table-column-properties style:column-width="7.664cm" style:rel-column-width="1895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501cm" fo:break-before="page" table:align="margins" fo:keep-with-next="always"/>
    </style:style>
    <style:style style:name="Tableau4.A" style:family="table-column">
      <style:table-column-properties style:column-width="3.512cm" style:rel-column-width="8684*"/>
    </style:style>
    <style:style style:name="Tableau4.B" style:family="table-column">
      <style:table-column-properties style:column-width="7.662cm" style:rel-column-width="18948*"/>
    </style:style>
    <style:style style:name="Tableau4.D" style:family="table-column">
      <style:table-column-properties style:column-width="7.664cm" style:rel-column-width="1895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orphans="0" fo:widows="0">
        <style:tab-stops>
          <style:tab-stop style:position="6.315cm" style:type="right"/>
        </style:tab-stops>
      </style:paragraph-properties>
      <style:text-properties fo:font-size="8pt" fo:language="fr" fo:country="CA" style:text-underline-style="none" fo:font-weight="bold" officeooo:paragraph-rsid="0008e618" style:font-size-asian="8pt" style:font-weight-asian="bold" style:font-size-complex="8pt" style:font-weight-complex="bold"/>
    </style:style>
    <style:style style:name="P2" style:family="paragraph" style:parent-style-name="Standard">
      <style:text-properties fo:font-size="8pt" fo:language="fr" fo:country="CA" style:text-underline-style="none" fo:font-weight="bold" officeooo:paragraph-rsid="00090216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fo:language="fr" fo:country="CA" style:text-underline-style="none" fo:font-weight="bold" officeooo:paragraph-rsid="000caf61" style:font-size-asian="8pt" style:font-weight-asian="bold" style:font-size-complex="8pt" style:font-weight-complex="bold"/>
    </style:style>
    <style:style style:name="P4" style:family="paragraph" style:parent-style-name="Standard">
      <style:paragraph-properties fo:orphans="0" fo:widows="0">
        <style:tab-stops>
          <style:tab-stop style:position="0.476cm"/>
          <style:tab-stop style:position="0.977cm"/>
          <style:tab-stop style:position="15.457cm" style:type="right"/>
        </style:tab-stops>
      </style:paragraph-properties>
      <style:text-properties fo:font-size="8pt" fo:language="fr" fo:country="CA" style:text-underline-style="none" fo:font-weight="normal" officeooo:paragraph-rsid="0014051a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8pt" fo:language="fr" fo:country="CA" style:text-underline-style="none" officeooo:rsid="00072ce3" officeooo:paragraph-rsid="00072ce3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36cm"/>
          <style:tab-stop style:position="10.095cm" style:type="right"/>
        </style:tab-stops>
      </style:paragraph-properties>
      <style:text-properties fo:font-size="8pt" fo:language="fr" fo:country="CA" officeooo:paragraph-rsid="00089542" style:font-size-asian="8pt" style:font-size-complex="8pt"/>
    </style:style>
    <style:style style:name="P7" style:family="paragraph" style:parent-style-name="Standard">
      <style:paragraph-properties>
        <style:tab-stops>
          <style:tab-stop style:position="0.536cm"/>
          <style:tab-stop style:position="10.095cm" style:type="right"/>
        </style:tab-stops>
      </style:paragraph-properties>
      <style:text-properties fo:font-size="8pt" fo:language="fr" fo:country="CA" officeooo:paragraph-rsid="000a4449" style:font-size-asian="8pt" style:font-size-complex="8pt"/>
    </style:style>
    <style:style style:name="P8" style:family="paragraph" style:parent-style-name="Standard">
      <style:paragraph-properties fo:orphans="0" fo:widows="0" style:text-autospace="ideograph-alpha">
        <style:tab-stops/>
      </style:paragraph-properties>
      <style:text-properties fo:font-size="8pt" fo:language="fr" fo:country="CA" officeooo:paragraph-rsid="00090216" style:font-size-asian="8pt" style:font-size-complex="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8pt" fo:language="fr" fo:country="CA" officeooo:paragraph-rsid="00072ce3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8pt" fo:language="fr" fo:country="CA" officeooo:paragraph-rsid="00089542" style:font-size-asian="8pt" style:font-size-complex="8pt"/>
    </style:style>
    <style:style style:name="P11" style:family="paragraph" style:parent-style-name="Standard">
      <style:paragraph-properties fo:margin-left="0cm" fo:margin-right="0cm" fo:orphans="0" fo:widows="0" fo:text-indent="0cm" style:auto-text-indent="false"/>
      <style:text-properties fo:font-size="8pt" fo:language="fr" fo:country="CA" officeooo:paragraph-rsid="00090216" style:font-size-asian="8pt" style:font-size-complex="8pt"/>
    </style:style>
    <style:style style:name="P12" style:family="paragraph" style:parent-style-name="Standard">
      <style:paragraph-properties fo:margin-left="0cm" fo:margin-right="0cm" fo:orphans="0" fo:widows="0" fo:text-indent="0cm" style:auto-text-indent="false"/>
      <style:text-properties fo:font-size="8pt" fo:language="fr" fo:country="CA" officeooo:paragraph-rsid="0014051a" style:font-size-asian="8pt" style:font-size-complex="8pt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fo:font-size="8pt" fo:language="fr" fo:country="CA" officeooo:paragraph-rsid="002eee0d" style:font-size-asian="8pt" style:font-size-complex="8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8pt" fo:language="fr" fo:country="CA" officeooo:paragraph-rsid="002eee0d" style:font-size-asian="8pt" style:font-size-complex="8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8pt" fo:language="fr" fo:country="CA" fo:font-weight="bold" officeooo:paragraph-rsid="0012caea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orphans="0" fo:widows="0" fo:text-indent="0cm" style:auto-text-indent="false"/>
      <style:text-properties fo:font-size="8pt" fo:language="fr" fo:country="CA" fo:font-weight="bold" officeooo:paragraph-rsid="001295fb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orphans="0" fo:widows="0" fo:text-indent="0cm" style:auto-text-indent="false"/>
      <style:text-properties fo:font-size="8pt" fo:language="fr" fo:country="CA" fo:font-weight="normal" officeooo:paragraph-rsid="00090216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8pt" fo:language="fr" fo:country="FR" officeooo:paragraph-rsid="0023d4b0" style:font-size-asian="8pt" style:font-size-complex="8pt"/>
    </style:style>
    <style:style style:name="P19" style:family="paragraph" style:parent-style-name="Standard">
      <style:text-properties fo:font-size="8pt" fo:language="fr" fo:country="CA" officeooo:rsid="000ab27d" officeooo:paragraph-rsid="000ab27d" style:font-size-asian="8pt" style:font-size-complex="8pt"/>
    </style:style>
    <style:style style:name="P20" style:family="paragraph" style:parent-style-name="Standard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1c0e5a" style:font-size-asian="8pt" style:font-size-complex="8pt"/>
    </style:style>
    <style:style style:name="P21" style:family="paragraph" style:parent-style-name="Standard">
      <style:paragraph-properties fo:orphans="0" fo:widows="0">
        <style:tab-stops>
          <style:tab-stop style:position="0.549cm"/>
          <style:tab-stop style:position="4.202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22" style:family="paragraph" style:parent-style-name="Standard">
      <style:paragraph-properties fo:orphans="0" fo:widows="0">
        <style:tab-stops>
          <style:tab-stop style:position="0.506cm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23" style:family="paragraph" style:parent-style-name="Standard">
      <style:paragraph-properties fo:orphans="0" fo:widows="0">
        <style:tab-stops>
          <style:tab-stop style:position="0.506cm"/>
        </style:tab-stops>
      </style:paragraph-properties>
      <style:text-properties fo:font-size="8pt" fo:language="fr" fo:country="CA" officeooo:paragraph-rsid="000c171c" style:font-size-asian="8pt" style:font-size-complex="8pt"/>
    </style:style>
    <style:style style:name="P24" style:family="paragraph" style:parent-style-name="Standard">
      <style:paragraph-properties fo:orphans="0" fo:widows="0"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25" style:family="paragraph" style:parent-style-name="Standard">
      <style:paragraph-properties fo:orphans="0" fo:widows="0"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0a4449" style:font-size-asian="8pt" style:font-size-complex="8pt"/>
    </style:style>
    <style:style style:name="P26" style:family="paragraph" style:parent-style-name="Standard">
      <style:paragraph-properties fo:orphans="0" fo:widows="0"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089542" style:font-size-asian="8pt" style:font-size-complex="8pt"/>
    </style:style>
    <style:style style:name="P27" style:family="paragraph" style:parent-style-name="Standard">
      <style:paragraph-properties fo:orphans="0" fo:widows="0">
        <style:tab-stops>
          <style:tab-stop style:position="0.561cm"/>
        </style:tab-stops>
      </style:paragraph-properties>
      <style:text-properties fo:font-size="8pt" fo:language="fr" fo:country="CA" officeooo:paragraph-rsid="00089542" style:font-size-asian="8pt" style:font-size-complex="8pt"/>
    </style:style>
    <style:style style:name="P28" style:family="paragraph" style:parent-style-name="Standard">
      <style:paragraph-properties fo:orphans="0" fo:widows="0">
        <style:tab-stops>
          <style:tab-stop style:position="0.517cm"/>
          <style:tab-stop style:position="0.991cm"/>
          <style:tab-stop style:position="6.142cm" style:type="right"/>
        </style:tab-stops>
      </style:paragraph-properties>
      <style:text-properties fo:font-size="8pt" fo:language="fr" fo:country="CA" officeooo:paragraph-rsid="0012a752" style:font-size-asian="8pt" style:font-size-complex="8pt"/>
    </style:style>
    <style:style style:name="P29" style:family="paragraph" style:parent-style-name="Standard">
      <style:paragraph-properties fo:orphans="0" fo:widows="0">
        <style:tab-stops>
          <style:tab-stop style:position="0.513cm"/>
          <style:tab-stop style:position="4.207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30" style:family="paragraph" style:parent-style-name="Standard">
      <style:paragraph-properties fo:orphans="0" fo:widows="0">
        <style:tab-stops>
          <style:tab-stop style:position="0.513cm"/>
          <style:tab-stop style:position="1.014cm"/>
          <style:tab-stop style:position="14.079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31" style:family="paragraph" style:parent-style-name="Standard">
      <style:paragraph-properties fo:orphans="0" fo:widows="0">
        <style:tab-stops>
          <style:tab-stop style:position="0.51cm"/>
          <style:tab-stop style:position="9.308cm" style:type="right"/>
        </style:tab-stops>
      </style:paragraph-properties>
      <style:text-properties fo:font-size="8pt" fo:language="fr" fo:country="CA" officeooo:paragraph-rsid="0014051a" style:font-size-asian="8pt" style:font-size-complex="8pt"/>
    </style:style>
    <style:style style:name="P32" style:family="paragraph" style:parent-style-name="Standard">
      <style:paragraph-properties fo:orphans="0" fo:widows="0">
        <style:tab-stops>
          <style:tab-stop style:position="0.51cm"/>
          <style:tab-stop style:position="9.308cm" style:type="right"/>
        </style:tab-stops>
      </style:paragraph-properties>
      <style:text-properties fo:font-size="8pt" fo:language="fr" fo:country="CA" officeooo:paragraph-rsid="0008e618" style:font-size-asian="8pt" style:font-size-complex="8pt"/>
    </style:style>
    <style:style style:name="P33" style:family="paragraph" style:parent-style-name="Standard">
      <style:paragraph-properties fo:orphans="0" fo:widows="0">
        <style:tab-stops>
          <style:tab-stop style:position="0.492cm"/>
          <style:tab-stop style:position="0.58cm"/>
          <style:tab-stop style:position="6.833cm" style:leader-style="dotted" style:leader-text="."/>
          <style:tab-stop style:position="15.055cm" style:leader-style="dotted" style:leader-text="."/>
          <style:tab-stop style:position="15.466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34" style:family="paragraph" style:parent-style-name="Standard">
      <style:paragraph-properties fo:orphans="0" fo:widows="0">
        <style:tab-stops>
          <style:tab-stop style:position="0.088cm"/>
          <style:tab-stop style:position="15.113cm" style:leader-style="dotted" style:leader-text="."/>
          <style:tab-stop style:position="15.487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35" style:family="paragraph" style:parent-style-name="Standard">
      <style:paragraph-properties fo:orphans="0" fo:widows="0">
        <style:tab-stops>
          <style:tab-stop style:position="0.088cm"/>
          <style:tab-stop style:position="15.113cm" style:leader-style="dotted" style:leader-text="."/>
          <style:tab-stop style:position="15.487cm" style:type="right"/>
        </style:tab-stops>
      </style:paragraph-properties>
      <style:text-properties fo:font-size="8pt" fo:language="fr" fo:country="CA" officeooo:paragraph-rsid="00090216" style:font-size-asian="8pt" style:font-size-complex="8pt"/>
    </style:style>
    <style:style style:name="P36" style:family="paragraph" style:parent-style-name="Standard">
      <style:paragraph-properties fo:orphans="0" fo:widows="0">
        <style:tab-stops>
          <style:tab-stop style:position="0.088cm"/>
          <style:tab-stop style:position="15.113cm" style:leader-style="dotted" style:leader-text="."/>
          <style:tab-stop style:position="15.487cm" style:type="right"/>
        </style:tab-stops>
      </style:paragraph-properties>
      <style:text-properties fo:font-size="8pt" fo:language="fr" fo:country="CA" officeooo:paragraph-rsid="0008e618" style:font-size-asian="8pt" style:font-size-complex="8pt"/>
    </style:style>
    <style:style style:name="P37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38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officeooo:paragraph-rsid="00090216" style:font-size-asian="8pt" style:font-size-complex="8pt"/>
    </style:style>
    <style:style style:name="P39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officeooo:paragraph-rsid="0014051a" style:font-size-asian="8pt" style:font-size-complex="8pt"/>
    </style:style>
    <style:style style:name="P40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officeooo:paragraph-rsid="001c0e5a" style:font-size-asian="8pt" style:font-size-complex="8pt"/>
    </style:style>
    <style:style style:name="P41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officeooo:paragraph-rsid="00193563" style:font-size-asian="8pt" style:font-size-complex="8pt"/>
    </style:style>
    <style:style style:name="P42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officeooo:paragraph-rsid="002eee0d" style:font-size-asian="8pt" style:font-size-complex="8pt"/>
    </style:style>
    <style:style style:name="P43" style:family="paragraph" style:parent-style-name="Standard">
      <style:paragraph-properties fo:orphans="0" fo:widows="0">
        <style:tab-stops>
          <style:tab-stop style:position="0.51cm"/>
          <style:tab-stop style:position="0.977cm"/>
          <style:tab-stop style:position="15.457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44" style:family="paragraph" style:parent-style-name="Standard">
      <style:paragraph-properties fo:orphans="0" fo:widows="0">
        <style:tab-stops>
          <style:tab-stop style:position="0.503cm"/>
          <style:tab-stop style:position="1.02cm"/>
          <style:tab-stop style:position="15.48cm" style:type="right"/>
        </style:tab-stops>
      </style:paragraph-properties>
      <style:text-properties fo:font-size="8pt" fo:language="fr" fo:country="CA" officeooo:paragraph-rsid="0008e618" style:font-size-asian="8pt" style:font-size-complex="8pt"/>
    </style:style>
    <style:style style:name="P45" style:family="paragraph" style:parent-style-name="Standard">
      <style:paragraph-properties fo:orphans="0" fo:widows="0">
        <style:tab-stops>
          <style:tab-stop style:position="0.503cm"/>
          <style:tab-stop style:position="1.02cm"/>
          <style:tab-stop style:position="15.48cm" style:type="right"/>
        </style:tab-stops>
      </style:paragraph-properties>
      <style:text-properties fo:font-size="8pt" fo:language="fr" fo:country="CA" officeooo:paragraph-rsid="000caf61" style:font-size-asian="8pt" style:font-size-complex="8pt"/>
    </style:style>
    <style:style style:name="P46" style:family="paragraph" style:parent-style-name="Standard">
      <style:paragraph-properties fo:orphans="0" fo:widows="0">
        <style:tab-stops>
          <style:tab-stop style:position="0.512cm"/>
          <style:tab-stop style:position="1.044cm"/>
          <style:tab-stop style:position="1.529cm"/>
          <style:tab-stop style:position="10.61cm" style:type="right"/>
        </style:tab-stops>
      </style:paragraph-properties>
      <style:text-properties fo:font-size="8pt" fo:language="fr" fo:country="CA" officeooo:paragraph-rsid="00090216" style:font-size-asian="8pt" style:font-size-complex="8pt"/>
    </style:style>
    <style:style style:name="P47" style:family="paragraph" style:parent-style-name="Standard">
      <style:paragraph-properties fo:orphans="0" fo:widows="0">
        <style:tab-stops>
          <style:tab-stop style:position="0.512cm"/>
          <style:tab-stop style:position="1.044cm"/>
          <style:tab-stop style:position="1.529cm"/>
          <style:tab-stop style:position="10.61cm" style:type="right"/>
        </style:tab-stops>
      </style:paragraph-properties>
      <style:text-properties fo:font-size="8pt" fo:language="fr" fo:country="CA" officeooo:paragraph-rsid="002eee0d" style:font-size-asian="8pt" style:font-size-complex="8pt"/>
    </style:style>
    <style:style style:name="P48" style:family="paragraph" style:parent-style-name="Standard">
      <style:paragraph-properties fo:orphans="0" fo:widows="0"/>
      <style:text-properties fo:font-size="8pt" fo:language="fr" fo:country="CA" officeooo:paragraph-rsid="00090216" style:font-size-asian="8pt" style:font-size-complex="8pt"/>
    </style:style>
    <style:style style:name="P49" style:family="paragraph" style:parent-style-name="Standard">
      <style:paragraph-properties fo:orphans="0" fo:widows="0">
        <style:tab-stops>
          <style:tab-stop style:position="0.512cm"/>
          <style:tab-stop style:position="0.977cm"/>
          <style:tab-stop style:position="15.457cm" style:type="right"/>
        </style:tab-stops>
      </style:paragraph-properties>
      <style:text-properties fo:font-size="8pt" fo:language="fr" fo:country="CA" officeooo:paragraph-rsid="00090216" style:font-size-asian="8pt" style:font-size-complex="8pt"/>
    </style:style>
    <style:style style:name="P50" style:family="paragraph" style:parent-style-name="Standard">
      <style:paragraph-properties fo:orphans="0" fo:widows="0" style:text-autospace="ideograph-alpha">
        <style:tab-stops/>
      </style:paragraph-properties>
      <style:text-properties fo:font-size="8pt" fo:language="fr" fo:country="CA" officeooo:paragraph-rsid="0014051a" style:font-size-asian="8pt" style:font-size-complex="8pt"/>
    </style:style>
    <style:style style:name="P51" style:family="paragraph" style:parent-style-name="Standard">
      <style:paragraph-properties fo:orphans="0" fo:widows="0"/>
      <style:text-properties fo:font-size="8pt" fo:language="fr" fo:country="CA" officeooo:paragraph-rsid="000caf61" style:font-size-asian="8pt" style:font-size-complex="8pt"/>
    </style:style>
    <style:style style:name="P52" style:family="paragraph" style:parent-style-name="Standard">
      <style:paragraph-properties fo:orphans="0" fo:widows="0">
        <style:tab-stops>
          <style:tab-stop style:position="0.476cm"/>
          <style:tab-stop style:position="0.977cm"/>
          <style:tab-stop style:position="15.457cm" style:type="right"/>
        </style:tab-stops>
      </style:paragraph-properties>
      <style:text-properties fo:font-size="8pt" fo:language="fr" fo:country="CA" officeooo:paragraph-rsid="0014051a" style:font-size-asian="8pt" style:font-size-complex="8pt"/>
    </style:style>
    <style:style style:name="P53" style:family="paragraph" style:parent-style-name="Standard">
      <style:paragraph-properties fo:orphans="0" fo:widows="0">
        <style:tab-stops>
          <style:tab-stop style:position="0.476cm"/>
          <style:tab-stop style:position="0.977cm"/>
          <style:tab-stop style:position="15.457cm" style:type="right"/>
        </style:tab-stops>
      </style:paragraph-properties>
      <style:text-properties fo:font-size="8pt" fo:language="fr" fo:country="CA" officeooo:paragraph-rsid="002eee0d" style:font-size-asian="8pt" style:font-size-complex="8pt"/>
    </style:style>
    <style:style style:name="P54" style:family="paragraph" style:parent-style-name="Standard">
      <style:paragraph-properties fo:orphans="0" fo:widows="0"/>
      <style:text-properties fo:font-size="8pt" fo:language="fr" fo:country="CA" officeooo:paragraph-rsid="0014051a" style:font-size-asian="8pt" style:font-size-complex="8pt"/>
    </style:style>
    <style:style style:name="P55" style:family="paragraph" style:parent-style-name="Standard">
      <style:paragraph-properties fo:orphans="0" fo:widows="0">
        <style:tab-stops>
          <style:tab-stop style:position="0.51cm"/>
          <style:tab-stop style:position="6.578cm" style:type="right"/>
        </style:tab-stops>
      </style:paragraph-properties>
      <style:text-properties fo:font-size="8pt" fo:language="fr" fo:country="CA" officeooo:paragraph-rsid="0014051a" style:font-size-asian="8pt" style:font-size-complex="8pt"/>
    </style:style>
    <style:style style:name="P56" style:family="paragraph" style:parent-style-name="Standard">
      <style:paragraph-properties fo:orphans="0" fo:widows="0">
        <style:tab-stops>
          <style:tab-stop style:position="0.51cm"/>
          <style:tab-stop style:position="6.578cm" style:type="right"/>
        </style:tab-stops>
      </style:paragraph-properties>
      <style:text-properties fo:font-size="8pt" fo:language="fr" fo:country="CA" officeooo:paragraph-rsid="0023d4b0" style:font-size-asian="8pt" style:font-size-complex="8pt"/>
    </style:style>
    <style:style style:name="P57" style:family="paragraph" style:parent-style-name="Standard">
      <style:paragraph-properties fo:orphans="0" fo:widows="0">
        <style:tab-stops>
          <style:tab-stop style:position="0.51cm"/>
          <style:tab-stop style:position="6.578cm" style:type="right"/>
        </style:tab-stops>
      </style:paragraph-properties>
      <style:text-properties fo:font-size="8pt" fo:language="fr" fo:country="CA" officeooo:paragraph-rsid="002eee0d" style:font-size-asian="8pt" style:font-size-complex="8pt"/>
    </style:style>
    <style:style style:name="P58" style:family="paragraph" style:parent-style-name="Standard">
      <style:paragraph-properties fo:orphans="0" fo:widows="0">
        <style:tab-stops>
          <style:tab-stop style:position="0.476cm"/>
          <style:tab-stop style:position="0.977cm"/>
        </style:tab-stops>
      </style:paragraph-properties>
      <style:text-properties fo:font-size="8pt" fo:language="fr" fo:country="CA" officeooo:paragraph-rsid="002eee0d" style:font-size-asian="8pt" style:font-size-complex="8pt"/>
    </style:style>
    <style:style style:name="P59" style:family="paragraph" style:parent-style-name="Standard" style:list-style-name="L6">
      <style:paragraph-properties fo:orphans="0" fo:widows="0">
        <style:tab-stops>
          <style:tab-stop style:position="0.52cm"/>
          <style:tab-stop style:position="15.498cm" style:type="right"/>
        </style:tab-stops>
      </style:paragraph-properties>
      <style:text-properties fo:font-size="8pt" fo:language="fr" fo:country="CA" officeooo:paragraph-rsid="0024c183" style:font-size-asian="8pt" style:font-size-complex="8pt"/>
    </style:style>
    <style:style style:name="P60" style:family="paragraph" style:parent-style-name="Standard" style:list-style-name="L6">
      <style:paragraph-properties fo:orphans="0" fo:widows="0">
        <style:tab-stops>
          <style:tab-stop style:position="0.048cm"/>
          <style:tab-stop style:position="0.522cm"/>
        </style:tab-stops>
      </style:paragraph-properties>
      <style:text-properties fo:font-size="8pt" fo:language="fr" fo:country="CA" officeooo:paragraph-rsid="0023d4b0" style:font-size-asian="8pt" style:font-size-complex="8pt"/>
    </style:style>
    <style:style style:name="P61" style:family="paragraph" style:parent-style-name="Standard" style:list-style-name="L6">
      <style:paragraph-properties fo:orphans="0" fo:widows="0">
        <style:tab-stops>
          <style:tab-stop style:position="0.048cm"/>
          <style:tab-stop style:position="0.522cm"/>
        </style:tab-stops>
      </style:paragraph-properties>
      <style:text-properties fo:font-size="8pt" fo:language="fr" fo:country="CA" officeooo:paragraph-rsid="00278741" style:font-size-asian="8pt" style:font-size-complex="8pt"/>
    </style:style>
    <style:style style:name="P62" style:family="paragraph" style:parent-style-name="Standard">
      <style:paragraph-properties fo:orphans="0" fo:widows="0">
        <style:tab-stops>
          <style:tab-stop style:position="0.088cm"/>
          <style:tab-stop style:position="9.955cm" style:leader-style="dotted" style:leader-text="."/>
          <style:tab-stop style:position="12.377cm" style:leader-style="dotted" style:leader-text="."/>
          <style:tab-stop style:position="15.152cm" style:type="right"/>
        </style:tab-stops>
      </style:paragraph-properties>
      <style:text-properties fo:font-size="8pt" fo:language="fr" fo:country="CA" officeooo:paragraph-rsid="00278741" style:font-size-asian="8pt" style:font-size-complex="8pt"/>
    </style:style>
    <style:style style:name="P63" style:family="paragraph" style:parent-style-name="Standard">
      <style:paragraph-properties fo:orphans="0" fo:widows="0">
        <style:tab-stops>
          <style:tab-stop style:position="0.494cm"/>
          <style:tab-stop style:position="7.676cm" style:type="right"/>
        </style:tab-stops>
      </style:paragraph-properties>
      <style:text-properties fo:font-size="8pt" fo:language="fr" fo:country="CA" officeooo:paragraph-rsid="0023d4b0" style:font-size-asian="8pt" style:font-size-complex="8pt"/>
    </style:style>
    <style:style style:name="P64" style:family="paragraph" style:parent-style-name="Standard">
      <style:paragraph-properties fo:orphans="0" fo:widows="0">
        <style:tab-stops>
          <style:tab-stop style:position="0.49cm"/>
          <style:tab-stop style:position="8.259cm" style:type="right"/>
        </style:tab-stops>
      </style:paragraph-properties>
      <style:text-properties fo:font-size="8pt" fo:language="fr" fo:country="CA" officeooo:paragraph-rsid="0023d4b0" style:font-size-asian="8pt" style:font-size-complex="8pt"/>
    </style:style>
    <style:style style:name="P65" style:family="paragraph" style:parent-style-name="Standard">
      <style:paragraph-properties fo:orphans="0" fo:widows="0"/>
      <style:text-properties fo:font-size="8pt" fo:language="fr" fo:country="CA" officeooo:paragraph-rsid="002eee0d" style:font-size-asian="8pt" style:font-size-complex="8pt"/>
    </style:style>
    <style:style style:name="P66" style:family="paragraph" style:parent-style-name="Standard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rsid="00089542" officeooo:paragraph-rsid="00089542" style:font-size-asian="8pt" style:font-size-complex="8pt"/>
    </style:style>
    <style:style style:name="P67" style:family="paragraph" style:parent-style-name="Standard">
      <style:text-properties fo:font-size="8pt" fo:language="fr" fo:country="CA" officeooo:paragraph-rsid="00089542" style:font-size-asian="8pt" style:font-size-complex="8pt"/>
    </style:style>
    <style:style style:name="P68" style:family="paragraph" style:parent-style-name="Standard">
      <style:text-properties fo:font-size="8pt" fo:language="fr" fo:country="CA" officeooo:paragraph-rsid="0012a752" style:font-size-asian="8pt" style:font-size-complex="8pt"/>
    </style:style>
    <style:style style:name="P69" style:family="paragraph" style:parent-style-name="Standard">
      <style:text-properties fo:font-size="8pt" fo:language="fr" fo:country="CA" officeooo:paragraph-rsid="000ab27d" style:font-size-asian="8pt" style:font-size-complex="8pt"/>
    </style:style>
    <style:style style:name="P70" style:family="paragraph" style:parent-style-name="Standard">
      <style:text-properties fo:font-size="8pt" fo:language="fr" fo:country="CA" officeooo:paragraph-rsid="00072ce3" style:font-size-asian="8pt" style:font-size-complex="8pt"/>
    </style:style>
    <style:style style:name="P71" style:family="paragraph" style:parent-style-name="Standard">
      <style:text-properties fo:font-size="8pt" fo:language="fr" fo:country="CA" officeooo:paragraph-rsid="0012caea" style:font-size-asian="8pt" style:font-size-complex="8pt"/>
    </style:style>
    <style:style style:name="P72" style:family="paragraph" style:parent-style-name="Standard">
      <style:text-properties fo:font-size="8pt" fo:language="fr" fo:country="CA" officeooo:paragraph-rsid="0008e618" style:font-size-asian="8pt" style:font-size-complex="8pt"/>
    </style:style>
    <style:style style:name="P73" style:family="paragraph" style:parent-style-name="Standard">
      <style:text-properties fo:font-size="8pt" fo:language="fr" fo:country="CA" officeooo:paragraph-rsid="00090216" style:font-size-asian="8pt" style:font-size-complex="8pt"/>
    </style:style>
    <style:style style:name="P74" style:family="paragraph" style:parent-style-name="Standard">
      <style:text-properties fo:font-size="8pt" fo:language="fr" fo:country="CA" officeooo:paragraph-rsid="0014051a" style:font-size-asian="8pt" style:font-size-complex="8pt"/>
    </style:style>
    <style:style style:name="P75" style:family="paragraph" style:parent-style-name="Standard">
      <style:text-properties fo:font-size="8pt" fo:language="fr" fo:country="CA" officeooo:paragraph-rsid="00193563" style:font-size-asian="8pt" style:font-size-complex="8pt"/>
    </style:style>
    <style:style style:name="P76" style:family="paragraph" style:parent-style-name="Standard">
      <style:text-properties fo:font-size="8pt" fo:language="fr" fo:country="CA" officeooo:paragraph-rsid="001a393e" style:font-size-asian="8pt" style:font-size-complex="8pt"/>
    </style:style>
    <style:style style:name="P77" style:family="paragraph" style:parent-style-name="Standard">
      <style:text-properties fo:font-size="8pt" fo:language="fr" fo:country="CA" officeooo:paragraph-rsid="001dc734" style:font-size-asian="8pt" style:font-size-complex="8pt"/>
    </style:style>
    <style:style style:name="P78" style:family="paragraph" style:parent-style-name="Standard">
      <style:text-properties fo:font-size="8pt" fo:language="fr" fo:country="CA" officeooo:paragraph-rsid="001c0e5a" style:font-size-asian="8pt" style:font-size-complex="8pt"/>
    </style:style>
    <style:style style:name="P79" style:family="paragraph" style:parent-style-name="Standard">
      <style:text-properties fo:font-size="8pt" fo:language="fr" fo:country="CA" officeooo:paragraph-rsid="0022a02d" style:font-size-asian="8pt" style:font-size-complex="8pt"/>
    </style:style>
    <style:style style:name="P80" style:family="paragraph" style:parent-style-name="Standard">
      <style:text-properties fo:font-size="8pt" fo:language="fr" fo:country="CA" officeooo:paragraph-rsid="0020dbee" style:font-size-asian="8pt" style:font-size-complex="8pt"/>
    </style:style>
    <style:style style:name="P81" style:family="paragraph" style:parent-style-name="Standard">
      <style:text-properties fo:font-size="8pt" fo:language="fr" fo:country="CA" officeooo:paragraph-rsid="0023d4b0" style:font-size-asian="8pt" style:font-size-complex="8pt"/>
    </style:style>
    <style:style style:name="P82" style:family="paragraph" style:parent-style-name="Standard" style:list-style-name="L6">
      <style:paragraph-properties fo:orphans="0" fo:widows="0">
        <style:tab-stops>
          <style:tab-stop style:position="0.048cm"/>
          <style:tab-stop style:position="0.522cm"/>
        </style:tab-stops>
      </style:paragraph-properties>
      <style:text-properties fo:font-size="8pt" fo:language="fr" fo:country="CA" officeooo:rsid="0024e17c" officeooo:paragraph-rsid="0024e17c" style:font-size-asian="8pt" style:font-size-complex="8pt"/>
    </style:style>
    <style:style style:name="P83" style:family="paragraph" style:parent-style-name="Standard" style:list-style-name="L6">
      <style:paragraph-properties fo:orphans="0" fo:widows="0">
        <style:tab-stops>
          <style:tab-stop style:position="0.048cm"/>
          <style:tab-stop style:position="0.522cm"/>
        </style:tab-stops>
      </style:paragraph-properties>
      <style:text-properties fo:font-size="8pt" fo:language="fr" fo:country="CA" officeooo:rsid="00278741" officeooo:paragraph-rsid="00278741" style:font-size-asian="8pt" style:font-size-complex="8pt"/>
    </style:style>
    <style:style style:name="P84" style:family="paragraph" style:parent-style-name="Standard">
      <style:text-properties fo:font-size="8pt" fo:language="fr" fo:country="CA" officeooo:paragraph-rsid="002eee0d" style:font-size-asian="8pt" style:font-size-complex="8pt"/>
    </style:style>
    <style:style style:name="P85" style:family="paragraph" style:parent-style-name="Standard">
      <style:text-properties fo:font-size="8pt" fo:language="fr" fo:country="CA" style:font-size-asian="7pt" style:font-size-complex="8pt"/>
    </style:style>
    <style:style style:name="P86" style:family="paragraph" style:parent-style-name="Standard">
      <style:paragraph-properties fo:orphans="0" fo:widows="0"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fo:font-weight="normal" officeooo:paragraph-rsid="00089542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orphans="0" fo:widows="0">
        <style:tab-stops>
          <style:tab-stop style:position="0.51cm"/>
          <style:tab-stop style:position="9.308cm" style:type="right"/>
        </style:tab-stops>
      </style:paragraph-properties>
      <style:text-properties fo:font-size="8pt" fo:language="fr" fo:country="CA" fo:font-weight="normal" officeooo:paragraph-rsid="0014051a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normal" officeooo:paragraph-rsid="0014051a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normal" officeooo:paragraph-rsid="002eee0d" style:font-size-asian="8pt" style:font-weight-asian="normal" style:font-size-complex="8pt" style:font-weight-complex="normal"/>
    </style:style>
    <style:style style:name="P90" style:family="paragraph" style:parent-style-name="Standard">
      <style:text-properties fo:font-size="8pt" fo:language="fr" fo:country="CA" fo:font-weight="normal" officeooo:rsid="001a393e" officeooo:paragraph-rsid="001a393e" style:font-size-asian="8pt" style:font-weight-asian="normal" style:font-size-complex="8pt" style:font-weight-complex="normal"/>
    </style:style>
    <style:style style:name="P91" style:family="paragraph" style:parent-style-name="Standard">
      <style:text-properties fo:font-size="8pt" fo:language="fr" fo:country="CA" fo:font-weight="normal" officeooo:rsid="001a393e" officeooo:paragraph-rsid="001dc734" style:font-size-asian="8pt" style:font-weight-asian="normal" style:font-size-complex="8pt" style:font-weight-complex="normal"/>
    </style:style>
    <style:style style:name="P92" style:family="paragraph" style:parent-style-name="Standard">
      <style:text-properties fo:font-size="8pt" fo:language="fr" fo:country="CA" fo:font-weight="normal" officeooo:rsid="001a393e" officeooo:paragraph-rsid="00235ff0" style:font-size-asian="8pt" style:font-weight-asian="normal" style:font-size-complex="8pt" style:font-weight-complex="normal"/>
    </style:style>
    <style:style style:name="P93" style:family="paragraph" style:parent-style-name="Standard">
      <style:text-properties fo:font-size="8pt" fo:language="fr" fo:country="CA" fo:font-weight="normal" officeooo:rsid="001a393e" officeooo:paragraph-rsid="002eee0d" style:font-size-asian="8pt" style:font-weight-asian="normal" style:font-size-complex="8pt" style:font-weight-complex="normal"/>
    </style:style>
    <style:style style:name="P94" style:family="paragraph" style:parent-style-name="Standard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fo:font-weight="normal" officeooo:rsid="001a393e" officeooo:paragraph-rsid="002eee0d" style:font-size-asian="8pt" style:font-weight-asian="normal" style:font-size-complex="8pt" style:font-weight-complex="normal"/>
    </style:style>
    <style:style style:name="P95" style:family="paragraph" style:parent-style-name="Standard">
      <style:paragraph-properties>
        <style:tab-stops/>
      </style:paragraph-properties>
      <style:text-properties fo:font-size="8pt" fo:language="fr" fo:country="CA" fo:font-weight="normal" officeooo:paragraph-rsid="00235ff0" style:font-size-asian="8pt" style:font-weight-asian="normal" style:font-size-complex="8pt" style:font-weight-complex="normal"/>
    </style:style>
    <style:style style:name="P96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089542" style:font-size-asian="8pt" style:font-weight-asian="bold" style:font-size-complex="8pt" style:font-weight-complex="bold"/>
    </style:style>
    <style:style style:name="P97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12a752" style:font-size-asian="8pt" style:font-weight-asian="bold" style:font-size-complex="8pt" style:font-weight-complex="bold"/>
    </style:style>
    <style:style style:name="P98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0ab27d" style:font-size-asian="8pt" style:font-weight-asian="bold" style:font-size-complex="8pt" style:font-weight-complex="bold"/>
    </style:style>
    <style:style style:name="P99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0c171c" style:font-size-asian="8pt" style:font-weight-asian="bold" style:font-size-complex="8pt" style:font-weight-complex="bold"/>
    </style:style>
    <style:style style:name="P100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072ce3" style:font-size-asian="8pt" style:font-weight-asian="bold" style:font-size-complex="8pt" style:font-weight-complex="bold"/>
    </style:style>
    <style:style style:name="P101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14051a" style:font-size-asian="8pt" style:font-weight-asian="bold" style:font-size-complex="8pt" style:font-weight-complex="bold"/>
    </style:style>
    <style:style style:name="P102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0e6416" style:font-size-asian="8pt" style:font-weight-asian="bold" style:font-size-complex="8pt" style:font-weight-complex="bold"/>
    </style:style>
    <style:style style:name="P103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22a02d" style:font-size-asian="8pt" style:font-weight-asian="bold" style:font-size-complex="8pt" style:font-weight-complex="bold"/>
    </style:style>
    <style:style style:name="P104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2eee0d" style:font-size-asian="8pt" style:font-weight-asian="bold" style:font-size-complex="8pt" style:font-weight-complex="bold"/>
    </style:style>
    <style:style style:name="P105" style:family="paragraph" style:parent-style-name="Standard">
      <style:paragraph-properties fo:orphans="0" fo:widows="0">
        <style:tab-stops>
          <style:tab-stop style:position="0.513cm"/>
          <style:tab-stop style:position="1.014cm"/>
          <style:tab-stop style:position="14.079cm" style:type="right"/>
        </style:tab-stops>
      </style:paragraph-properties>
      <style:text-properties fo:font-size="8pt" fo:language="fr" fo:country="CA" fo:font-weight="bold" officeooo:paragraph-rsid="00072ce3" style:font-size-asian="8pt" style:font-weight-asian="bold" style:font-size-complex="8pt" style:font-weight-complex="bold"/>
    </style:style>
    <style:style style:name="P106" style:family="paragraph" style:parent-style-name="Standard">
      <style:paragraph-properties fo:orphans="0" fo:widows="0">
        <style:tab-stops>
          <style:tab-stop style:position="0.492cm"/>
          <style:tab-stop style:position="0.58cm"/>
          <style:tab-stop style:position="6.833cm" style:leader-style="dotted" style:leader-text="."/>
          <style:tab-stop style:position="15.055cm" style:leader-style="dotted" style:leader-text="."/>
          <style:tab-stop style:position="15.466cm" style:type="right"/>
        </style:tab-stops>
      </style:paragraph-properties>
      <style:text-properties fo:font-size="8pt" fo:language="fr" fo:country="CA" fo:font-weight="bold" officeooo:paragraph-rsid="00072ce3" style:font-size-asian="8pt" style:font-weight-asian="bold" style:font-size-complex="8pt" style:font-weight-complex="bold"/>
    </style:style>
    <style:style style:name="P107" style:family="paragraph" style:parent-style-name="Standard">
      <style:paragraph-properties fo:orphans="0" fo:widows="0">
        <style:tab-stops>
          <style:tab-stop style:position="0.492cm"/>
          <style:tab-stop style:position="0.58cm"/>
          <style:tab-stop style:position="6.833cm" style:leader-style="dotted" style:leader-text="."/>
          <style:tab-stop style:position="15.055cm" style:leader-style="dotted" style:leader-text="."/>
          <style:tab-stop style:position="15.466cm" style:type="right"/>
        </style:tab-stops>
      </style:paragraph-properties>
      <style:text-properties fo:font-size="8pt" fo:language="fr" fo:country="CA" fo:font-weight="bold" officeooo:paragraph-rsid="00090216" style:font-size-asian="8pt" style:font-weight-asian="bold" style:font-size-complex="8pt" style:font-weight-complex="bold"/>
    </style:style>
    <style:style style:name="P108" style:family="paragraph" style:parent-style-name="Standard">
      <style:paragraph-properties fo:orphans="0" fo:widows="0">
        <style:tab-stops>
          <style:tab-stop style:position="0.492cm"/>
          <style:tab-stop style:position="0.58cm"/>
          <style:tab-stop style:position="6.833cm" style:leader-style="dotted" style:leader-text="."/>
          <style:tab-stop style:position="15.055cm" style:leader-style="dotted" style:leader-text="."/>
          <style:tab-stop style:position="15.466cm" style:type="right"/>
        </style:tab-stops>
      </style:paragraph-properties>
      <style:text-properties fo:font-size="8pt" fo:language="fr" fo:country="CA" fo:font-weight="bold" officeooo:paragraph-rsid="000a4449" style:font-size-asian="8pt" style:font-weight-asian="bold" style:font-size-complex="8pt" style:font-weight-complex="bold"/>
    </style:style>
    <style:style style:name="P109" style:family="paragraph" style:parent-style-name="Standard">
      <style:paragraph-properties fo:orphans="0" fo:widows="0">
        <style:tab-stops>
          <style:tab-stop style:position="0.512cm"/>
          <style:tab-stop style:position="1.044cm"/>
          <style:tab-stop style:position="1.529cm"/>
          <style:tab-stop style:position="10.61cm" style:type="right"/>
        </style:tab-stops>
      </style:paragraph-properties>
      <style:text-properties fo:font-size="8pt" fo:language="fr" fo:country="CA" fo:font-weight="bold" officeooo:paragraph-rsid="00090216" style:font-size-asian="8pt" style:font-weight-asian="bold" style:font-size-complex="8pt" style:font-weight-complex="bold"/>
    </style:style>
    <style:style style:name="P110" style:family="paragraph" style:parent-style-name="Standard">
      <style:paragraph-properties fo:orphans="0" fo:widows="0"/>
      <style:text-properties fo:font-size="8pt" fo:language="fr" fo:country="CA" fo:font-weight="bold" officeooo:paragraph-rsid="0014051a" style:font-size-asian="8pt" style:font-weight-asian="bold" style:font-size-complex="8pt" style:font-weight-complex="bold"/>
    </style:style>
    <style:style style:name="P111" style:family="paragraph" style:parent-style-name="Standard">
      <style:paragraph-properties fo:orphans="0" fo:widows="0"/>
      <style:text-properties fo:font-size="8pt" fo:language="fr" fo:country="CA" fo:font-weight="bold" officeooo:paragraph-rsid="002eee0d" style:font-size-asian="8pt" style:font-weight-asian="bold" style:font-size-complex="8pt" style:font-weight-complex="bold"/>
    </style:style>
    <style:style style:name="P112" style:family="paragraph" style:parent-style-name="Standard">
      <style:text-properties fo:font-size="8pt" fo:language="fr" fo:country="CA" fo:font-weight="bold" officeooo:paragraph-rsid="000ab27d" style:font-size-asian="8pt" style:font-weight-asian="bold" style:font-size-complex="8pt" style:font-weight-complex="bold"/>
    </style:style>
    <style:style style:name="P113" style:family="paragraph" style:parent-style-name="Standard">
      <style:text-properties fo:font-size="8pt" fo:language="fr" fo:country="CA" fo:font-weight="bold" officeooo:paragraph-rsid="00072ce3" style:font-size-asian="8pt" style:font-weight-asian="bold" style:font-size-complex="8pt" style:font-weight-complex="bold"/>
    </style:style>
    <style:style style:name="P114" style:family="paragraph" style:parent-style-name="Standard">
      <style:text-properties fo:font-size="8pt" fo:language="fr" fo:country="CA" fo:font-weight="bold" officeooo:rsid="000f4457" officeooo:paragraph-rsid="0014051a" style:font-size-asian="8pt" style:font-weight-asian="bold" style:font-size-complex="8pt" style:font-weight-complex="bold"/>
    </style:style>
    <style:style style:name="P115" style:family="paragraph" style:parent-style-name="Standard">
      <style:text-properties fo:font-size="8pt" fo:language="fr" fo:country="CA" fo:font-weight="bold" officeooo:paragraph-rsid="00193563" style:font-size-asian="8pt" style:font-weight-asian="bold" style:font-size-complex="8pt" style:font-weight-complex="bold"/>
    </style:style>
    <style:style style:name="P116" style:family="paragraph" style:parent-style-name="Standard">
      <style:text-properties fo:font-size="8pt" fo:language="fr" fo:country="CA" fo:font-weight="bold" officeooo:paragraph-rsid="0022a02d" style:font-size-asian="8pt" style:font-weight-asian="bold" style:font-size-complex="8pt" style:font-weight-complex="bold"/>
    </style:style>
    <style:style style:name="P117" style:family="paragraph" style:parent-style-name="Standard">
      <style:text-properties fo:font-size="8pt" fo:language="fr" fo:country="CA" fo:font-weight="bold" officeooo:paragraph-rsid="0020dbee" style:font-size-asian="8pt" style:font-weight-asian="bold" style:font-size-complex="8pt" style:font-weight-complex="bold"/>
    </style:style>
    <style:style style:name="P118" style:family="paragraph" style:parent-style-name="Standard">
      <style:text-properties fo:font-size="8pt" fo:language="fr" fo:country="CA" fo:font-weight="bold" officeooo:rsid="0029806c" officeooo:paragraph-rsid="0029806c" style:font-size-asian="8pt" style:font-weight-asian="bold" style:font-size-complex="8pt" style:font-weight-complex="bold"/>
    </style:style>
    <style:style style:name="P119" style:family="paragraph" style:parent-style-name="Standard">
      <style:paragraph-properties fo:orphans="0" fo:widows="0">
        <style:tab-stops>
          <style:tab-stop style:position="0.476cm"/>
          <style:tab-stop style:position="0.977cm"/>
          <style:tab-stop style:position="15.457cm" style:type="right"/>
        </style:tab-stops>
      </style:paragraph-properties>
      <style:text-properties fo:font-size="8pt" fo:language="fr" fo:country="CA" style:text-underline-style="none" fo:font-weight="bold" officeooo:paragraph-rsid="0014051a" style:font-size-asian="8pt" style:font-weight-asian="bold" style:font-size-complex="8pt" style:font-weight-complex="bold"/>
    </style:style>
    <style:style style:name="P120" style:family="paragraph" style:parent-style-name="Standard">
      <style:paragraph-properties fo:orphans="0" fo:widows="0">
        <style:tab-stops>
          <style:tab-stop style:position="0.476cm"/>
          <style:tab-stop style:position="0.977cm"/>
          <style:tab-stop style:position="15.457cm" style:type="right"/>
        </style:tab-stops>
      </style:paragraph-properties>
      <style:text-properties fo:font-size="8pt" fo:language="fr" fo:country="CA" style:text-underline-style="none" fo:font-weight="bold" officeooo:paragraph-rsid="002eee0d" style:font-size-asian="8pt" style:font-weight-asian="bold" style:font-size-complex="8pt" style:font-weight-complex="bold"/>
    </style:style>
    <style:style style:name="P121" style:family="paragraph" style:parent-style-name="Standard">
      <style:text-properties fo:font-size="8pt" fo:language="fr" fo:country="CA" style:text-underline-style="none" fo:font-weight="bold" officeooo:paragraph-rsid="000caf61" style:font-size-asian="8pt" style:font-weight-asian="bold" style:font-size-complex="8pt" style:font-weight-complex="bold"/>
    </style:style>
    <style:style style:name="P122" style:family="paragraph" style:parent-style-name="Standard">
      <style:paragraph-properties>
        <style:tab-stops>
          <style:tab-stop style:position="15.436cm" style:type="right"/>
        </style:tab-stops>
      </style:paragraph-properties>
      <style:text-properties fo:font-size="8pt" fo:language="fr" fo:country="CA" style:text-underline-style="none" fo:font-weight="bold" officeooo:paragraph-rsid="00292661" style:font-size-asian="8pt" style:font-weight-asian="bold" style:font-size-complex="8pt" style:font-weight-complex="bold"/>
    </style:style>
    <style:style style:name="P123" style:family="paragraph" style:parent-style-name="Standard">
      <style:paragraph-properties fo:orphans="0" fo:widows="0">
        <style:tab-stops>
          <style:tab-stop style:position="0.476cm"/>
          <style:tab-stop style:position="0.977cm"/>
          <style:tab-stop style:position="15.457cm" style:type="right"/>
        </style:tab-stops>
      </style:paragraph-properties>
      <style:text-properties fo:font-size="8pt" fo:language="fr" fo:country="CA" style:text-underline-style="none" fo:font-weight="normal" officeooo:paragraph-rsid="002eee0d" style:font-size-asian="8pt" style:font-weight-asian="normal" style:font-size-complex="8pt" style:font-weight-complex="normal"/>
    </style:style>
    <style:style style:name="P124" style:family="paragraph" style:parent-style-name="Standard">
      <style:paragraph-properties fo:orphans="0" fo:widows="0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FR" fo:font-weight="normal" officeooo:rsid="001a393e" officeooo:paragraph-rsid="002eee0d" style:font-size-asian="8pt" style:font-weight-asian="normal" style:font-size-complex="8pt" style:font-weight-complex="normal"/>
    </style:style>
    <style:style style:name="P125" style:family="paragraph" style:parent-style-name="Standard" style:list-style-name="L3">
      <style:text-properties fo:language="fr" fo:country="CA" officeooo:paragraph-rsid="00193563"/>
    </style:style>
    <style:style style:name="P126" style:family="paragraph" style:parent-style-name="Standard" style:list-style-name="L4">
      <style:paragraph-properties fo:orphans="0" fo:widows="0">
        <style:tab-stops>
          <style:tab-stop style:position="0.503cm"/>
          <style:tab-stop style:position="1.02cm"/>
          <style:tab-stop style:position="15.48cm" style:type="right"/>
        </style:tab-stops>
      </style:paragraph-properties>
      <style:text-properties fo:language="fr" fo:country="CA" officeooo:paragraph-rsid="00193563"/>
    </style:style>
    <style:style style:name="P127" style:family="paragraph" style:parent-style-name="Standard" style:list-style-name="L5">
      <style:text-properties fo:language="fr" fo:country="CA" officeooo:paragraph-rsid="00193563"/>
    </style:style>
    <style:style style:name="P128" style:family="paragraph" style:parent-style-name="Standard">
      <style:text-properties fo:language="fr" fo:country="CA" officeooo:paragraph-rsid="0020dbee"/>
    </style:style>
    <style:style style:name="P129" style:family="paragraph" style:parent-style-name="Standard">
      <style:text-properties fo:language="fr" fo:country="CA" officeooo:paragraph-rsid="00193563"/>
    </style:style>
    <style:style style:name="P130" style:family="paragraph" style:parent-style-name="Standard">
      <style:paragraph-properties fo:margin-left="1cm" fo:margin-right="0cm" fo:orphans="0" fo:widows="0" fo:text-indent="0cm" style:auto-text-indent="false"/>
      <style:text-properties fo:font-size="8pt" fo:language="fr" fo:country="CA" officeooo:paragraph-rsid="00089542" style:font-size-asian="8pt" style:font-size-complex="8pt"/>
    </style:style>
    <style:style style:name="P131" style:family="paragraph" style:parent-style-name="Standard">
      <style:paragraph-properties fo:margin-left="1cm" fo:margin-right="0cm" fo:orphans="0" fo:widows="0" fo:text-indent="0cm" style:auto-text-indent="false"/>
      <style:text-properties fo:font-size="8pt" fo:language="fr" fo:country="CA" officeooo:paragraph-rsid="001295fb" style:font-size-asian="8pt" style:font-size-complex="8pt"/>
    </style:style>
    <style:style style:name="P132" style:family="paragraph" style:parent-style-name="Standard">
      <style:paragraph-properties fo:margin-left="1cm" fo:margin-right="0cm" fo:orphans="0" fo:widows="0" fo:text-indent="0cm" style:auto-text-indent="false"/>
      <style:text-properties fo:font-size="8pt" fo:language="fr" fo:country="CA" officeooo:paragraph-rsid="000c171c" style:font-size-asian="8pt" style:font-size-complex="8pt"/>
    </style:style>
    <style:style style:name="P133" style:family="paragraph" style:parent-style-name="Standard">
      <style:paragraph-properties fo:margin-left="1cm" fo:margin-right="0cm" fo:orphans="0" fo:widows="0" fo:text-indent="0cm" style:auto-text-indent="false"/>
      <style:text-properties fo:font-size="8pt" fo:language="fr" fo:country="CA" officeooo:paragraph-rsid="00090216" style:font-size-asian="8pt" style:font-size-complex="8pt"/>
    </style:style>
    <style:style style:name="P134" style:family="paragraph" style:parent-style-name="Standard">
      <style:paragraph-properties fo:margin-left="1cm" fo:margin-right="0cm" fo:orphans="0" fo:widows="0" fo:text-indent="0cm" style:auto-text-indent="false"/>
      <style:text-properties fo:font-size="8pt" fo:language="fr" fo:country="CA" officeooo:paragraph-rsid="0022a02d" style:font-size-asian="8pt" style:font-size-complex="8pt"/>
    </style:style>
    <style:style style:name="P135" style:family="paragraph" style:parent-style-name="Standard">
      <style:paragraph-properties fo:margin-left="1cm" fo:margin-right="0cm" fo:orphans="0" fo:widows="0" fo:text-indent="0cm" style:auto-text-indent="false"/>
      <style:text-properties fo:font-size="8pt" fo:language="fr" fo:country="CA" officeooo:paragraph-rsid="0020dbee" style:font-size-asian="8pt" style:font-size-complex="8pt"/>
    </style:style>
    <style:style style:name="P136" style:family="paragraph" style:parent-style-name="Standard">
      <style:paragraph-properties fo:margin-left="1cm" fo:margin-right="0cm" fo:orphans="0" fo:widows="0" fo:text-indent="0cm" style:auto-text-indent="false"/>
      <style:text-properties fo:font-size="8pt" fo:language="fr" fo:country="CA" officeooo:paragraph-rsid="001c0e5a" style:font-size-asian="8pt" style:font-size-complex="8pt"/>
    </style:style>
    <style:style style:name="P137" style:family="paragraph" style:parent-style-name="Standard">
      <style:paragraph-properties fo:orphans="0" fo:widows="0" fo:break-before="page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fo:font-weight="bold" officeooo:paragraph-rsid="00090216" style:font-size-asian="8pt" style:font-weight-asian="bold" style:font-size-complex="8pt" style:font-weight-complex="bold"/>
    </style:style>
    <style:style style:name="P138" style:family="paragraph" style:parent-style-name="Standard">
      <style:paragraph-properties fo:orphans="0" fo:widows="0" fo:break-before="page">
        <style:tab-stops>
          <style:tab-stop style:position="0.51cm"/>
          <style:tab-stop style:position="6.578cm" style:type="right"/>
        </style:tab-stops>
      </style:paragraph-properties>
      <style:text-properties fo:font-size="8pt" fo:language="fr" fo:country="CA" officeooo:paragraph-rsid="0023d4b0" style:font-size-asian="8pt" style:font-size-complex="8pt"/>
    </style:style>
    <style:style style:name="P139" style:family="paragraph" style:parent-style-name="Standard">
      <style:paragraph-properties fo:margin-left="1.251cm" fo:margin-right="0cm" fo:orphans="0" fo:widows="0" fo:text-indent="0cm" style:auto-text-indent="false">
        <style:tab-stops>
          <style:tab-stop style:position="0.503cm"/>
          <style:tab-stop style:position="1.02cm"/>
        </style:tab-stops>
      </style:paragraph-properties>
      <style:text-properties fo:font-size="8pt" fo:language="fr" fo:country="CA" officeooo:paragraph-rsid="00193563" style:font-size-asian="8pt" style:font-size-complex="8pt"/>
    </style:style>
    <style:style style:name="P140" style:family="paragraph" style:parent-style-name="Standard">
      <style:paragraph-properties fo:margin-left="0.501cm" fo:margin-right="0cm" fo:orphans="0" fo:widows="0" fo:text-indent="0cm" style:auto-text-indent="false"/>
      <style:text-properties fo:font-size="8pt" fo:language="fr" fo:country="CA" officeooo:paragraph-rsid="002eee0d" style:font-size-asian="8pt" style:font-size-complex="8pt"/>
    </style:style>
    <style:style style:name="P141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.51cm"/>
          <style:tab-stop style:position="6.578cm" style:type="right"/>
        </style:tab-stops>
      </style:paragraph-properties>
      <style:text-properties fo:font-size="8pt" fo:language="fr" fo:country="CA" officeooo:rsid="0029806c" officeooo:paragraph-rsid="0029806c" style:font-size-asian="8pt" style:font-size-complex="8pt"/>
    </style:style>
    <style:style style:name="P142" style:family="paragraph" style:parent-style-name="Standard">
      <style:paragraph-properties fo:margin-left="0cm" fo:margin-right="0cm" fo:text-indent="1cm" style:auto-text-indent="false"/>
      <style:text-properties fo:font-size="8pt" fo:language="fr" fo:country="CA" officeooo:paragraph-rsid="00089542" style:font-size-asian="8pt" style:font-size-complex="8pt"/>
    </style:style>
    <style:style style:name="P143" style:family="paragraph" style:parent-style-name="Standard">
      <style:paragraph-properties fo:margin-left="1cm" fo:margin-right="0cm" fo:orphans="0" fo:widows="0" fo:text-indent="-1cm" style:auto-text-indent="false"/>
      <style:text-properties fo:font-size="8pt" fo:language="fr" fo:country="CA" officeooo:paragraph-rsid="000ebaab" style:font-size-asian="8pt" style:font-size-complex="8pt"/>
    </style:style>
    <style:style style:name="P144" style:family="paragraph" style:parent-style-name="Standard">
      <style:paragraph-properties fo:margin-left="1cm" fo:margin-right="0cm" fo:orphans="0" fo:widows="0" fo:text-indent="-1cm" style:auto-text-indent="false"/>
      <style:text-properties fo:font-size="8pt" fo:language="fr" fo:country="CA" officeooo:paragraph-rsid="000c171c" style:font-size-asian="8pt" style:font-size-complex="8pt"/>
    </style:style>
    <style:style style:name="P145" style:family="paragraph" style:parent-style-name="Standard">
      <style:paragraph-properties fo:margin-left="0cm" fo:margin-right="0cm" fo:orphans="0" fo:widows="0" fo:text-indent="1.251cm" style:auto-text-indent="false"/>
      <style:text-properties fo:font-size="8pt" fo:language="fr" fo:country="CA" officeooo:paragraph-rsid="00090216" style:font-size-asian="8pt" style:font-size-complex="8pt"/>
    </style:style>
    <style:style style:name="P146" style:family="paragraph" style:parent-style-name="Standard">
      <style:paragraph-properties fo:margin-left="0cm" fo:margin-right="0cm" fo:orphans="0" fo:widows="0" fo:text-indent="1.251cm" style:auto-text-indent="false"/>
      <style:text-properties fo:font-size="8pt" fo:language="fr" fo:country="CA" officeooo:paragraph-rsid="000e6416" style:font-size-asian="8pt" style:font-size-complex="8pt"/>
    </style:style>
    <style:style style:name="P147" style:family="paragraph" style:parent-style-name="Text_20_body">
      <style:text-properties fo:font-size="6pt" style:font-size-asian="5.25pt" style:font-size-complex="6pt"/>
    </style:style>
    <style:style style:name="P148" style:family="paragraph" style:parent-style-name="Text_20_body">
      <style:text-properties fo:font-size="8pt" fo:language="fr" fo:country="CA" style:font-size-asian="7pt" style:font-size-complex="8pt"/>
    </style:style>
    <style:style style:name="P149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style style:name="P150" style:family="paragraph" style:parent-style-name="Caption">
      <style:text-properties fo:font-size="6pt" fo:language="fr" fo:country="CA" style:font-size-asian="5.25pt" style:font-size-complex="6pt"/>
    </style:style>
    <style:style style:name="P151" style:family="paragraph" style:parent-style-name="Table_20_Contents">
      <style:paragraph-properties fo:text-align="center" style:justify-single-word="false"/>
      <style:text-properties fo:font-size="11pt" fo:language="fr" fo:country="CA" fo:font-weight="bold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1pt" fo:language="fr" fo:country="CA" fo:font-weight="bold" officeooo:paragraph-rsid="00193563" style:font-size-asian="11pt" style:font-weight-asian="bold" style:font-size-complex="11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072ce3" style:font-size-asian="11pt" style:font-weight-asian="bold" style:font-size-complex="11pt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193563" style:font-size-asian="11pt" style:font-weight-asian="bold" style:font-size-complex="11pt" style:font-weight-complex="bold"/>
    </style:style>
    <style:style style:name="P155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089542" style:font-size-asian="11pt" style:font-weight-asian="bold" style:font-size-complex="11pt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c0e5a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93563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193563" officeooo:paragraph-rsid="00193563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193563" officeooo:paragraph-rsid="002eee0d" style:font-size-asian="11pt" style:font-weight-asian="bold" style:font-size-complex="11pt" style:font-weight-complex="bold"/>
    </style:style>
    <style:style style:name="P160" style:family="paragraph" style:parent-style-name="Table_20_Contents">
      <style:text-properties fo:font-size="11pt" fo:language="fr" fo:country="CA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fo:language="fr" fo:country="CA" officeooo:rsid="00193563" officeooo:paragraph-rsid="00193563" style:font-size-asian="11pt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2fda06" officeooo:paragraph-rsid="002fda06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193563" officeooo:paragraph-rsid="002fda06" style:font-size-asian="11pt" style:font-weight-asian="normal" style:font-size-complex="11pt" style:font-weight-complex="normal"/>
    </style:style>
    <style:style style:name="P164" style:family="paragraph" style:parent-style-name="Heading_20_1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089542" style:font-size-asian="8pt" style:font-size-complex="8pt"/>
    </style:style>
    <style:style style:name="P165" style:family="paragraph" style:parent-style-name="Heading_20_1">
      <style:text-properties fo:font-size="8pt" fo:language="fr" fo:country="CA" officeooo:paragraph-rsid="00072ce3" style:font-size-asian="8pt" style:font-size-complex="8pt"/>
    </style:style>
    <style:style style:name="P166" style:family="paragraph" style:parent-style-name="Heading_20_1">
      <style:paragraph-properties fo:orphans="0" fo:widows="0"/>
      <style:text-properties fo:font-size="8pt" fo:language="fr" fo:country="CA" officeooo:paragraph-rsid="00072ce3" style:font-size-asian="8pt" style:font-size-complex="8pt"/>
    </style:style>
    <style:style style:name="P167" style:family="paragraph" style:parent-style-name="Heading_20_1">
      <style:paragraph-properties fo:orphans="0" fo:widows="0"/>
      <style:text-properties fo:font-size="8pt" fo:language="fr" fo:country="CA" officeooo:paragraph-rsid="002eee0d" style:font-size-asian="8pt" style:font-size-complex="8pt"/>
    </style:style>
    <style:style style:name="P168" style:family="paragraph" style:parent-style-name="Heading_20_1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rsid="00089542" officeooo:paragraph-rsid="0012a752" style:font-size-asian="8pt" style:font-size-complex="8pt"/>
    </style:style>
    <style:style style:name="P169" style:family="paragraph" style:parent-style-name="Heading_20_1">
      <style:paragraph-properties>
        <style:tab-stops/>
      </style:paragraph-properties>
      <style:text-properties fo:font-size="8pt" fo:language="fr" fo:country="CA" officeooo:paragraph-rsid="00089542" style:font-size-asian="8pt" style:font-size-complex="8pt"/>
    </style:style>
    <style:style style:name="P170" style:family="paragraph" style:parent-style-name="Heading_20_1">
      <style:text-properties fo:font-size="8pt" fo:language="fr" fo:country="CA" officeooo:paragraph-rsid="00193563" style:font-size-asian="8pt" style:font-size-complex="8pt"/>
    </style:style>
    <style:style style:name="P171" style:family="paragraph" style:parent-style-name="Heading_20_1">
      <style:text-properties fo:font-size="8pt" fo:language="fr" fo:country="CA" officeooo:paragraph-rsid="0023d4b0" style:font-size-asian="8pt" style:font-size-complex="8pt"/>
    </style:style>
    <style:style style:name="P172" style:family="paragraph" style:parent-style-name="Heading_20_1">
      <style:paragraph-properties>
        <style:tab-stops>
          <style:tab-stop style:position="0cm"/>
          <style:tab-stop style:position="9.308cm" style:type="right"/>
          <style:tab-stop style:position="10.095cm" style:type="right"/>
        </style:tab-stops>
      </style:paragraph-properties>
      <style:text-properties fo:font-size="8pt" fo:language="fr" fo:country="CA" fo:font-weight="normal" officeooo:paragraph-rsid="00089542" style:font-size-asian="8pt" style:font-weight-asian="normal" style:font-size-complex="8pt" style:font-weight-complex="normal"/>
    </style:style>
    <style:style style:name="P173" style:family="paragraph" style:parent-style-name="Heading_20_1">
      <style:paragraph-properties fo:orphans="0" fo:widows="0"/>
      <style:text-properties fo:font-size="8pt" fo:language="fr" fo:country="CA" fo:font-weight="bold" officeooo:paragraph-rsid="00072ce3" style:font-size-asian="8pt" style:font-weight-asian="bold" style:font-size-complex="8pt" style:font-weight-complex="bold"/>
    </style:style>
    <style:style style:name="P174" style:family="paragraph" style:parent-style-name="Heading_20_1">
      <style:text-properties fo:font-size="8pt" fo:language="fr" fo:country="CA" fo:font-weight="bold" officeooo:paragraph-rsid="00090216" style:font-size-asian="8pt" style:font-weight-asian="bold" style:font-size-complex="8pt" style:font-weight-complex="bold"/>
    </style:style>
    <style:style style:name="P175" style:family="paragraph" style:parent-style-name="Heading_20_1">
      <style:text-properties fo:font-size="8pt" fo:language="fr" fo:country="CA" fo:font-weight="bold" officeooo:paragraph-rsid="001c0e5a" style:font-size-asian="8pt" style:font-weight-asian="bold" style:font-size-complex="8pt" style:font-weight-complex="bold"/>
    </style:style>
    <style:style style:name="P176" style:family="paragraph" style:parent-style-name="Heading_20_8">
      <style:paragraph-properties>
        <style:tab-stops>
          <style:tab-stop style:position="3.836cm"/>
          <style:tab-stop style:position="15.506cm" style:type="right"/>
        </style:tab-stops>
      </style:paragraph-properties>
      <style:text-properties fo:font-size="8pt" fo:language="fr" fo:country="CA" fo:font-weight="bold" officeooo:paragraph-rsid="001295fb" style:font-size-asian="8pt" style:font-weight-asian="bold" style:font-size-complex="8pt" style:font-weight-complex="bold"/>
    </style:style>
    <style:style style:name="P177" style:family="paragraph" style:parent-style-name="Heading_20_8">
      <style:paragraph-properties>
        <style:tab-stops/>
      </style:paragraph-properties>
      <style:text-properties fo:font-size="8pt" fo:language="fr" fo:country="CA" fo:font-weight="bold" officeooo:paragraph-rsid="000ab27d" style:font-size-asian="8pt" style:font-weight-asian="bold" style:font-size-complex="8pt" style:font-weight-complex="bold"/>
    </style:style>
    <style:style style:name="P178" style:family="paragraph" style:parent-style-name="Heading_20_8">
      <style:paragraph-properties>
        <style:tab-stops>
          <style:tab-stop style:position="3.794cm" style:type="right"/>
        </style:tab-stops>
      </style:paragraph-properties>
      <style:text-properties fo:font-size="8pt" fo:language="fr" fo:country="CA" fo:font-weight="bold" officeooo:paragraph-rsid="00090216" style:font-size-asian="8pt" style:font-weight-asian="bold" style:font-size-complex="8pt" style:font-weight-complex="bold"/>
    </style:style>
    <style:style style:name="P179" style:family="paragraph" style:parent-style-name="Heading_20_8">
      <style:paragraph-properties>
        <style:tab-stops>
          <style:tab-stop style:position="4.302cm" style:type="right"/>
        </style:tab-stops>
      </style:paragraph-properties>
      <style:text-properties fo:font-size="8pt" fo:language="fr" fo:country="CA" fo:font-weight="bold" officeooo:paragraph-rsid="0008e618" style:font-size-asian="8pt" style:font-weight-asian="bold" style:font-size-complex="8pt" style:font-weight-complex="bold"/>
    </style:style>
    <style:style style:name="P180" style:family="paragraph" style:parent-style-name="Heading_20_8">
      <style:paragraph-properties>
        <style:tab-stops>
          <style:tab-stop style:position="3.836cm"/>
          <style:tab-stop style:position="15.506cm" style:type="right"/>
        </style:tab-stops>
      </style:paragraph-properties>
      <style:text-properties fo:font-size="8pt" fo:language="fr" fo:country="CA" fo:font-weight="bold" officeooo:rsid="001dc734" officeooo:paragraph-rsid="0022a02d" style:font-size-asian="8pt" style:font-weight-asian="bold" style:font-size-complex="8pt" style:font-weight-complex="bold"/>
    </style:style>
    <style:style style:name="P181" style:family="paragraph" style:parent-style-name="Heading_20_8">
      <style:paragraph-properties>
        <style:tab-stops>
          <style:tab-stop style:position="15.462cm" style:type="right"/>
        </style:tab-stops>
      </style:paragraph-properties>
      <style:text-properties fo:font-size="8pt" fo:language="fr" fo:country="CA" fo:font-weight="bold" officeooo:paragraph-rsid="0023d4b0" style:font-size-asian="8pt" style:font-weight-asian="bold" style:font-size-complex="8pt" style:font-weight-complex="bold"/>
    </style:style>
    <style:style style:name="P182" style:family="paragraph" style:parent-style-name="Heading_20_8">
      <style:paragraph-properties style:text-autospace="ideograph-alpha"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officeooo:paragraph-rsid="000ab27d" style:font-size-asian="8pt" style:font-size-complex="8pt"/>
    </style:style>
    <style:style style:name="P183" style:family="paragraph" style:parent-style-name="Heading_20_8">
      <style:paragraph-properties>
        <style:tab-stops>
          <style:tab-stop style:position="0cm"/>
          <style:tab-stop style:position="9.308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184" style:family="paragraph" style:parent-style-name="Heading_20_8">
      <style:paragraph-properties>
        <style:tab-stops>
          <style:tab-stop style:position="0.513cm"/>
          <style:tab-stop style:position="4.207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185" style:family="paragraph" style:parent-style-name="Heading_20_8">
      <style:paragraph-properties>
        <style:tab-stops>
          <style:tab-stop style:position="4.302cm" style:type="right"/>
        </style:tab-stops>
      </style:paragraph-properties>
      <style:text-properties fo:font-size="8pt" fo:language="fr" fo:country="CA" officeooo:paragraph-rsid="0008e618" style:font-size-asian="8pt" style:font-size-complex="8pt"/>
    </style:style>
    <style:style style:name="P186" style:family="paragraph" style:parent-style-name="Heading_20_8">
      <style:paragraph-properties>
        <style:tab-stops>
          <style:tab-stop style:position="4.302cm" style:type="right"/>
        </style:tab-stops>
      </style:paragraph-properties>
      <style:text-properties fo:font-size="8pt" fo:language="fr" fo:country="CA" officeooo:paragraph-rsid="00193563" style:font-size-asian="8pt" style:font-size-complex="8pt"/>
    </style:style>
    <style:style style:name="P187" style:family="paragraph" style:parent-style-name="Heading_20_8">
      <style:paragraph-properties style:text-autospace="ideograph-alpha">
        <style:tab-stops/>
      </style:paragraph-properties>
      <style:text-properties fo:font-size="8pt" fo:language="fr" fo:country="CA" officeooo:paragraph-rsid="0008e618" style:font-size-asian="8pt" style:font-size-complex="8pt"/>
    </style:style>
    <style:style style:name="P188" style:family="paragraph" style:parent-style-name="Heading_20_8">
      <style:paragraph-properties style:text-autospace="ideograph-alpha">
        <style:tab-stops/>
      </style:paragraph-properties>
      <style:text-properties fo:font-size="8pt" fo:language="fr" fo:country="CA" officeooo:paragraph-rsid="0014051a" style:font-size-asian="8pt" style:font-size-complex="8pt"/>
    </style:style>
    <style:style style:name="P189" style:family="paragraph" style:parent-style-name="Heading_20_8">
      <style:paragraph-properties style:text-autospace="ideograph-alpha">
        <style:tab-stops/>
      </style:paragraph-properties>
      <style:text-properties fo:font-size="8pt" fo:language="fr" fo:country="CA" officeooo:paragraph-rsid="000caf61" style:font-size-asian="8pt" style:font-size-complex="8pt"/>
    </style:style>
    <style:style style:name="P190" style:family="paragraph" style:parent-style-name="Heading_20_8">
      <style:paragraph-properties style:text-autospace="ideograph-alpha">
        <style:tab-stops/>
      </style:paragraph-properties>
      <style:text-properties fo:font-size="8pt" fo:language="fr" fo:country="CA" officeooo:paragraph-rsid="00090216" style:font-size-asian="8pt" style:font-size-complex="8pt"/>
    </style:style>
    <style:style style:name="P191" style:family="paragraph" style:parent-style-name="Heading_20_8">
      <style:paragraph-properties fo:orphans="0" fo:widows="0" style:text-autospace="ideograph-alpha">
        <style:tab-stops/>
      </style:paragraph-properties>
      <style:text-properties fo:font-size="8pt" fo:language="fr" fo:country="CA" officeooo:paragraph-rsid="00090216" style:font-size-asian="8pt" style:font-size-complex="8pt"/>
    </style:style>
    <style:style style:name="P192" style:family="paragraph" style:parent-style-name="Heading_20_8">
      <style:paragraph-properties fo:margin-left="0cm" fo:margin-right="0cm" fo:text-indent="1.251cm" style:auto-text-indent="false">
        <style:tab-stops/>
      </style:paragraph-properties>
      <style:text-properties fo:font-size="8pt" fo:language="fr" fo:country="CA" officeooo:paragraph-rsid="000ab27d" style:font-size-asian="8pt" style:font-size-complex="8pt"/>
    </style:style>
    <style:style style:name="P193" style:family="paragraph" style:parent-style-name="Heading_20_8">
      <style:paragraph-properties fo:margin-left="0cm" fo:margin-right="0cm" fo:text-indent="1.251cm" style:auto-text-indent="false" style:text-autospace="ideograph-alpha">
        <style:tab-stops/>
      </style:paragraph-properties>
      <style:text-properties fo:font-size="8pt" fo:language="fr" fo:country="CA" officeooo:paragraph-rsid="000caf61" style:font-size-asian="8pt" style:font-size-complex="8pt"/>
    </style:style>
    <style:style style:name="P194" style:family="paragraph" style:parent-style-name="Heading_20_8">
      <style:paragraph-properties fo:margin-left="0cm" fo:margin-right="0cm" fo:text-indent="1.251cm" style:auto-text-indent="false" style:text-autospace="ideograph-alpha">
        <style:tab-stops/>
      </style:paragraph-properties>
      <style:text-properties fo:font-size="8pt" fo:language="fr" fo:country="CA" officeooo:paragraph-rsid="00292661" style:font-size-asian="8pt" style:font-size-complex="8pt"/>
    </style:style>
    <style:style style:name="P195" style:family="paragraph" style:parent-style-name="Heading_20_8">
      <style:paragraph-properties fo:margin-left="2.501cm" fo:margin-right="0cm" fo:text-align="start" style:justify-single-word="false" fo:text-indent="-2.54cm" style:auto-text-indent="false">
        <style:tab-stops>
          <style:tab-stop style:position="3.794cm" style:type="right"/>
        </style:tab-stops>
      </style:paragraph-properties>
      <style:text-properties fo:font-size="8pt" fo:language="fr" fo:country="CA" officeooo:paragraph-rsid="0015c0f0" style:font-size-asian="8pt" style:font-size-complex="8pt"/>
    </style:style>
    <style:style style:name="P196" style:family="paragraph" style:parent-style-name="Heading_20_8">
      <style:paragraph-properties fo:margin-left="5.002cm" fo:margin-right="0cm" fo:text-align="start" style:justify-single-word="false" fo:text-indent="-2.54cm" style:auto-text-indent="false">
        <style:tab-stops>
          <style:tab-stop style:position="3.794cm" style:type="right"/>
        </style:tab-stops>
      </style:paragraph-properties>
      <style:text-properties fo:font-size="8pt" fo:language="fr" fo:country="CA" officeooo:paragraph-rsid="002d15cd" style:font-size-asian="8pt" style:font-size-complex="8pt"/>
    </style:style>
    <style:style style:name="P197" style:family="paragraph" style:parent-style-name="Heading_20_3">
      <style:paragraph-properties>
        <style:tab-stops>
          <style:tab-stop style:position="0.536cm"/>
          <style:tab-stop style:position="10.095cm" style:type="right"/>
        </style:tab-stops>
      </style:paragraph-properties>
      <style:text-properties fo:font-size="8pt" fo:language="fr" fo:country="CA" officeooo:paragraph-rsid="00089542" style:font-size-asian="8pt" style:font-size-complex="8pt"/>
    </style:style>
    <style:style style:name="P198" style:family="paragraph" style:parent-style-name="Heading_20_3">
      <style:paragraph-properties>
        <style:tab-stops>
          <style:tab-stop style:position="0.536cm"/>
          <style:tab-stop style:position="1.02cm"/>
          <style:tab-stop style:position="15.48cm" style:type="right"/>
        </style:tab-stops>
      </style:paragraph-properties>
      <style:text-properties fo:font-size="8pt" fo:language="fr" fo:country="CA" officeooo:paragraph-rsid="0008e618" style:font-size-asian="8pt" style:font-size-complex="8pt"/>
    </style:style>
    <style:style style:name="P199" style:family="paragraph" style:parent-style-name="Heading_20_3">
      <style:paragraph-properties>
        <style:tab-stops>
          <style:tab-stop style:position="0.536cm"/>
          <style:tab-stop style:position="1.02cm"/>
          <style:tab-stop style:position="15.48cm" style:type="right"/>
        </style:tab-stops>
      </style:paragraph-properties>
      <style:text-properties fo:font-size="8pt" fo:language="fr" fo:country="CA" officeooo:paragraph-rsid="000caf61" style:font-size-asian="8pt" style:font-size-complex="8pt"/>
    </style:style>
    <style:style style:name="P200" style:family="paragraph" style:parent-style-name="Heading_20_3">
      <style:paragraph-properties>
        <style:tab-stops>
          <style:tab-stop style:position="0.536cm"/>
          <style:tab-stop style:position="15.498cm" style:type="right"/>
        </style:tab-stops>
      </style:paragraph-properties>
      <style:text-properties fo:font-size="8pt" fo:language="fr" fo:country="CA" officeooo:paragraph-rsid="0024c183" style:font-size-asian="8pt" style:font-size-complex="8pt"/>
    </style:style>
    <style:style style:name="P201" style:family="paragraph" style:parent-style-name="Heading_20_3">
      <style:paragraph-properties>
        <style:tab-stops>
          <style:tab-stop style:position="0.088cm"/>
          <style:tab-stop style:position="9.955cm" style:leader-style="dotted" style:leader-text="."/>
          <style:tab-stop style:position="12.377cm" style:leader-style="dotted" style:leader-text="."/>
          <style:tab-stop style:position="15.152cm" style:type="right"/>
        </style:tab-stops>
      </style:paragraph-properties>
      <style:text-properties fo:font-size="8pt" fo:language="fr" fo:country="CA" officeooo:paragraph-rsid="0023d4b0" style:font-size-asian="8pt" style:font-size-complex="8pt"/>
    </style:style>
    <style:style style:name="P202" style:family="paragraph" style:parent-style-name="Heading_20_3">
      <style:paragraph-properties>
        <style:tab-stops>
          <style:tab-stop style:position="0.088cm"/>
          <style:tab-stop style:position="9.955cm" style:leader-style="dotted" style:leader-text="."/>
          <style:tab-stop style:position="12.377cm" style:leader-style="dotted" style:leader-text="."/>
          <style:tab-stop style:position="15.152cm" style:type="right"/>
        </style:tab-stops>
      </style:paragraph-properties>
      <style:text-properties fo:font-size="8pt" fo:language="fr" fo:country="CA" officeooo:rsid="00278741" officeooo:paragraph-rsid="00278741" style:font-size-asian="8pt" style:font-size-complex="8pt"/>
    </style:style>
    <style:style style:name="P203" style:family="paragraph" style:parent-style-name="Heading_20_3">
      <style:paragraph-properties>
        <style:tab-stops>
          <style:tab-stop style:position="0.048cm"/>
          <style:tab-stop style:position="0.536cm"/>
        </style:tab-stops>
      </style:paragraph-properties>
      <style:text-properties fo:font-size="8pt" fo:language="fr" fo:country="CA" style:text-underline-style="none" fo:font-weight="bold" officeooo:paragraph-rsid="001295fb" style:font-size-asian="8pt" style:font-weight-asian="bold" style:font-size-complex="8pt" style:font-weight-complex="bold"/>
    </style:style>
    <style:style style:name="P204" style:family="paragraph" style:parent-style-name="Heading_20_3" style:list-style-name="L3">
      <style:text-properties fo:language="fr" fo:country="CA" officeooo:paragraph-rsid="00193563"/>
    </style:style>
    <style:style style:name="P205" style:family="paragraph" style:parent-style-name="Heading_20_6">
      <style:paragraph-properties>
        <style:tab-stops>
          <style:tab-stop style:position="6.315cm" style:type="right"/>
        </style:tab-stops>
      </style:paragraph-properties>
      <style:text-properties fo:font-size="8pt" fo:language="fr" fo:country="CA" style:text-underline-style="none" fo:font-weight="bold" officeooo:paragraph-rsid="00072ce3" style:font-size-asian="8pt" style:font-weight-asian="bold" style:font-size-complex="8pt" style:font-weight-complex="bold"/>
    </style:style>
    <style:style style:name="P206" style:family="paragraph" style:parent-style-name="Heading_20_6">
      <style:paragraph-properties>
        <style:tab-stops>
          <style:tab-stop style:position="6.315cm" style:type="right"/>
        </style:tab-stops>
      </style:paragraph-properties>
      <style:text-properties fo:font-size="8pt" fo:language="fr" fo:country="CA" style:text-underline-style="none" officeooo:paragraph-rsid="00072ce3" style:font-size-asian="8pt" style:font-size-complex="8pt"/>
    </style:style>
    <style:style style:name="P207" style:family="paragraph" style:parent-style-name="Heading_20_4">
      <style:paragraph-properties>
        <style:tab-stops/>
      </style:paragraph-properties>
      <style:text-properties fo:font-size="8pt" fo:language="fr" fo:country="CA" officeooo:paragraph-rsid="00072ce3" style:font-size-asian="8pt" style:font-size-complex="8pt"/>
    </style:style>
    <style:style style:name="P208" style:family="paragraph" style:parent-style-name="Heading_20_4">
      <style:paragraph-properties>
        <style:tab-stops>
          <style:tab-stop style:position="0.506cm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209" style:family="paragraph" style:parent-style-name="Heading_20_4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210" style:family="paragraph" style:parent-style-name="Heading_20_4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089542" style:font-size-asian="8pt" style:font-size-complex="8pt"/>
    </style:style>
    <style:style style:name="P211" style:family="paragraph" style:parent-style-name="Heading_20_4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fo:font-weight="normal" officeooo:paragraph-rsid="00072ce3" style:font-size-asian="8pt" style:font-weight-asian="normal" style:font-size-complex="8pt" style:font-weight-complex="normal"/>
    </style:style>
    <style:style style:name="P212" style:family="paragraph" style:parent-style-name="Heading_20_4">
      <style:text-properties fo:font-size="8pt" fo:language="fr" fo:country="CA" fo:font-weight="normal" officeooo:paragraph-rsid="000caf61" style:font-size-asian="8pt" style:font-weight-asian="normal" style:font-size-complex="8pt" style:font-weight-complex="normal"/>
    </style:style>
    <style:style style:name="P213" style:family="paragraph" style:parent-style-name="Heading_20_5">
      <style:text-properties fo:font-size="8pt" fo:language="fr" fo:country="CA" officeooo:paragraph-rsid="00072ce3" style:font-size-asian="8pt" style:font-size-complex="8pt"/>
    </style:style>
    <style:style style:name="P214" style:family="paragraph" style:parent-style-name="Heading_20_5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072ce3" style:font-size-asian="8pt" style:font-size-complex="8pt"/>
    </style:style>
    <style:style style:name="P215" style:family="paragraph" style:parent-style-name="Heading_20_5">
      <style:text-properties fo:font-size="8pt" fo:language="fr" fo:country="CA" officeooo:paragraph-rsid="000caf61" style:font-size-asian="8pt" style:font-size-complex="8pt"/>
    </style:style>
    <style:style style:name="P216" style:family="paragraph" style:parent-style-name="Heading_20_5">
      <style:text-properties fo:font-size="8pt" fo:language="fr" fo:country="CA" officeooo:paragraph-rsid="000e6416" style:font-size-asian="8pt" style:font-size-complex="8pt"/>
    </style:style>
    <style:style style:name="P217" style:family="paragraph" style:parent-style-name="Heading_20_5">
      <style:text-properties fo:font-size="8pt" fo:language="fr" fo:country="CA" officeooo:paragraph-rsid="00292661" style:font-size-asian="8pt" style:font-size-complex="8pt"/>
    </style:style>
    <style:style style:name="P218" style:family="paragraph" style:parent-style-name="Heading_20_5">
      <style:text-properties fo:font-size="8pt" fo:language="fr" fo:country="CA" fo:font-weight="normal" officeooo:paragraph-rsid="00089542" style:font-size-asian="8pt" style:font-weight-asian="normal" style:font-size-complex="8pt" style:font-weight-complex="normal"/>
    </style:style>
    <style:style style:name="P219" style:family="paragraph" style:parent-style-name="Heading_20_2">
      <style:text-properties fo:font-size="8pt" fo:language="fr" fo:country="CA" officeooo:paragraph-rsid="001295fb" style:font-size-asian="8pt" style:font-size-complex="8pt"/>
    </style:style>
    <style:style style:name="P220" style:family="paragraph" style:parent-style-name="Heading_20_2">
      <style:text-properties fo:font-size="8pt" fo:language="fr" fo:country="CA" officeooo:paragraph-rsid="0022a02d" style:font-size-asian="8pt" style:font-size-complex="8pt"/>
    </style:style>
    <style:style style:name="P221" style:family="paragraph" style:parent-style-name="Heading_20_9">
      <style:paragraph-properties>
        <style:tab-stops/>
      </style:paragraph-properties>
      <style:text-properties fo:font-size="8pt" fo:language="fr" fo:country="CA" officeooo:paragraph-rsid="0012a752" style:font-size-asian="8pt" style:font-size-complex="8pt"/>
    </style:style>
    <style:style style:name="T1" style:family="text">
      <style:text-properties officeooo:rsid="00072ce3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193563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1a393e" style:font-size-asian="8pt" style:font-weight-asian="bold" style:font-size-complex="8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2ce3" style:font-weight-asian="normal" style:font-weight-complex="normal"/>
    </style:style>
    <style:style style:name="T9" style:family="text">
      <style:text-properties fo:font-weight="normal" officeooo:rsid="000ab27d" style:font-weight-asian="normal" style:font-weight-complex="normal"/>
    </style:style>
    <style:style style:name="T10" style:family="text">
      <style:text-properties fo:font-weight="normal" officeooo:rsid="001f07ac" style:font-weight-asian="normal" style:font-weight-complex="normal"/>
    </style:style>
    <style:style style:name="T11" style:family="text">
      <style:text-properties fo:font-weight="normal" officeooo:rsid="0022115f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4457" style:font-weight-asian="bold" style:font-weight-complex="bold"/>
    </style:style>
    <style:style style:name="T14" style:family="text">
      <style:text-properties fo:font-weight="bold" officeooo:rsid="001f07ac" style:font-weight-asian="bold" style:font-weight-complex="bold"/>
    </style:style>
    <style:style style:name="T15" style:family="text">
      <style:text-properties fo:font-weight="bold" officeooo:rsid="0020dbee" style:font-weight-asian="bold" style:font-weight-complex="bold"/>
    </style:style>
    <style:style style:name="T16" style:family="text">
      <style:text-properties fo:font-weight="bold" officeooo:rsid="000a4449" style:font-weight-asian="bold" style:font-weight-complex="bold"/>
    </style:style>
    <style:style style:name="T17" style:family="text">
      <style:text-properties officeooo:rsid="00089542"/>
    </style:style>
    <style:style style:name="T18" style:family="text">
      <style:text-properties officeooo:rsid="0008e618"/>
    </style:style>
    <style:style style:name="T19" style:family="text">
      <style:text-properties officeooo:rsid="00090216"/>
    </style:style>
    <style:style style:name="T20" style:family="text">
      <style:text-properties officeooo:rsid="000ab27d"/>
    </style:style>
    <style:style style:name="T21" style:family="text">
      <style:text-properties officeooo:rsid="000caf61"/>
    </style:style>
    <style:style style:name="T22" style:family="text">
      <style:text-properties officeooo:rsid="000e6416"/>
    </style:style>
    <style:style style:name="T23" style:family="text">
      <style:text-properties officeooo:rsid="000ebaab"/>
    </style:style>
    <style:style style:name="T24" style:family="text">
      <style:text-properties officeooo:rsid="00112152"/>
    </style:style>
    <style:style style:name="T25" style:family="text">
      <style:text-properties officeooo:rsid="00193563"/>
    </style:style>
    <style:style style:name="T26" style:family="text">
      <style:text-properties style:text-position="super 58%"/>
    </style:style>
    <style:style style:name="T27" style:family="text">
      <style:text-properties officeooo:rsid="001a393e"/>
    </style:style>
    <style:style style:name="T28" style:family="text">
      <style:text-properties officeooo:rsid="0020dbee"/>
    </style:style>
    <style:style style:name="T29" style:family="text">
      <style:text-properties officeooo:rsid="0024c183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112152" style:font-weight-asian="normal" style:font-weight-complex="normal"/>
    </style:style>
    <style:style style:name="T33" style:family="text">
      <style:text-properties style:text-underline-style="none" officeooo:rsid="000f4457"/>
    </style:style>
    <style:style style:name="T34" style:family="text">
      <style:text-properties officeooo:rsid="0015c0f0"/>
    </style:style>
    <style:style style:name="T35" style:family="text">
      <style:text-properties officeooo:rsid="0024e17c"/>
    </style:style>
    <style:style style:name="T36" style:family="text">
      <style:text-properties officeooo:rsid="00278741"/>
    </style:style>
    <style:style style:name="T37" style:family="text">
      <style:text-properties officeooo:rsid="0029806c"/>
    </style:style>
    <style:style style:name="T38" style:family="text">
      <style:text-properties officeooo:rsid="002b1d68"/>
    </style:style>
    <style:style style:name="T39" style:family="text">
      <style:text-properties officeooo:rsid="002eee0d"/>
    </style:style>
    <style:style style:name="T40" style:family="text">
      <style:text-properties officeooo:rsid="002fda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151"/>
          </table:table-cell>
          <table:table-cell table:style-name="Tableau2.A1" office:value-type="string">
            <text:p text:style-name="P153">1ère année</text:p>
          </table:table-cell>
          <table:table-cell table:style-name="Tableau2.A1" office:value-type="string">
            <text:p text:style-name="P155">2ème année</text:p>
          </table:table-cell>
          <table:table-cell table:style-name="Tableau2.D1" office:value-type="string">
            <text:p text:style-name="P155">3ème année</text:p>
          </table:table-cell>
        </table:table-row>
        <table:table-row>
          <table:table-cell table:style-name="Tableau2.A2" office:value-type="string">
            <text:p text:style-name="P153">Langage</text:p>
            <text:p text:style-name="P162">(1/2)</text:p>
          </table:table-cell>
          <table:table-cell table:style-name="Tableau2.A2" office:value-type="string">
            <text:h text:style-name="P165" text:outline-level="1">L'Histoire de l'alphabet </text:h>
            <text:h text:style-name="P165" text:outline-level="1">Histoire d<text:span text:style-name="T1">u papier qui parle</text:span></text:h>
            <text:p text:style-name="P5"/>
            <text:h text:style-name="P207" text:outline-level="4">Le nom </text:h>
            <text:h text:style-name="P207" text:outline-level="4"><text:span text:style-name="T8">P</text:span><text:span text:style-name="T7">ersonnes / </text:span><text:span text:style-name="T8">A</text:span><text:span text:style-name="T7">nimaux / Choses</text:span></text:h>
            <text:p text:style-name="P21">Faire des livrets</text:p>
            <text:h text:style-name="P166" text:outline-level="1"><text:tab/>Singulier/Pluriel</text:h>
            <text:h text:style-name="P166" text:outline-level="1"><text:tab/>Masculin/Féminin</text:h>
            <text:p text:style-name="P22">Classification : propre/commun</text:p>
            <text:p text:style-name="P22"/>
            <text:h text:style-name="P208" text:outline-level="4">Le déterminant</text:h>
            <text:p text:style-name="P24"><text:tab/>Boite de grammaire</text:p>
            <text:p text:style-name="P24"><text:tab/>Défini/Indéfini</text:p>
            <text:h text:style-name="P209" text:outline-level="4"/>
            <text:h text:style-name="P209" text:outline-level="4">L'adjectif</text:h>
            <text:p text:style-name="P24"><text:tab/>Boite de grammaire</text:p>
            <text:p text:style-name="P24"><text:tab/>Affiche de la famille du nom</text:p>
            <text:p text:style-name="P24"/>
            <text:h text:style-name="P209" text:outline-level="4">Le verbe</text:h>
            <text:h text:style-name="P211" text:outline-level="4"><text:s text:c="6"/><text:span text:style-name="T1">H</text:span>istoire de Montessori nom/verbe</text:h>
            <text:p text:style-name="P24"><text:tab/>Boite de grammaire</text:p>
            <text:p text:style-name="P25"><text:s text:c="6"/>Verbes d'état vs verbe d'action</text:p>
            <text:p text:style-name="P24"/>
            <text:h text:style-name="P213" text:outline-level="5">La préposition : <text:span text:style-name="T7">Boite de grammaire</text:span></text:h>
            <text:p text:style-name="P24"/>
            <text:h text:style-name="P214" text:outline-level="5">L'adverbe : <text:span text:style-name="T7">Boite de grammaire</text:span></text:h>
            <text:p text:style-name="P24"/>
            <text:h text:style-name="P214" text:outline-level="5">Le pronom : <text:span text:style-name="T7">Boite de grammaire</text:span></text:h>
            <text:p text:style-name="P9"/>
            <text:p text:style-name="P15">Accords du nom en genre</text:p>
            <text:p text:style-name="P15"/>
            <text:p text:style-name="P15"/>
          </table:table-cell>
          <table:table-cell table:style-name="Tableau2.A2" office:value-type="string">
            <text:h text:style-name="P168" text:outline-level="1">L'Histoire de l'alphabet </text:h>
            <text:p text:style-name="P66"/>
            <text:h text:style-name="P164" text:outline-level="1"><text:span text:style-name="T12">Le déterminant : </text:span>Classification</text:h>
            <text:p text:style-name="P26"/>
            <text:h text:style-name="P164" text:outline-level="1"><text:span text:style-name="T12">L'adjectif : </text:span>Cartes de commandes, Transposition</text:h>
            <text:h text:style-name="P210" text:outline-level="4"/>
            <text:h text:style-name="P210" text:outline-level="4">Le verbe</text:h>
            <text:p text:style-name="P26"><text:tab/>Cartes de commandes</text:p>
            <text:p text:style-name="P26"><text:tab/>Temps de conjugaison </text:p>
            <text:p text:style-name="P26"><text:s text:c="16"/>I<text:span text:style-name="T17">nf</text:span>initif</text:p>
            <text:p text:style-name="P27"><text:tab/><text:tab/>présent </text:p>
            <text:p text:style-name="P27"><text:tab/><text:tab/>imparfait </text:p>
            <text:p text:style-name="P27"><text:tab/><text:tab/>futur</text:p>
            <text:h text:style-name="P218" text:outline-level="5"><text:s text:c="6"/>Cartes à glissières: Aimer et le premier groupe</text:h>
            <text:h text:style-name="P218" text:outline-level="5"><text:span text:style-name="T17"><text:s text:c="6"/>A</text:span>voir</text:h>
            <text:p text:style-name="P10"><text:s text:c="6"/>Être</text:p>
            <text:p text:style-name="P7"><text:s text:c="6"/>Les voix du verbe (active, passive)</text:p>
            <text:p text:style-name="P6"/>
            <text:h text:style-name="P197" text:outline-level="3">La préposition : <text:span text:style-name="T7">Cartes de commandes, Transposition</text:span></text:h>
            <text:h text:style-name="P197" text:outline-level="3"/>
            <text:h text:style-name="P197" text:outline-level="3">L'adverbe : <text:span text:style-name="T7">Cartes de commandes, Transposition</text:span></text:h>
            <text:p text:style-name="P86"/>
            <text:h text:style-name="P197" text:outline-level="3">Le pronom <text:span text:style-name="T7">: Cartes de commandes</text:span></text:h>
            <text:h text:style-name="P172" text:outline-level="1"><text:s text:c="18"/>Affiches vertes des pronoms</text:h>
            <text:h text:style-name="P197" text:outline-level="3"/>
            <text:h text:style-name="P197" text:outline-level="3">La conjonction</text:h>
            <text:h text:style-name="P169" text:outline-level="1"><text:s text:c="8"/><text:span text:style-name="T7">Boite de grammaire</text:span></text:h>
            <text:p text:style-name="P26"><text:tab/>Cartes de commandes</text:p>
            <text:p text:style-name="P26"><text:tab/>Transposition</text:p>
            <text:p text:style-name="P67"/>
            <text:p text:style-name="P96">Classification</text:p>
            <text:p text:style-name="P130">des <text:span text:style-name="T17">natures de mots</text:span></text:p>
            <text:p text:style-name="P142">des noms</text:p>
            <text:p text:style-name="P10"/>
            <text:p text:style-name="P15">Accords du nom en nombre et en genre</text:p>
            <text:p text:style-name="P10"/>
            <text:h text:style-name="P176" text:outline-level="8">Étude de la construction des mots</text:h>
            <text:p text:style-name="P131">Suffixes</text:p>
            <text:h text:style-name="P219" text:outline-level="2">Préfixes</text:h>
          </table:table-cell>
          <table:table-cell table:style-name="Tableau2.D2" office:value-type="string">
            <text:h text:style-name="P221" text:outline-level="9">L'histoire de notre langue</text:h>
            <text:p text:style-name="P28">Évolution du langage</text:p>
            <text:p text:style-name="P68">L'histoire du Français</text:p>
            <text:p text:style-name="P97"/>
            <text:p text:style-name="P97">Accords de l'adjectif en nombre et en genre</text:p>
            <text:p text:style-name="P98"/>
            <text:p text:style-name="P112">Cartes à glissières et conjugaison</text:p>
            <text:p text:style-name="P69">Passé composé</text:p>
            <text:p text:style-name="P69">Impératif <text:span text:style-name="T20">(</text:span>Être, Avoir, Grandi<text:span text:style-name="T20">r, </text:span>Aller, Mettre, Faire<text:span text:style-name="T20">)</text:span></text:p>
            <text:p text:style-name="P19"/>
            <text:h text:style-name="P177" text:outline-level="8">Exceptions du premier groupe</text:h>
            <text:h text:style-name="P192" text:outline-level="8">eler-eter</text:h>
            <text:h text:style-name="P192" text:outline-level="8">ger</text:h>
            <text:h text:style-name="P192" text:outline-level="8">yer</text:h>
            <text:h text:style-name="P192" text:outline-level="8">cer</text:h>
            <text:h text:style-name="P182" text:outline-level="8">Présentation du Bescherelle</text:h>
            <text:p text:style-name="P98"/>
            <text:p text:style-name="P99">Classification</text:p>
            <text:p text:style-name="P132">des éléments du discours</text:p>
            <text:p text:style-name="P132">des déterminants</text:p>
            <text:p text:style-name="P132">des adjectifs <text:span text:style-name="T21">(</text:span>Positif, comparatif, superlatif<text:span text:style-name="T21">)</text:span></text:p>
            <text:p text:style-name="P132">des noms : </text:p>
            <text:p text:style-name="P23"><text:tab/><text:tab/> <text:s text:c="2"/>Collectifs</text:p>
            <text:p text:style-name="P23"><text:tab/> <text:s text:c="11"/>concret/abstrait</text:p>
            <text:p text:style-name="P132"><text:s text:c="6"/>affiche de travail/correction</text:p>
            <text:p text:style-name="P143"><text:s text:c="11"/>Verbes d'états vs verbe <text:span text:style-name="T23">s</text:span>d'action </text:p>
            <text:p text:style-name="P144"/>
            <text:p text:style-name="P16">Étude de la construction des mots</text:p>
            <text:p text:style-name="P131">Mots composés (avec trait d'union)</text:p>
            <text:p text:style-name="P131">Familles de mots</text:p>
            <text:p text:style-name="P131">Classification (signification des suffixes)</text:p>
          </table:table-cell>
        </table:table-row>
      </table:table>
      <text:p text:style-name="P148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151"/>
            </table:table-cell>
            <table:table-cell table:style-name="Tableau1.A1" office:value-type="string">
              <text:p text:style-name="P153">1ère année</text:p>
            </table:table-cell>
            <table:table-cell table:style-name="Tableau1.A1" office:value-type="string">
              <text:p text:style-name="P155">2ème année</text:p>
            </table:table-cell>
            <table:table-cell table:style-name="Tableau1.D1" office:value-type="string">
              <text:p text:style-name="P155">3ème année</text:p>
            </table:table-cell>
          </table:table-row>
        </table:table-header-rows>
        <table:table-row>
          <table:table-cell table:style-name="Tableau1.A2" table:number-rows-spanned="2" office:value-type="string">
            <text:p text:style-name="P158">Langage </text:p>
            <text:p text:style-name="P161">(<text:span text:style-name="T40">2/2</text:span>)</text:p>
          </table:table-cell>
          <table:table-cell table:style-name="Tableau1.A2" office:value-type="string">
            <text:h text:style-name="P205" text:outline-level="6">Lecture</text:h>
            <text:p text:style-name="P29">Bons lecteurs <text:span text:style-name="T19">et l</text:span>ecteur moins habile<text:span text:style-name="T1">s :</text:span></text:p>
            <text:h text:style-name="P206" text:outline-level="6">Test de fluidité</text:h>
            <text:h text:style-name="P184" text:outline-level="8">Lire la ponctuation</text:h>
            <text:p text:style-name="P105"/>
            <text:p text:style-name="P105">Non-lecteurs</text:p>
            <text:p text:style-name="P30">Montrer les sons des lettres</text:p>
            <text:p text:style-name="P30">Montrer les mots phonétiques</text:p>
            <text:p text:style-name="P30">Montrer les phonèmes (et graphèmes)</text:p>
            <text:p text:style-name="P30">Montrer des mots contenants les graphèmes</text:p>
            <text:p text:style-name="P30">Montrer les mots mystères (ceux qu'on ne peut épeler par les sons)</text:p>
            <text:p text:style-name="P30">Identifier et lire les mots de l'environnement</text:p>
            <text:p text:style-name="P30">Lire des phrases dictées par l'enfant, écrites en cursive par l'adulte</text:p>
            <text:p text:style-name="P30">Lire des livres</text:p>
            <text:p text:style-name="P30"/>
            <text:p text:style-name="P31">Phonème / Graphème (tous,… ou presque)</text:p>
            <text:p text:style-name="P87">Syllabes</text:p>
            <text:p text:style-name="P31">Mots liens</text:p>
            <text:p text:style-name="P30"/>
            <text:p text:style-name="P106">Règles de ponctuation et majuscules</text:p>
            <text:p text:style-name="P33">La lettre majuscule en début de phrase</text:p>
            <text:p text:style-name="P33">Le point</text:p>
            <text:p text:style-name="P70"/>
            <text:h text:style-name="P173" text:outline-level="1">Les accents</text:h>
            <text:p text:style-name="P34"><text:s text:c="19"/>grave</text:p>
            <text:p text:style-name="P34"><text:s text:c="19"/>circonflexe <text:s/></text:p>
            <text:p text:style-name="P34"><text:s text:c="19"/>aigu</text:p>
            <text:p text:style-name="P71">Fonction de l'apostrophe</text:p>
            <text:p text:style-name="P71"/>
            <text:p text:style-name="P100"><text:span text:style-name="T19">R</text:span>echerche dans le dictionnaire</text:p>
            <text:p text:style-name="P37">alphabet endroit/envers</text:p>
            <text:p text:style-name="P37">ordre alphabétique (1-2-3-4-5-6-7 lettres)</text:p>
            <text:h text:style-name="P183" text:outline-level="8">Dictionnaire en folie</text:h>
            <text:p text:style-name="P113"/>
            <text:p text:style-name="P43">Jouer dans une pièce de théâtre <text:s/>(partie de l'oral)</text:p>
            <text:h text:style-name="P173" text:outline-level="1"/>
            <text:p text:style-name="P37">Noms des nombres (écriture)</text:p>
            <text:p text:style-name="P37"><text:s text:c="24"/>Chiffres</text:p>
            <text:p text:style-name="P37"><text:s text:c="24"/>10 à 20</text:p>
            <text:p text:style-name="P37"><text:s text:c="24"/>Les dizaines</text:p>
            <text:p text:style-name="P37"/>
            <text:h text:style-name="P178" text:outline-level="8"/>
            <text:p text:style-name="P145"/>
          </table:table-cell>
          <table:table-cell table:style-name="Tableau1.A2" office:value-type="string">
            <text:h text:style-name="P179" text:outline-level="8">Analyse de phrase<text:span text:style-name="T18">s : </text:span></text:h>
            <text:h text:style-name="P185" text:outline-level="8">Qu’est-ce qu’une phrase?</text:h>
            <text:h text:style-name="P198" text:outline-level="3"/>
            <text:h text:style-name="P198" text:outline-level="3">Analyse de phrases simples</text:h>
            <text:p text:style-name="P44">Description du matériel, cercles et flèches</text:p>
            <text:p text:style-name="P44">Avec des verbes d'action :</text:p>
            <text:p text:style-name="P44"><text:tab/>Trouver le verbe </text:p>
            <text:h text:style-name="P187" text:outline-level="8"><text:s text:c="6"/>Trouver le sujet</text:h>
            <text:p text:style-name="P72"/>
            <text:h text:style-name="P174" text:outline-level="1">Types de phrases</text:h>
            <text:p text:style-name="P133">déclarative /affirmative</text:p>
            <text:p text:style-name="P133">déclarative /négative</text:p>
            <text:p text:style-name="P11"><text:s text:c="12"/>interrogative</text:p>
            <text:p text:style-name="P17"><text:s text:c="13"/>exclamative</text:p>
            <text:p text:style-name="P107"/>
            <text:p text:style-name="P108">Phrases ou propositions d'un seul mot (ou presque)</text:p>
            <text:p text:style-name="P109">Constructions de phrases</text:p>
            <text:p text:style-name="P46"><text:tab/><text:span text:style-name="T18">Natures de mots</text:span></text:p>
            <text:p text:style-name="P46"/>
            <text:p text:style-name="P107">Règles de ponctuation et majuscules</text:p>
            <text:h text:style-name="P190" text:outline-level="8"><text:s text:c="7"/>Point d'interrogation</text:h>
            <text:p text:style-name="P48"><text:s text:c="7"/>Point d'exclamation</text:p>
            <text:p text:style-name="P48"><text:s text:c="8"/>Deux points et guillemets</text:p>
            <text:p text:style-name="P35"><text:s text:c="7"/>Tréma</text:p>
            <text:p text:style-name="P36"><text:s text:c="7"/>Cédille</text:p>
            <text:p text:style-name="P36"><text:s text:c="7"/>L'apostrophe</text:p>
            <text:p text:style-name="P32"><text:s text:c="7"/>Séparation des mots (bout de ligne)/tiret</text:p>
            <text:p text:style-name="P49">Notion de paragraphes et écriture</text:p>
            <text:h text:style-name="P191" text:outline-level="8">Dialogue</text:h>
            <text:p text:style-name="P8"/>
            <text:p text:style-name="P50"><text:span text:style-name="T12">Ré</text:span><text:span text:style-name="T16">daction</text:span><text:span text:style-name="T12"> </text:span>(plan/écriture)</text:p>
            <text:p text:style-name="P1"/>
            <text:p text:style-name="P137"><text:span text:style-name="T19">H</text:span>omophones</text:p>
            <text:p text:style-name="P38">a / à <text:s/>/as</text:p>
            <text:p text:style-name="P38">et / est</text:p>
            <text:p text:style-name="P38">on / ont</text:p>
            <text:p text:style-name="P38">son / sont</text:p>
            <text:p text:style-name="P73"/>
            <text:p text:style-name="P73">Noms des nombres (écriture des grands nombres)</text:p>
            <text:p text:style-name="P2"/>
            <text:p text:style-name="P101">Ordinateur</text:p>
            <text:p text:style-name="P39"><text:span text:style-name="T12"><text:s text:c="8"/></text:span>Traitement de texte</text:p>
            <text:h text:style-name="P188" text:outline-level="8"><text:s text:c="7"/>Logiciel sur disque</text:h>
            <text:p text:style-name="P12"><text:s text:c="7"/>Internet</text:p>
          </table:table-cell>
          <table:table-cell table:style-name="Tableau1.D2" office:value-type="string">
            <text:h text:style-name="P199" text:outline-level="3">Analyse de phrases simples</text:h>
            <text:p text:style-name="P45">Description du matériel, cercles et flèches</text:p>
            <text:p text:style-name="P45">Avec des verbes d'action :</text:p>
            <text:h text:style-name="P212" text:outline-level="4"><text:s text:c="5"/>Trouver le verbe </text:h>
            <text:p text:style-name="P51"><text:s text:c="5"/>Trouver le sujet</text:p>
            <text:h text:style-name="P189" text:outline-level="8"><text:s text:c="5"/>Complément Direct</text:h>
            <text:p text:style-name="P51"><text:s text:c="5"/><text:span text:style-name="T20">C</text:span>omplément indirect</text:p>
            <text:p text:style-name="P51"><text:s text:c="5"/>Complément Circonstanciel (de phrase) : lieu, temps, manière</text:p>
            <text:p text:style-name="P51"><text:span text:style-name="T7">Ordre inverse dans une phrase : </text:span><text:span text:style-name="T9">cas de la </text:span>question</text:p>
            <text:p text:style-name="P45">Pronoms personnels</text:p>
            <text:p text:style-name="P45">Une longue phrase simple</text:p>
            <text:p text:style-name="P45"/>
            <text:h text:style-name="P215" text:outline-level="5">Style: <text:span text:style-name="T7">Style présenté comme</text:span></text:h>
            <text:h text:style-name="P193" text:outline-level="8">Enrichissement du vocabulaire</text:h>
            <text:h text:style-name="P193" text:outline-level="8">Symboles de grammaire avec les boites de grammaire</text:h>
            <text:h text:style-name="P193" text:outline-level="8">Symboles de grammaire avec l'analyse de phrase</text:h>
            <text:h text:style-name="P193" text:outline-level="8">Symboles de grammaire avec son écriture propre</text:h>
            <text:h text:style-name="P193" text:outline-level="8">Symboles de grammaire avec les textes des autres</text:h>
            <text:p text:style-name="P3"/>
            <text:h text:style-name="P203" text:outline-level="3">Utilisation simple de la virgule</text:h>
            <text:p text:style-name="P114"/>
            <text:p text:style-name="P114">Rédaction : </text:p>
            <text:p text:style-name="P74"><text:s text:c="6"/><text:span text:style-name="T24">Compte-rendu</text:span> (de lecture)</text:p>
            <text:p text:style-name="P74"><text:s text:c="6"/><text:span text:style-name="T24">De</text:span>scriptions</text:p>
            <text:p text:style-name="P39"><text:span text:style-name="T31"><text:s text:c="6"/></text:span><text:span text:style-name="T32">J</text:span><text:span text:style-name="T31">ournal d</text:span><text:span text:style-name="T32">'é</text:span><text:span text:style-name="T31">cole</text:span></text:p>
            <text:p text:style-name="P88"><text:span text:style-name="T30"><text:s text:c="7"/></text:span><text:span text:style-name="T33">T</text:span>exte informatif : </text:p>
            <text:p text:style-name="P52"><text:s text:c="15"/>Schéma (nuages, <text:span text:style-name="T22">carte mentale</text:span>...)</text:p>
            <text:p text:style-name="P4"><text:s text:c="15"/>introduction, <text:span text:style-name="T22">d</text:span>éveloppement, <text:span text:style-name="T22">c</text:span>onclusion</text:p>
            <text:p text:style-name="P54">Poèmes (en écriture) : Rime pauvre / riche</text:p>
            <text:p text:style-name="P74">Auto-correction (proof reading)</text:p>
            <text:p text:style-name="P119"/>
            <text:p text:style-name="P102">Homophones</text:p>
            <text:p text:style-name="P146">où / ou</text:p>
            <text:p text:style-name="P146">ça / sa</text:p>
            <text:p text:style-name="P146">ces / ses / c’est /s'est</text:p>
            <text:p text:style-name="P146">mes / mais </text:p>
            <text:h text:style-name="P216" text:outline-level="5"/>
            <text:p text:style-name="P110">Communication orale : </text:p>
            <text:p text:style-name="P54"><text:s text:c="6"/>Les cartes de lecture interprétée</text:p>
            <text:p text:style-name="P55"><text:tab/>Enfant qui lit à voix haute</text:p>
            <text:p text:style-name="P55"><text:tab/>Préparation à la lecture à voix haute</text:p>
            <text:p text:style-name="P74"/>
            <text:p text:style-name="P101"/>
            <text:p text:style-name="P3"/>
          </table:table-cell>
        </table:table-row>
        <table:table-row>
          <table:covered-table-cell/>
          <table:table-cell table:style-name="Tableau1.D2" table:number-columns-spanned="3" office:value-type="string">
            <text:h text:style-name="P195" text:outline-level="8"><text:span text:style-name="T12">Arts du Langage : <text:s text:c="3"/></text:span><text:s text:c="8"/>Calligraphie <text:s text:c="47"/>Analyse de la calligraphie : <text:span text:style-name="T34">dimension, pente, formation des lettres, espacement, élégance, continuité </text:span></text:h>
            <text:h text:style-name="P196" text:outline-level="8"><text:s text:c="8"/>Famille de lettres <text:s text:c="39"/>Méthode du premier coup de crayon <text:s text:c="50"/><text:span text:style-name="T34">Calligraphie des majuscules</text:span></text:h>
          </table:table-cell>
          <table:covered-table-cell/>
          <table:covered-table-cell/>
        </table:table-row>
      </table:table>
      <text:p text:style-name="P150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ext:soft-page-break/>
        <table:table-row>
          <table:table-cell table:style-name="Tableau3.A1" office:value-type="string">
            <text:p text:style-name="P152"/>
          </table:table-cell>
          <table:table-cell table:style-name="Tableau3.A1" office:value-type="string">
            <text:p text:style-name="P154"><text:span text:style-name="T25">4ème</text:span> année</text:p>
          </table:table-cell>
          <table:table-cell table:style-name="Tableau3.A1" office:value-type="string">
            <text:p text:style-name="P156"><text:span text:style-name="T25">5</text:span>ème année</text:p>
          </table:table-cell>
          <table:table-cell table:style-name="Tableau3.D1" office:value-type="string">
            <text:p text:style-name="P157"><text:span text:style-name="T25">6</text:span>ème année</text:p>
          </table:table-cell>
        </table:table-row>
        <table:table-row>
          <table:table-cell table:style-name="Tableau3.A2" office:value-type="string">
            <text:p text:style-name="P154">Langage</text:p>
            <text:p text:style-name="P162">(1/2)</text:p>
          </table:table-cell>
          <table:table-cell table:style-name="Tableau3.B2" office:value-type="string">
            <text:p text:style-name="P90">Histoire du langage oral</text:p>
            <text:p text:style-name="P90">Histoire du langage écrit </text:p>
            <text:p text:style-name="P91">L'histoire du Français</text:p>
            <text:p text:style-name="P91"/>
            <text:p text:style-name="P75"><text:span text:style-name="T12">L'adjectif : </text:span>Classification</text:p>
            <text:p text:style-name="P75"/>
            <text:p text:style-name="P75"><text:span text:style-name="T12">Le déterminant :</text:span> Défini et indéfini</text:p>
            <text:p text:style-name="P75"/>
            <text:p text:style-name="P75"><text:span text:style-name="T12">L'adverbe </text:span><text:span text:style-name="T7">: </text:span><text:span text:style-name="T11">C</text:span>lassification</text:p>
            <text:p text:style-name="P75"/>
            <text:p text:style-name="P115">Le pronom :</text:p>
            <text:p text:style-name="P75"><text:s text:c="4"/>Affiches vertes des pronoms</text:p>
            <text:p text:style-name="P75"><text:s text:c="4"/>Trouver le référent dans un texte (personnes 1<text:span text:style-name="T26">ère</text:span>,…)</text:p>
            <text:p text:style-name="P75"><text:s text:c="4"/>Classification (personnels, possessifs…)</text:p>
            <text:p text:style-name="P75"/>
            <text:h text:style-name="P170" text:outline-level="1"><text:span text:style-name="T12">L'interjection : </text:span><text:s/>intro et utilisation</text:h>
            <text:p text:style-name="P75"/>
            <text:p text:style-name="P115">La conjugaison dans toute son ampleur</text:p>
            <text:p text:style-name="P75">Temps (tous en 4ème, même ceux vus au 1er cycle)</text:p>
            <text:p text:style-name="P75">Les Modes (indicatif, infinitif, participe, conditionnel, impératif, subjonctif)<text:span text:style-name="T12"><text:tab/></text:span></text:p>
            <text:h text:style-name="P186" text:outline-level="8"><text:span text:style-name="T12">Exceptions du premier groupe: <text:s/></text:span>eler-eter; <text:s/>ger; <text:s/>yer; <text:s/>cer</text:h>
            <text:p text:style-name="P75">Verbes d'état vs verbe d'action</text:p>
            <text:p text:style-name="P75"><text:span text:style-name="T25">Utilisation</text:span> du Bescherelle</text:p>
            <text:p text:style-name="P75"/>
            <text:h text:style-name="P170" text:outline-level="1"><text:span text:style-name="T14">L</text:span><text:span text:style-name="T12">'analyse de phrase simple </text:span><text:span text:style-name="T10">(retour et suite)</text:span><text:span text:style-name="T12">: </text:span></text:h>
            <text:list xml:id="list8965579442356900113" text:style-name="L3">
              <text:list-item>
                <text:p text:style-name="P125"><text:span text:style-name="T2">Attribut, apposition, sujet ou verbe composé, construction elliptique</text:span></text:p>
              </text:list-item>
              <text:list-item>
                <text:h text:style-name="P204" text:outline-level="3"><text:span text:style-name="T3">Une très longue phrase simple</text:span></text:h>
              </text:list-item>
              <text:list-item>
                <text:h text:style-name="P204" text:outline-level="3"><text:span text:style-name="T4">Phrase où l'ordre est inversé: </text:span></text:h>
              </text:list-item>
            </text:list>
            <text:p text:style-name="P139"><text:tab/><text:tab/>question</text:p>
            <text:p text:style-name="P139"><text:tab/><text:tab/>emphase</text:p>
            <text:p text:style-name="P139"><text:tab/><text:tab/>construction poétique </text:p>
            <text:list xml:id="list315802669845152866" text:style-name="L4">
              <text:list-item>
                <text:p text:style-name="P126"><text:span text:style-name="T5">P</text:span><text:span text:style-name="T4">hrase dites verbales </text:span><text:span text:style-name="T3">(construites autour de verbes)</text:span></text:p>
              </text:list-item>
            </text:list>
            <text:p text:style-name="P139"><text:tab/><text:tab/>forme emphatique </text:p>
            <text:p text:style-name="P139"><text:tab/><text:tab/>modal</text:p>
            <text:p text:style-name="P139"><text:tab/><text:tab/>négation</text:p>
            <text:list xml:id="list8217727407382142441" text:style-name="L5">
              <text:list-item>
                <text:p text:style-name="P127"><text:span text:style-name="T4">Analyse avec l'affiche A </text:span><text:span text:style-name="T3">(plutôt que les flèches)</text:span><text:span text:style-name="T4">, avec la boîte sans les noms des "compléments" </text:span><text:span text:style-name="T6">(</text:span><text:span text:style-name="T4">seulement les questions</text:span><text:span text:style-name="T6">)</text:span></text:p>
              </text:list-item>
            </text:list>
            <text:p text:style-name="P75"/>
            <text:p text:style-name="P76"><text:span text:style-name="T12">Ponctuation : </text:span>Fonction de l'apostrophe, <text:span text:style-name="T39">s</text:span>éparation des mots (bout de ligne)/tiret</text:p>
          </table:table-cell>
          <table:table-cell table:style-name="Tableau3.A2" office:value-type="string">
            <text:p text:style-name="P91">Histoire du langage oral</text:p>
            <text:p text:style-name="P91">Histoire du langage écrit </text:p>
            <text:p text:style-name="P77">L'histoire du Français</text:p>
            <text:p text:style-name="P77"/>
            <text:p text:style-name="P78"><text:span text:style-name="T12">L'adjectif : </text:span>positif, comparatif, superlatif</text:p>
            <text:p text:style-name="P78"/>
            <text:p text:style-name="P79"><text:span text:style-name="T12">Accords du nom </text:span><text:span text:style-name="T7">en nombre et en genre</text:span></text:p>
            <text:p text:style-name="P116">Accords de l'adjectif <text:span text:style-name="T7">en nombre et en genre</text:span></text:p>
            <text:p text:style-name="P79"/>
            <text:p text:style-name="P103">Les déterminants :</text:p>
            <text:p text:style-name="P134">article</text:p>
            <text:p text:style-name="P134">possessif</text:p>
            <text:p text:style-name="P134">démonstratif</text:p>
            <text:p text:style-name="P79"/>
            <text:p text:style-name="P79"><text:span text:style-name="T12">Pronoms personnels</text:span> (se,...)</text:p>
            <text:p text:style-name="P116"/>
            <text:p text:style-name="P117"><text:span text:style-name="T28">Le verbe :</text:span></text:p>
            <text:p text:style-name="P80">Les voix du verbe (active, passive, verbes transitifs et intransitifs)</text:p>
            <text:p text:style-name="P78">Les participes passés :</text:p>
            <text:p text:style-name="P78"><text:tab/>Avec être, avoir, avec cod ou sans</text:p>
            <text:p text:style-name="P78"><text:tab/>Participe présent dans une phrase</text:p>
            <text:p text:style-name="P78"><text:tab/>Verbe à l'infinitif</text:p>
            <text:p text:style-name="P78"><text:span text:style-name="T7"/></text:p>
            <text:h text:style-name="P175" text:outline-level="1">Types de phrases : </text:h>
            <text:p text:style-name="P135">déclarative /affirmative</text:p>
            <text:p text:style-name="P135">déclarative /négative</text:p>
            <text:p text:style-name="P135">interrogative</text:p>
            <text:p text:style-name="P135">exclamative</text:p>
            <text:p text:style-name="P128"><text:span text:style-name="T2"/></text:p>
            <text:p text:style-name="P40"><text:span text:style-name="T12">Classification :</text:span></text:p>
            <text:p text:style-name="P136">des éléments du discours</text:p>
            <text:p text:style-name="P136">des déterminants</text:p>
            <text:p text:style-name="P136">des adjectifs</text:p>
            <text:p text:style-name="P78"/>
            <text:h text:style-name="P180" text:outline-level="8">Etude des mots:</text:h>
            <text:p text:style-name="P134">Suffixes</text:p>
            <text:h text:style-name="P220" text:outline-level="2">Préfixes</text:h>
            <text:p text:style-name="P134">Mots composés (avec trait d'union)</text:p>
            <text:p text:style-name="P134">Familles de mots</text:p>
            <text:p text:style-name="P134">Classification (signification des suffixes)</text:p>
            <text:p text:style-name="P79"/>
            <text:p text:style-name="P78"/>
            <text:p text:style-name="P78">Noms des nombres (écriture), règles des nombres longs (&gt;100)</text:p>
            <text:p text:style-name="P78"/>
            <text:p text:style-name="P20"><text:span text:style-name="T15"/></text:p>
          </table:table-cell>
          <table:table-cell table:style-name="Tableau3.D2" office:value-type="string">
            <text:p text:style-name="P92">Histoire du langage oral</text:p>
            <text:p text:style-name="P92">Histoire du langage écrit </text:p>
            <text:p text:style-name="P95">L'histoire du Français</text:p>
            <text:p text:style-name="P41"/>
            <text:h text:style-name="P200" text:outline-level="3"><text:span text:style-name="T29">Analyse de phrases complexes: </text:span></text:h>
            <text:list xml:id="list6505151683973460005" text:style-name="L6">
              <text:list-item>
                <text:p text:style-name="P59"><text:span text:style-name="T35">utilisation des lettres A, B, C, D et E</text:span></text:p>
              </text:list-item>
              <text:list-item>
                <text:p text:style-name="P60"><text:span text:style-name="T35">affiche</text:span> D </text:p>
              </text:list-item>
              <text:list-item>
                <text:p text:style-name="P60"><text:span text:style-name="T35">matériel des flèches (questions/dénomination)</text:span></text:p>
              </text:list-item>
              <text:list-item>
                <text:p text:style-name="P83">subordonnée adjective</text:p>
              </text:list-item>
              <text:list-item>
                <text:p text:style-name="P83">subordonnée adverbiale</text:p>
              </text:list-item>
              <text:list-item>
                <text:p text:style-name="P83">subordonnée complément d'objet direct</text:p>
              </text:list-item>
              <text:list-item>
                <text:p text:style-name="P61"><text:span text:style-name="T36">subordonnée complément d'objet indirect</text:span></text:p>
              </text:list-item>
              <text:list-item>
                <text:p text:style-name="P60"><text:span text:style-name="T36">subordonnée sujet</text:span></text:p>
              </text:list-item>
              <text:list-item>
                <text:p text:style-name="P60"><text:span text:style-name="T35">affiche </text:span>B</text:p>
              </text:list-item>
              <text:list-item>
                <text:p text:style-name="P83">subordonnée de conséquence</text:p>
              </text:list-item>
              <text:list-item>
                <text:p text:style-name="P82">matériel des flèches (que les noms)</text:p>
              </text:list-item>
              <text:list-item>
                <text:p text:style-name="P60">é<text:span text:style-name="T35">criture de l'analyse sur papier</text:span></text:p>
              </text:list-item>
            </text:list>
            <text:h text:style-name="P201" text:outline-level="3"/>
            <text:h text:style-name="P202" text:outline-level="3">Analyse de phrases complexes :</text:h>
            <text:p text:style-name="P62"><text:span text:style-name="T36">Relation des subordonnées entre elles</text:span></text:p>
            <text:p text:style-name="P63"><text:span text:style-name="T36">Utilisation des cercles de relation</text:span> (I, II, III, IV, V)</text:p>
            <text:p text:style-name="P63"><text:span text:style-name="T36">Affiche C</text:span> </text:p>
            <text:p text:style-name="P81"/>
            <text:h text:style-name="P181" text:outline-level="8">Lit<text:span text:style-name="T37">té</text:span>rature : </text:h>
            <text:p text:style-name="P64">- <text:span text:style-name="T37">bibliographies</text:span></text:p>
            <text:p text:style-name="P64">- <text:span text:style-name="T37">ligne de temps de la littérature</text:span></text:p>
            <text:p text:style-name="P81"/>
            <text:h text:style-name="P217" text:outline-level="5">Style: <text:span text:style-name="T7">Style présenté comme</text:span></text:h>
            <text:h text:style-name="P194" text:outline-level="8">Enrichissement du vocabulaire</text:h>
            <text:h text:style-name="P194" text:outline-level="8">Symboles de grammaire avec les boites de grammaire</text:h>
            <text:h text:style-name="P194" text:outline-level="8">Symboles de grammaire avec l'analyse de phrase</text:h>
            <text:h text:style-name="P194" text:outline-level="8">Symboles de grammaire avec son écriture propre</text:h>
            <text:h text:style-name="P194" text:outline-level="8">Symboles de grammaire avec les textes des autres</text:h>
            <text:p text:style-name="P122"/>
            <text:p text:style-name="P118">Oral : </text:p>
            <text:p text:style-name="P81">- <text:span text:style-name="T37">cartes de lectures interprétées </text:span></text:p>
            <text:p text:style-name="P138">- Communication orale : </text:p>
            <text:p text:style-name="P56"><text:tab/><text:span text:style-name="T37">lecture à voix haute</text:span></text:p>
            <text:p text:style-name="P56"><text:tab/><text:span text:style-name="T37">entraînement à la présentaion orale : </text:span></text:p>
            <text:p text:style-name="P141">compte-rendus</text:p>
            <text:p text:style-name="P141">discours</text:p>
            <text:p text:style-name="P141">débats</text:p>
            <text:h text:style-name="P171" text:outline-level="1"><text:s text:c="6"/><text:span text:style-name="T37">Travail sur l'é</text:span>locution</text:h>
            <text:p text:style-name="P18"/>
          </table:table-cell>
        </table:table-row>
      </table:table>
      <text:p text:style-name="P147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header-rows>
          <table:table-row>
            <table:table-cell table:style-name="Tableau4.A1" office:value-type="string">
              <text:p text:style-name="P152"/>
            </table:table-cell>
            <table:table-cell table:style-name="Tableau4.A1" office:value-type="string">
              <text:p text:style-name="P154"><text:span text:style-name="T25">4ème</text:span> année</text:p>
            </table:table-cell>
            <table:table-cell table:style-name="Tableau4.A1" office:value-type="string">
              <text:p text:style-name="P156"><text:span text:style-name="T25">5</text:span>ème année</text:p>
            </table:table-cell>
            <table:table-cell table:style-name="Tableau4.D1" office:value-type="string">
              <text:p text:style-name="P157"><text:span text:style-name="T25">6</text:span>ème année</text:p>
            </table:table-cell>
          </table:table-row>
        </table:table-header-rows>
        <table:table-row>
          <table:table-cell table:style-name="Tableau4.A2" office:value-type="string">
            <text:p text:style-name="P159">Langage </text:p>
            <text:p text:style-name="P163">(<text:span text:style-name="T40">2/2</text:span>)</text:p>
          </table:table-cell>
          <table:table-cell table:style-name="Tableau4.B2" office:value-type="string">
            <text:p text:style-name="P84"><text:span text:style-name="T13">Rédaction : </text:span></text:p>
            <text:p text:style-name="P84"><text:s text:c="6"/><text:span text:style-name="T24">Compte-rendu</text:span> (de lecture)</text:p>
            <text:p text:style-name="P84"><text:s text:c="6"/><text:span text:style-name="T24">De</text:span>scriptions</text:p>
            <text:p text:style-name="P42"><text:span text:style-name="T31"><text:s text:c="6"/></text:span><text:span text:style-name="T32">J</text:span><text:span text:style-name="T31">ournal d</text:span><text:span text:style-name="T32">'é</text:span><text:span text:style-name="T31">cole</text:span></text:p>
            <text:p text:style-name="P89"><text:span text:style-name="T30"><text:s text:c="7"/></text:span><text:span text:style-name="T33">T</text:span>exte informatif : </text:p>
            <text:p text:style-name="P53"><text:s text:c="15"/>Schéma (nuages, <text:span text:style-name="T22">carte mentale</text:span>...)</text:p>
            <text:p text:style-name="P123"><text:s text:c="15"/>introduction, <text:span text:style-name="T22">d</text:span>éveloppement, <text:span text:style-name="T22">c</text:span>onclusion</text:p>
            <text:p text:style-name="P123"><text:s text:c="5"/>Écrire des rapports/ mener une recherche</text:p>
            <text:p text:style-name="P123"><text:s text:c="5"/><text:span text:style-name="T27">Lettres</text:span></text:p>
            <text:p text:style-name="P65"><text:s text:c="5"/><text:span text:style-name="T27">Plan de rédaction</text:span></text:p>
            <text:p text:style-name="P84">Auto-correction (proof reading)</text:p>
            <text:p text:style-name="P120"/>
            <text:p text:style-name="P57">Jouer dans une pièce de théâtre </text:p>
            <text:p text:style-name="P13"/>
            <text:p text:style-name="P65">Construction de phrases :</text:p>
            <text:p text:style-name="P65"><text:s text:c="6"/>avec des <text:span text:style-name="T27">natures de mots</text:span></text:p>
            <text:p text:style-name="P65"><text:s text:c="6"/>des phrases simples</text:p>
            <text:h text:style-name="P167" text:outline-level="1"><text:s text:c="6"/>des propositions</text:h>
            <text:p text:style-name="P84"/>
            <text:p text:style-name="P104"><text:span text:style-name="T39">H</text:span>omophones</text:p>
            <text:p text:style-name="P140">a / à <text:s/>/as; <text:s/>et / est; <text:s/>on / ont; <text:s/>son / sont; <text:s/>cette / cet; <text:s/>l’a / la <text:s/>(m’a / ma ; t’a / ta); <text:s/>se / ce; <text:s/>où / ou; <text:s/>ça / sa; <text:s/>ces / ses / c’est; <text:s/>mon / m’ont; <text:s/>mes / mais / met / mets</text:p>
            <text:p text:style-name="P84"/>
            <text:p text:style-name="P93">Recherche <text:span text:style-name="T12">livres de référence</text:span></text:p>
          </table:table-cell>
          <table:table-cell table:style-name="Tableau4.A2" office:value-type="string">
            <text:p text:style-name="P53"><text:span text:style-name="T15">Rédaction:</text:span></text:p>
            <text:p text:style-name="P58"><text:tab/><text:tab/><text:span text:style-name="T28">e</text:span>xposé</text:p>
            <text:p text:style-name="P58"><text:tab/><text:tab/><text:span text:style-name="T28">textes d</text:span>escripti<text:span text:style-name="T28">fs</text:span>/informatifs</text:p>
            <text:p text:style-name="P58"><text:tab/><text:tab/><text:span text:style-name="T28">textes n</text:span>arratif<text:span text:style-name="T28">s</text:span></text:p>
            <text:p text:style-name="P58"><text:tab/><text:tab/><text:span text:style-name="T28">textes </text:span>persuasif<text:span text:style-name="T28">s</text:span></text:p>
            <text:p text:style-name="P14"><text:s text:c="12"/>poèmes</text:p>
            <text:p text:style-name="P47"><text:s text:c="11"/><text:span text:style-name="T28">d</text:span>ialogue<text:span text:style-name="T28">s</text:span></text:p>
            <text:p text:style-name="P47"><text:s text:c="10"/><text:span text:style-name="T28">scén</text:span>ario de théâtre</text:p>
            <text:p text:style-name="P84"><text:s text:c="11"/><text:span text:style-name="T28">l</text:span>égende</text:p>
            <text:p text:style-name="P94"/>
          </table:table-cell>
          <table:table-cell table:style-name="Tableau4.D2" office:value-type="string">
            <text:p text:style-name="P111"><text:span text:style-name="T37">Rédaction : </text:span>Créativité en écriture</text:p>
            <text:p text:style-name="P65"><text:tab/>Figures de style</text:p>
            <text:p text:style-name="P65"><text:tab/><text:span text:style-name="T37">Effets de style (en travaillant sur la structure des phrases)</text:span></text:p>
            <text:p text:style-name="P65"><text:tab/><text:span text:style-name="T37">E</text:span>xploration <text:span text:style-name="T37">avancée</text:span></text:p>
            <text:p text:style-name="P65"><text:s text:c="17"/>Poèmes </text:p>
            <text:p text:style-name="P65"><text:s text:c="17"/>Essai<text:span text:style-name="T38">s</text:span></text:p>
            <text:p text:style-name="P65"><text:s text:c="15"/>Biographie<text:span text:style-name="T38">s</text:span> et autobiographie</text:p>
            <text:p text:style-name="P124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>
        <style:tab-stops>
          <style:tab-stop style:position="4.422cm" style:type="right"/>
        </style:tab-stops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 style:text-autospace="none">
        <style:tab-stops>
          <style:tab-stop style:position="4.89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>
        <style:tab-stops>
          <style:tab-stop style:position="0.092cm"/>
          <style:tab-stop style:position="9.063cm" style:leader-style="dotted" style:leader-text="."/>
          <style:tab-stop style:position="10.012cm" style:leader-style="dotted" style:leader-text="."/>
          <style:tab-stop style:position="10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>
        <style:tab-stops>
          <style:tab-stop style:position="0.56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>
        <style:tab-stops>
          <style:tab-stop style:position="0.536cm"/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text-indent="1.251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orphans="0" fo:widows="0" fo:text-indent="0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>
        <style:tab-stops>
          <style:tab-stop style:position="0.517cm"/>
          <style:tab-stop style:position="0.991cm"/>
          <style:tab-stop style:position="6.142cm" style:type="right"/>
        </style:tab-stops>
      </style:paragraph-properties>
      <style:text-properties fo:font-size="16pt" style:font-size-asian="16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.401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gression Montessori élémentai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Marchand</meta:initial-creator>
    <meta:creation-date>2019-07-07T09:19:40.011695000</meta:creation-date>
    <dc:date>2019-07-07T13:00:43.942733000</dc:date>
    <dc:creator>Stéphanie Marchand</dc:creator>
    <meta:editing-duration>PT2H58M8S</meta:editing-duration>
    <meta:editing-cycles>41</meta:editing-cycles>
    <meta:generator>LibreOffice/4.2.1.1$MacOSX_x86 LibreOffice_project/d7dbbd7842e6a58b0f521599204e827654e1fb8b</meta:generator>
    <meta:document-statistic meta:table-count="4" meta:image-count="0" meta:object-count="0" meta:page-count="4" meta:paragraph-count="341" meta:word-count="1314" meta:character-count="9375" meta:non-whitespace-character-count="7524"/>
  </office:meta>
</office:document-meta>
</file>