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6.501cm" fo:break-before="auto" fo:break-after="auto" table:align="margins" fo:keep-with-next="always"/>
    </style:style>
    <style:style style:name="Tableau2.A" style:family="table-column">
      <style:table-column-properties style:column-width="3.512cm" style:rel-column-width="8684*"/>
    </style:style>
    <style:style style:name="Tableau2.B" style:family="table-column">
      <style:table-column-properties style:column-width="7.662cm" style:rel-column-width="18948*"/>
    </style:style>
    <style:style style:name="Tableau2.D" style:family="table-column">
      <style:table-column-properties style:column-width="7.664cm" style:rel-column-width="18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01cm" fo:break-before="page" table:align="margins" fo:keep-with-next="always"/>
    </style:style>
    <style:style style:name="Tableau1.A" style:family="table-column">
      <style:table-column-properties style:column-width="3.512cm" style:rel-column-width="8684*"/>
    </style:style>
    <style:style style:name="Tableau1.B" style:family="table-column">
      <style:table-column-properties style:column-width="7.662cm" style:rel-column-width="18948*"/>
    </style:style>
    <style:style style:name="Tableau1.D" style:family="table-column">
      <style:table-column-properties style:column-width="7.664cm" style:rel-column-width="189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01cm" fo:break-before="auto" fo:break-after="auto" table:align="margins" fo:keep-with-next="always"/>
    </style:style>
    <style:style style:name="Tableau3.A" style:family="table-column">
      <style:table-column-properties style:column-width="3.512cm" style:rel-column-width="8684*"/>
    </style:style>
    <style:style style:name="Tableau3.B" style:family="table-column">
      <style:table-column-properties style:column-width="7.662cm" style:rel-column-width="18948*"/>
    </style:style>
    <style:style style:name="Tableau3.D" style:family="table-column">
      <style:table-column-properties style:column-width="7.664cm" style:rel-column-width="18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fo:break-before="page" table:align="margins" fo:keep-with-next="always"/>
    </style:style>
    <style:style style:name="Tableau4.A" style:family="table-column">
      <style:table-column-properties style:column-width="3.512cm" style:rel-column-width="8684*"/>
    </style:style>
    <style:style style:name="Tableau4.B" style:family="table-column">
      <style:table-column-properties style:column-width="7.662cm" style:rel-column-width="18948*"/>
    </style:style>
    <style:style style:name="Tableau4.D" style:family="table-column">
      <style:table-column-properties style:column-width="7.664cm" style:rel-column-width="1895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style style:name="P2" style:family="paragraph" style:parent-style-name="Standard">
      <style:text-properties fo:font-size="8pt" fo:language="fr" fo:country="CA" style:font-size-asian="7pt" style:font-size-complex="8pt"/>
    </style:style>
    <style:style style:name="P3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2d543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officeooo:paragraph-rsid="0055f028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55f028" style:letter-kerning="false" style:font-size-asian="8pt" style:font-weight-asian="normal" style:font-size-complex="8pt" style:font-weight-complex="bold"/>
    </style:style>
    <style:style style:name="P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1" style:family="paragraph" style:parent-style-name="Text_20_body">
      <style:text-properties fo:font-size="6pt" style:font-size-asian="5.25pt" style:font-size-complex="6pt"/>
    </style:style>
    <style:style style:name="P12" style:family="paragraph" style:parent-style-name="Text_20_body">
      <style:text-properties fo:font-size="6pt" fo:language="fr" fo:country="CA" style:font-size-asian="5.25pt" style:font-size-complex="6pt"/>
    </style:style>
    <style:style style:name="P13" style:family="paragraph" style:parent-style-name="Text_20_body">
      <style:text-properties fo:font-size="8pt" fo:language="fr" fo:country="CA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fr" fo:country="CA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072ce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08954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d379c" officeooo:paragraph-rsid="004d379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536517" officeooo:paragraph-rsid="0053651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5aba9e" officeooo:paragraph-rsid="005aba9e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fr" fo:country="CA" officeooo:rsid="00193563" officeooo:paragraph-rsid="0019356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2fda06" officeooo:paragraph-rsid="002fda06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2fda06" style:font-size-asian="11pt" style:font-weight-asian="normal" style:font-size-complex="11pt" style:font-weight-complex="normal"/>
    </style:style>
    <style:style style:name="P27" style:family="paragraph" style:parent-style-name="Caption">
      <style:text-properties fo:font-size="6pt" fo:language="fr" fo:country="CA" style:font-size-asian="5.25pt" style:font-size-complex="6pt"/>
    </style:style>
    <style:style style:name="P28" style:family="paragraph" style:parent-style-name="Caption">
      <style:paragraph-properties fo:break-before="page"/>
      <style:text-properties fo:font-size="6pt" fo:language="fr" fo:country="CA" style:font-size-asian="5.25pt" style:font-size-complex="6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3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officeooo:paragraph-rsid="0052d543" style:letter-kerning="false" style:font-size-asian="8pt" style:font-weight-asian="bold" style:font-size-complex="8pt"/>
    </style:style>
    <style:style style:name="P31" style:family="paragraph" style:parent-style-name="Standard">
      <style:paragraph-properties>
        <style:tab-stops>
          <style:tab-stop style:position="0.483cm"/>
          <style:tab-stop style:position="0.991cm"/>
          <style:tab-stop style:position="1.473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32" style:family="paragraph" style:parent-style-name="Standard">
      <style:paragraph-properties>
        <style:tab-stops>
          <style:tab-stop style:position="5.394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officeooo:paragraph-rsid="0052d543" style:letter-kerning="false" style:font-size-asian="8pt" style:font-weight-asian="bold" style:font-size-complex="8pt"/>
    </style:style>
    <style:style style:name="P33" style:family="paragraph" style:parent-style-name="Standard">
      <style:paragraph-properties>
        <style:tab-stops>
          <style:tab-stop style:position="0.108cm"/>
          <style:tab-stop style:position="10.61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officeooo:paragraph-rsid="0052d543" style:letter-kerning="false" style:font-size-asian="8pt" style:font-weight-asian="bold" style:font-size-complex="8pt"/>
    </style:style>
    <style:style style:name="P34" style:family="paragraph" style:parent-style-name="Standard">
      <style:paragraph-properties>
        <style:tab-stops>
          <style:tab-stop style:position="6.11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officeooo:paragraph-rsid="0055f028" style:letter-kerning="false" style:font-size-asian="8pt" style:font-weight-asian="bold" style:font-size-complex="8pt"/>
    </style:style>
    <style:style style:name="P35" style:family="paragraph" style:parent-style-name="Standard">
      <style:paragraph-properties>
        <style:tab-stops>
          <style:tab-stop style:position="8.731cm" style:type="right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36" style:family="paragraph" style:parent-style-name="Standard"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1a393e" style:letter-kerning="false" style:font-size-asian="8pt" style:font-weight-asian="bold" style:font-size-complex="8pt"/>
    </style:style>
    <style:style style:name="P37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64e130" style:letter-kerning="false" style:font-size-asian="8pt" style:font-weight-asian="bold" style:font-size-complex="8pt" style:font-weight-complex="bold"/>
    </style:style>
    <style:style style:name="P38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6513b7" style:letter-kerning="false" style:font-size-asian="8pt" style:font-weight-asian="bold" style:font-size-complex="8pt" style:font-weight-complex="bold"/>
    </style:style>
    <style:style style:name="P39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65c1da" style:letter-kerning="false" style:font-size-asian="8pt" style:font-weight-asian="bold" style:font-size-complex="8pt" style:font-weight-complex="bold"/>
    </style:style>
    <style:style style:name="P40" style:family="paragraph" style:parent-style-name="Standard">
      <style:paragraph-properties fo:orphans="0" fo:widows="0">
        <style:tab-stops>
          <style:tab-stop style:position="0.494cm"/>
          <style:tab-stop style:position="8.329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64e130" style:letter-kerning="false" style:font-size-asian="8pt" style:font-weight-asian="bold" style:font-size-complex="8pt" style:font-weight-complex="bold"/>
    </style:style>
    <style:style style:name="P41" style:family="paragraph" style:parent-style-name="Standard">
      <style:paragraph-properties>
        <style:tab-stops>
          <style:tab-stop style:position="3.893cm" style:type="right"/>
        </style:tab-stops>
      </style:paragraph-properties>
      <style:text-properties fo:color="#000000" style:text-outline="false" style:font-name="TimesNewRomanPS-BoldMT" fo:font-size="8pt" fo:letter-spacing="normal" fo:language="fr" fo:country="CA" style:text-underline-style="none" fo:font-weight="bold" officeooo:paragraph-rsid="0064e130" style:letter-kerning="false" style:font-size-asian="8pt" style:font-weight-asian="bold" style:font-size-complex="8pt" style:font-weight-complex="bold"/>
    </style:style>
    <style:style style:name="P42" style:family="paragraph" style:parent-style-name="Standard" style:list-style-name="L1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0d29d" style:letter-kerning="false" style:font-size-asian="8pt" style:font-weight-asian="normal" style:font-size-complex="8pt"/>
    </style:style>
    <style:style style:name="P43" style:family="paragraph" style:parent-style-name="Standard" style:list-style-name="L9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4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5f028" style:letter-kerning="false" style:font-size-asian="8pt" style:font-weight-asian="normal" style:font-size-complex="8pt"/>
    </style:style>
    <style:style style:name="P46" style:family="paragraph" style:parent-style-name="Standard" style:list-style-name="L5">
      <style:paragraph-properties>
        <style:tab-stops>
          <style:tab-stop style:position="0.534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rsid="004a8f15" officeooo:paragraph-rsid="0052d543" style:letter-kerning="false" style:font-size-asian="8pt" style:font-weight-asian="normal" style:font-size-complex="8pt"/>
    </style:style>
    <style:style style:name="P47" style:family="paragraph" style:parent-style-name="Standard" style:list-style-name="L5">
      <style:paragraph-properties>
        <style:tab-stops>
          <style:tab-stop style:position="0.534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48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49" style:family="paragraph" style:parent-style-name="Standard" style:list-style-name="L5">
      <style:paragraph-properties>
        <style:tab-stops>
          <style:tab-stop style:position="0.515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0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5f028" style:letter-kerning="false" style:font-size-asian="8pt" style:font-weight-asian="normal" style:font-size-complex="8pt"/>
    </style:style>
    <style:style style:name="P51" style:family="paragraph" style:parent-style-name="Standard" style:list-style-name="L17">
      <style:paragraph-properties>
        <style:tab-stops>
          <style:tab-stop style:position="0.508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2" style:family="paragraph" style:parent-style-name="Standard" style:list-style-name="L17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3" style:family="paragraph" style:parent-style-name="Standard" style:list-style-name="L18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4" style:family="paragraph" style:parent-style-name="Standard">
      <style:paragraph-properties>
        <style:tab-stops>
          <style:tab-stop style:position="0.483cm"/>
          <style:tab-stop style:position="0.991cm"/>
          <style:tab-stop style:position="1.47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55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56" style:family="paragraph" style:parent-style-name="Standard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7" style:family="paragraph" style:parent-style-name="Standard" style:list-style-name="L19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8" style:family="paragraph" style:parent-style-name="Standard" style:list-style-name="L19">
      <style:paragraph-properties>
        <style:tab-stops>
          <style:tab-stop style:position="0.512cm"/>
          <style:tab-stop style:position="6.578cm" style:type="right"/>
          <style:tab-stop style:position="8.34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59" style:family="paragraph" style:parent-style-name="Standard" style:list-style-name="L19">
      <style:paragraph-properties>
        <style:tab-stops>
          <style:tab-stop style:position="0.088cm"/>
          <style:tab-stop style:position="11.751cm"/>
          <style:tab-stop style:position="13.0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60" style:family="paragraph" style:parent-style-name="Standard" style:list-style-name="L10">
      <style:paragraph-properties>
        <style:tab-stops>
          <style:tab-stop style:position="10.48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61" style:family="paragraph" style:parent-style-name="Standard" style:list-style-name="L16">
      <style:paragraph-properties>
        <style:tab-stops>
          <style:tab-stop style:position="5.39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62" style:family="paragraph" style:parent-style-name="Standard">
      <style:text-properties fo:color="#000000" style:text-outline="false" style:font-name="TimesNewRomanPSMT" fo:font-size="8pt" fo:letter-spacing="normal" style:text-underline-style="none" fo:font-weight="normal" officeooo:paragraph-rsid="001dc734" style:letter-kerning="false" style:font-size-asian="8pt" style:font-weight-asian="normal" style:font-size-complex="8pt"/>
    </style:style>
    <style:style style:name="P6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13b7" style:letter-kerning="false" style:font-size-asian="8pt" style:font-weight-asian="normal" style:font-size-complex="8pt"/>
    </style:style>
    <style:style style:name="P6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c1da" style:letter-kerning="false" style:font-size-asian="8pt" style:font-weight-asian="normal" style:font-size-complex="8pt" style:font-weight-complex="bold"/>
    </style:style>
    <style:style style:name="P6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style:letter-kerning="false" style:font-size-asian="8pt" style:font-weight-asian="bold" style:font-size-complex="8pt" style:font-weight-complex="bold"/>
    </style:style>
    <style:style style:name="P66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style:letter-kerning="false" style:font-size-asian="8pt" style:font-weight-asian="bold" style:font-size-complex="8pt" style:font-weight-complex="bold"/>
    </style:style>
    <style:style style:name="P67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style:letter-kerning="false" style:font-size-asian="8pt" style:font-weight-asian="bold" style:font-size-complex="8pt" style:font-weight-complex="bold"/>
    </style:style>
    <style:style style:name="P68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rsid="0055f028" officeooo:paragraph-rsid="0055f028" style:letter-kerning="false" style:font-size-asian="8pt" style:font-weight-asian="bold" style:font-size-complex="8pt" style:font-weight-complex="bold"/>
    </style:style>
    <style:style style:name="P69" style:family="paragraph" style:parent-style-name="Standard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style:letter-kerning="false" style:font-size-asian="8pt" style:font-weight-asian="bold" style:font-size-complex="8pt" style:font-weight-complex="bold"/>
    </style:style>
    <style:style style:name="P70" style:family="paragraph" style:parent-style-name="Standard" style:list-style-name="L11">
      <style:paragraph-properties>
        <style:tab-stops>
          <style:tab-stop style:position="0.527cm"/>
          <style:tab-stop style:position="11.07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1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2" style:family="paragraph" style:parent-style-name="Standard" style:list-style-name="L12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3" style:family="paragraph" style:parent-style-name="Standard" style:list-style-name="L12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55f028" style:letter-kerning="false" style:font-size-asian="8pt" style:font-size-complex="8pt"/>
    </style:style>
    <style:style style:name="P74" style:family="paragraph" style:parent-style-name="Standard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5" style:family="paragraph" style:parent-style-name="Standard" style:list-style-name="L15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7" style:family="paragraph" style:parent-style-name="Standard" style:list-style-name="L1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78" style:family="paragraph" style:parent-style-name="Standard" style:list-style-name="L1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57bc3e" style:letter-kerning="false" style:font-size-asian="8pt" style:font-size-complex="8pt"/>
    </style:style>
    <style:style style:name="P79" style:family="paragraph" style:parent-style-name="Standard" style:list-style-name="L15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80" style:family="paragraph" style:parent-style-name="Standard" style:list-style-name="L13">
      <style:paragraph-properties>
        <style:tab-stops>
          <style:tab-stop style:position="0.512cm"/>
          <style:tab-stop style:position="7.37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8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bold" style:letter-kerning="false" style:font-size-asian="8pt" style:font-weight-asian="bold" style:font-size-complex="8pt" style:font-weight-complex="bold"/>
    </style:style>
    <style:style style:name="P8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rsid="00442ce2" officeooo:paragraph-rsid="006513b7" style:letter-kerning="false" style:font-size-asian="8pt" style:font-weight-asian="normal" style:font-size-complex="8pt" style:font-weight-complex="normal"/>
    </style:style>
    <style:style style:name="P8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P8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85" style:family="paragraph" style:parent-style-name="Standard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bf81c" style:letter-kerning="false" style:font-size-asian="8pt" style:font-weight-asian="normal" style:font-size-complex="8pt"/>
    </style:style>
    <style:style style:name="P86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8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8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e67df" style:letter-kerning="false" style:font-size-asian="8pt" style:font-weight-asian="normal" style:font-size-complex="8pt"/>
    </style:style>
    <style:style style:name="P8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4e130" style:letter-kerning="false" style:font-size-asian="8pt" style:font-weight-asian="normal" style:font-size-complex="8pt"/>
    </style:style>
    <style:style style:name="P9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13b7" style:letter-kerning="false" style:font-size-asian="8pt" style:font-weight-asian="normal" style:font-size-complex="8pt"/>
    </style:style>
    <style:style style:name="P91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92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93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1776b" style:letter-kerning="false" style:font-size-asian="8pt" style:font-weight-asian="normal" style:font-size-complex="8pt"/>
    </style:style>
    <style:style style:name="P9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c1da" style:letter-kerning="false" style:font-size-asian="8pt" style:font-weight-asian="normal" style:font-size-complex="8pt"/>
    </style:style>
    <style:style style:name="P95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96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13b7" style:letter-kerning="false" style:font-size-asian="8pt" style:font-weight-asian="normal" style:font-size-complex="8pt"/>
    </style:style>
    <style:style style:name="P9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13b7" style:letter-kerning="false" style:font-size-asian="8pt" style:font-weight-asian="normal" style:font-size-complex="8pt" style:font-weight-complex="bold"/>
    </style:style>
    <style:style style:name="P98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 style:font-weight-complex="bold"/>
    </style:style>
    <style:style style:name="P99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00" style:family="paragraph" style:parent-style-name="Standard" style:list-style-name="L68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c1da" style:letter-kerning="false" style:font-size-asian="8pt" style:font-weight-asian="normal" style:font-size-complex="8pt"/>
    </style:style>
    <style:style style:name="P101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5c1da" style:letter-kerning="false" style:font-size-asian="8pt" style:font-weight-asian="normal" style:font-size-complex="8pt"/>
    </style:style>
    <style:style style:name="P10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03" style:family="paragraph" style:parent-style-name="Standard">
      <style:paragraph-properties>
        <style:tab-stops>
          <style:tab-stop style:position="3.893cm" style:type="right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0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0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officeooo:paragraph-rsid="006513b7" style:letter-kerning="false" style:font-size-asian="8pt" style:font-size-complex="8pt"/>
    </style:style>
    <style:style style:name="P106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paragraph-rsid="005e67df" style:letter-kerning="false" style:font-size-asian="8pt" style:font-weight-asian="bold" style:font-size-complex="8pt" style:font-weight-complex="bold"/>
    </style:style>
    <style:style style:name="P107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paragraph-rsid="0065c1da" style:letter-kerning="false" style:font-size-asian="8pt" style:font-weight-asian="bold" style:font-size-complex="8pt" style:font-weight-complex="bold"/>
    </style:style>
    <style:style style:name="P108" style:family="paragraph" style:parent-style-name="Standard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64e130" style:letter-kerning="false" style:font-size-asian="8pt" style:font-weight-asian="normal" style:font-size-complex="8pt"/>
    </style:style>
    <style:style style:name="P109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fo:language="fr" fo:country="FR" style:text-underline-style="none" fo:font-weight="normal" officeooo:rsid="001a393e" officeooo:paragraph-rsid="0065c1da" style:letter-kerning="false" style:font-size-asian="8pt" style:font-weight-asian="normal" style:font-size-complex="8pt" style:font-weight-complex="bold"/>
    </style:style>
    <style:style style:name="P110" style:family="paragraph" style:parent-style-name="Standard" style:list-style-name="L5">
      <style:paragraph-properties>
        <style:tab-stops>
          <style:tab-stop style:position="0.534cm"/>
        </style:tab-stops>
      </style:paragraph-properties>
      <style:text-properties fo:font-size="8pt" officeooo:paragraph-rsid="0052d543" style:font-size-asian="8pt" style:font-size-complex="8pt"/>
    </style:style>
    <style:style style:name="P111" style:family="paragraph" style:parent-style-name="Standard" style:list-style-name="L18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112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13" style:family="paragraph" style:parent-style-name="Standard">
      <style:paragraph-properties>
        <style:tab-stops>
          <style:tab-stop style:position="0.536cm"/>
          <style:tab-stop style:position="7.717cm" style:type="right"/>
        </style:tab-stops>
      </style:paragraph-properties>
      <style:text-properties fo:font-size="8pt" style:font-size-asian="8pt" style:font-size-complex="8pt"/>
    </style:style>
    <style:style style:name="P11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15" style:family="paragraph" style:parent-style-name="Standard">
      <style:paragraph-properties>
        <style:tab-stops>
          <style:tab-stop style:position="0.529cm"/>
          <style:tab-stop style:position="13.423cm" style:type="right"/>
        </style:tab-stops>
      </style:paragraph-properties>
      <style:text-properties fo:font-size="8pt" style:font-size-asian="8pt" style:font-size-complex="8pt"/>
    </style:style>
    <style:style style:name="P116" style:family="paragraph" style:parent-style-name="Standard" style:list-style-name="L20">
      <style:paragraph-properties>
        <style:tab-stops>
          <style:tab-stop style:position="0.476cm"/>
          <style:tab-stop style:position="10.733cm" style:type="right"/>
        </style:tab-stops>
      </style:paragraph-properties>
      <style:text-properties fo:font-size="8pt" style:font-size-asian="8pt" style:font-size-complex="8pt"/>
    </style:style>
    <style:style style:name="P117" style:family="paragraph" style:parent-style-name="Standard">
      <style:paragraph-properties>
        <style:tab-stops>
          <style:tab-stop style:position="0.513cm"/>
          <style:tab-stop style:position="1.025cm"/>
          <style:tab-stop style:position="13.261cm" style:type="right"/>
        </style:tab-stops>
      </style:paragraph-properties>
      <style:text-properties fo:font-size="8pt" officeooo:paragraph-rsid="005bf81c" style:font-size-asian="8pt" style:font-size-complex="8pt"/>
    </style:style>
    <style:style style:name="P118" style:family="paragraph" style:parent-style-name="Standard">
      <style:paragraph-properties>
        <style:tab-stops>
          <style:tab-stop style:position="0.499cm"/>
          <style:tab-stop style:position="1.02cm"/>
          <style:tab-stop style:position="12.19cm" style:type="right"/>
        </style:tab-stops>
      </style:paragraph-properties>
      <style:text-properties fo:font-size="8pt" officeooo:paragraph-rsid="005bf81c" style:font-size-asian="8pt" style:font-size-complex="8pt"/>
    </style:style>
    <style:style style:name="P119" style:family="paragraph" style:parent-style-name="Standard">
      <style:paragraph-properties>
        <style:tab-stops>
          <style:tab-stop style:position="0.494cm"/>
          <style:tab-stop style:position="8.329cm" style:type="right"/>
        </style:tab-stops>
      </style:paragraph-properties>
      <style:text-properties fo:font-size="8pt" officeooo:paragraph-rsid="005bf81c" style:font-size-asian="8pt" style:font-size-complex="8pt"/>
    </style:style>
    <style:style style:name="P120" style:family="paragraph" style:parent-style-name="Standard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style:font-size-asian="8pt" style:font-size-complex="8pt"/>
    </style:style>
    <style:style style:name="P121" style:family="paragraph" style:parent-style-name="Standard" style:list-style-name="L23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officeooo:paragraph-rsid="005bf81c" style:font-size-asian="8pt" style:font-size-complex="8pt"/>
    </style:style>
    <style:style style:name="P122" style:family="paragraph" style:parent-style-name="Standard" style:list-style-name="L23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23" style:family="paragraph" style:parent-style-name="Standard" style:list-style-name="L43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style:font-size-asian="8pt" style:font-size-complex="8pt"/>
    </style:style>
    <style:style style:name="P124" style:family="paragraph" style:parent-style-name="Standard" style:list-style-name="L43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officeooo:paragraph-rsid="0061776b" style:font-size-asian="8pt" style:font-size-complex="8pt"/>
    </style:style>
    <style:style style:name="P125" style:family="paragraph" style:parent-style-name="Standard" style:list-style-name="L43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26" style:family="paragraph" style:parent-style-name="Standard" style:list-style-name="L58">
      <style:paragraph-properties>
        <style:tab-stops>
          <style:tab-stop style:position="0.515cm"/>
          <style:tab-stop style:position="11.081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27" style:family="paragraph" style:parent-style-name="Standard">
      <style:paragraph-properties>
        <style:tab-stops>
          <style:tab-stop style:position="0.517cm"/>
          <style:tab-stop style:position="13.086cm" style:type="right"/>
        </style:tab-stops>
      </style:paragraph-properties>
      <style:text-properties fo:font-size="8pt" style:font-size-asian="8pt" style:font-size-complex="8pt"/>
    </style:style>
    <style:style style:name="P128" style:family="paragraph" style:parent-style-name="Standard" style:list-style-name="L23">
      <style:paragraph-properties>
        <style:tab-stops>
          <style:tab-stop style:position="0.517cm"/>
          <style:tab-stop style:position="13.086cm" style:type="right"/>
        </style:tab-stops>
      </style:paragraph-properties>
      <style:text-properties fo:font-size="8pt" officeooo:paragraph-rsid="005bf81c" style:font-size-asian="8pt" style:font-size-complex="8pt"/>
    </style:style>
    <style:style style:name="P129" style:family="paragraph" style:parent-style-name="Standard" style:list-style-name="L23">
      <style:paragraph-properties>
        <style:tab-stops>
          <style:tab-stop style:position="0.517cm"/>
          <style:tab-stop style:position="13.086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30" style:family="paragraph" style:parent-style-name="Standard">
      <style:paragraph-properties>
        <style:tab-stops>
          <style:tab-stop style:position="9.155cm" style:type="right"/>
        </style:tab-stops>
      </style:paragraph-properties>
      <style:text-properties fo:font-size="8pt" style:font-size-asian="8pt" style:font-size-complex="8pt"/>
    </style:style>
    <style:style style:name="P13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3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e67df" style:font-size-asian="8pt" style:font-size-complex="8pt"/>
    </style:style>
    <style:style style:name="P133" style:family="paragraph" style:parent-style-name="Standard" style:list-style-name="L38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34" style:family="paragraph" style:parent-style-name="Standard" style:list-style-name="L38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c1da" style:font-size-asian="8pt" style:font-size-complex="8pt"/>
    </style:style>
    <style:style style:name="P135" style:family="paragraph" style:parent-style-name="Standard" style:list-style-name="L5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1776b" style:font-size-asian="8pt" style:font-size-complex="8pt"/>
    </style:style>
    <style:style style:name="P13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43b73" style:font-size-asian="8pt" style:font-size-complex="8pt"/>
    </style:style>
    <style:style style:name="P13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4e130" style:font-size-asian="8pt" style:font-size-complex="8pt"/>
    </style:style>
    <style:style style:name="P13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13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c1da" style:font-size-asian="8pt" style:font-size-complex="8pt"/>
    </style:style>
    <style:style style:name="P140" style:family="paragraph" style:parent-style-name="Standard">
      <style:paragraph-properties>
        <style:tab-stops>
          <style:tab-stop style:position="0.504cm"/>
          <style:tab-stop style:position="7.717cm" style:type="right"/>
        </style:tab-stops>
      </style:paragraph-properties>
      <style:text-properties fo:font-size="8pt" style:font-size-asian="8pt" style:font-size-complex="8pt"/>
    </style:style>
    <style:style style:name="P141" style:family="paragraph" style:parent-style-name="Standard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  <style:text-properties fo:font-size="8pt" style:font-size-asian="8pt" style:font-size-complex="8pt"/>
    </style:style>
    <style:style style:name="P142" style:family="paragraph" style:parent-style-name="Standard" style:list-style-name="L24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  <style:text-properties fo:font-size="8pt" style:font-size-asian="8pt" style:font-size-complex="8pt"/>
    </style:style>
    <style:style style:name="P143" style:family="paragraph" style:parent-style-name="Standard" style:list-style-name="L24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  <style:text-properties fo:font-size="8pt" officeooo:paragraph-rsid="006513b7" style:font-size-asian="8pt" style:font-size-complex="8pt"/>
    </style:style>
    <style:style style:name="P14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5" style:family="paragraph" style:parent-style-name="Standard" style:list-style-name="L52">
      <style:paragraph-properties>
        <style:tab-stops>
          <style:tab-stop style:position="15.205cm" style:type="right"/>
        </style:tab-stops>
      </style:paragraph-properties>
      <style:text-properties fo:font-size="8pt" officeooo:paragraph-rsid="0061776b" style:font-size-asian="8pt" style:font-size-complex="8pt"/>
    </style:style>
    <style:style style:name="P146" style:family="paragraph" style:parent-style-name="Standard" style:list-style-name="L52">
      <style:paragraph-properties>
        <style:tab-stops>
          <style:tab-stop style:position="15.205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47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48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49" style:family="paragraph" style:parent-style-name="Standard">
      <style:paragraph-properties>
        <style:tab-stops>
          <style:tab-stop style:position="0.512cm"/>
          <style:tab-stop style:position="9.44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0" style:family="paragraph" style:parent-style-name="Standard">
      <style:paragraph-properties>
        <style:tab-stops>
          <style:tab-stop style:position="0.512cm"/>
          <style:tab-stop style:position="9.308cm" style:type="right"/>
          <style:tab-stop style:position="9.44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1" style:family="paragraph" style:parent-style-name="Standard" style:list-style-name="L35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fd321" style:font-size-asian="8pt" style:font-size-complex="8pt"/>
    </style:style>
    <style:style style:name="P152" style:family="paragraph" style:parent-style-name="Standard">
      <style:paragraph-properties>
        <style:tab-stops>
          <style:tab-stop style:position="0.51cm"/>
          <style:tab-stop style:position="1.009cm"/>
          <style:tab-stop style:position="8.013cm" style:type="right"/>
        </style:tab-stops>
      </style:paragraph-properties>
      <style:text-properties fo:font-size="8pt" style:font-size-asian="8pt" style:font-size-complex="8pt"/>
    </style:style>
    <style:style style:name="P153" style:family="paragraph" style:parent-style-name="Standard">
      <style:paragraph-properties>
        <style:tab-stops>
          <style:tab-stop style:position="0.51cm"/>
          <style:tab-stop style:position="9.308cm" style:type="right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4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5" style:family="paragraph" style:parent-style-name="Standard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fo:font-size="8pt" officeooo:paragraph-rsid="006513b7" style:font-size-asian="8pt" style:font-size-complex="8pt"/>
    </style:style>
    <style:style style:name="P156" style:family="paragraph" style:parent-style-name="Standard">
      <style:paragraph-properties>
        <style:tab-stops>
          <style:tab-stop style:position="0.512cm"/>
          <style:tab-stop style:position="9.44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7" style:family="paragraph" style:parent-style-name="Standard">
      <style:paragraph-properties>
        <style:tab-stops>
          <style:tab-stop style:position="0.512cm"/>
          <style:tab-stop style:position="9.449cm"/>
          <style:tab-stop style:position="15.205cm" style:type="right"/>
        </style:tab-stops>
      </style:paragraph-properties>
      <style:text-properties fo:font-size="8pt" officeooo:paragraph-rsid="006513b7" style:font-size-asian="8pt" style:font-size-complex="8pt"/>
    </style:style>
    <style:style style:name="P158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59" style:family="paragraph" style:parent-style-name="Standard">
      <style:paragraph-properties>
        <style:tab-stops>
          <style:tab-stop style:position="3.893cm" style:type="right"/>
        </style:tab-stops>
      </style:paragraph-properties>
      <style:text-properties fo:font-size="8pt" style:font-size-asian="8pt" style:font-size-complex="8pt"/>
    </style:style>
    <style:style style:name="P160" style:family="paragraph" style:parent-style-name="Standard" style:list-style-name="L49">
      <style:paragraph-properties>
        <style:tab-stops>
          <style:tab-stop style:position="0.517cm"/>
          <style:tab-stop style:position="1.007cm"/>
          <style:tab-stop style:position="6.578cm" style:type="right"/>
        </style:tab-stops>
      </style:paragraph-properties>
      <style:text-properties fo:font-size="8pt" style:font-size-asian="8pt" style:font-size-complex="8pt"/>
    </style:style>
    <style:style style:name="P161" style:family="paragraph" style:parent-style-name="Standard" style:list-style-name="L49">
      <style:paragraph-properties>
        <style:tab-stops>
          <style:tab-stop style:position="0.517cm"/>
          <style:tab-stop style:position="1.007cm"/>
          <style:tab-stop style:position="6.578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62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63" style:family="paragraph" style:parent-style-name="Standard" style:list-style-name="L49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64" style:family="paragraph" style:parent-style-name="Standard" style:list-style-name="L49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65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66" style:family="paragraph" style:parent-style-name="Standard">
      <style:paragraph-properties>
        <style:tab-stops>
          <style:tab-stop style:position="0.517cm"/>
          <style:tab-stop style:position="7.37cm" style:type="right"/>
        </style:tab-stops>
      </style:paragraph-properties>
      <style:text-properties fo:font-size="8pt" style:font-size-asian="8pt" style:font-size-complex="8pt"/>
    </style:style>
    <style:style style:name="P167" style:family="paragraph" style:parent-style-name="Standard" style:list-style-name="L52">
      <style:paragraph-properties>
        <style:tab-stops>
          <style:tab-stop style:position="0.517cm"/>
          <style:tab-stop style:position="7.37cm" style:type="right"/>
        </style:tab-stops>
      </style:paragraph-properties>
      <style:text-properties fo:font-size="8pt" officeooo:paragraph-rsid="0061776b" style:font-size-asian="8pt" style:font-size-complex="8pt"/>
    </style:style>
    <style:style style:name="P168" style:family="paragraph" style:parent-style-name="Standard" style:list-style-name="L52">
      <style:paragraph-properties>
        <style:tab-stops>
          <style:tab-stop style:position="0.517cm"/>
          <style:tab-stop style:position="7.37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69" style:family="paragraph" style:parent-style-name="Standard">
      <style:paragraph-properties>
        <style:tab-stops>
          <style:tab-stop style:position="0.517cm"/>
          <style:tab-stop style:position="7.37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70" style:family="paragraph" style:parent-style-name="Standard">
      <style:paragraph-properties>
        <style:tab-stops>
          <style:tab-stop style:position="0.494cm"/>
          <style:tab-stop style:position="8.087cm" style:type="right"/>
        </style:tab-stops>
      </style:paragraph-properties>
      <style:text-properties fo:font-size="8pt" style:font-size-asian="8pt" style:font-size-complex="8pt"/>
    </style:style>
    <style:style style:name="P171" style:family="paragraph" style:parent-style-name="Standard" style:list-style-name="L69">
      <style:paragraph-properties>
        <style:tab-stops>
          <style:tab-stop style:position="0.494cm"/>
          <style:tab-stop style:position="8.087cm" style:type="right"/>
        </style:tab-stops>
      </style:paragraph-properties>
      <style:text-properties fo:font-size="8pt" officeooo:paragraph-rsid="0065c1da" style:font-size-asian="8pt" style:font-size-complex="8pt"/>
    </style:style>
    <style:style style:name="P172" style:family="paragraph" style:parent-style-name="Standard">
      <style:paragraph-properties>
        <style:tab-stops>
          <style:tab-stop style:position="0.504cm"/>
          <style:tab-stop style:position="10.557cm" style:type="right"/>
        </style:tab-stops>
      </style:paragraph-properties>
      <style:text-properties fo:font-size="8pt" style:font-size-asian="8pt" style:font-size-complex="8pt"/>
    </style:style>
    <style:style style:name="P173" style:family="paragraph" style:parent-style-name="Standard">
      <style:paragraph-properties>
        <style:tab-stops>
          <style:tab-stop style:position="0.529cm"/>
          <style:tab-stop style:position="13.423cm" style:type="right"/>
        </style:tab-stops>
      </style:paragraph-properties>
      <style:text-properties fo:font-size="8pt" style:font-size-asian="8pt" style:font-size-complex="8pt"/>
    </style:style>
    <style:style style:name="P174" style:family="paragraph" style:parent-style-name="Standard">
      <style:paragraph-properties>
        <style:tab-stops>
          <style:tab-stop style:position="0.529cm"/>
          <style:tab-stop style:position="13.423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75" style:family="paragraph" style:parent-style-name="Standard">
      <style:paragraph-properties>
        <style:tab-stops>
          <style:tab-stop style:position="9.596cm" style:type="right"/>
        </style:tab-stops>
      </style:paragraph-properties>
      <style:text-properties fo:font-size="8pt" style:font-size-asian="8pt" style:font-size-complex="8pt"/>
    </style:style>
    <style:style style:name="P176" style:family="paragraph" style:parent-style-name="Standard">
      <style:paragraph-properties>
        <style:tab-stops>
          <style:tab-stop style:position="0.476cm"/>
          <style:tab-stop style:position="10.733cm" style:type="right"/>
        </style:tab-stops>
      </style:paragraph-properties>
      <style:text-properties fo:font-size="8pt" style:font-size-asian="8pt" style:font-size-complex="8pt"/>
    </style:style>
    <style:style style:name="P177" style:family="paragraph" style:parent-style-name="Standard" style:list-style-name="L56">
      <style:paragraph-properties>
        <style:tab-stops>
          <style:tab-stop style:position="0.476cm"/>
          <style:tab-stop style:position="10.733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78" style:family="paragraph" style:parent-style-name="Standard">
      <style:paragraph-properties>
        <style:tab-stops>
          <style:tab-stop style:position="0.513cm"/>
          <style:tab-stop style:position="1.025cm"/>
          <style:tab-stop style:position="13.261cm" style:type="right"/>
        </style:tab-stops>
      </style:paragraph-properties>
      <style:text-properties fo:font-size="8pt" style:font-size-asian="8pt" style:font-size-complex="8pt"/>
    </style:style>
    <style:style style:name="P179" style:family="paragraph" style:parent-style-name="Standard">
      <style:paragraph-properties>
        <style:tab-stops>
          <style:tab-stop style:position="0.513cm"/>
          <style:tab-stop style:position="1.025cm"/>
          <style:tab-stop style:position="13.261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80" style:family="paragraph" style:parent-style-name="Standard">
      <style:paragraph-properties>
        <style:tab-stops>
          <style:tab-stop style:position="0.499cm"/>
          <style:tab-stop style:position="1.02cm"/>
          <style:tab-stop style:position="12.19cm" style:type="right"/>
        </style:tab-stops>
      </style:paragraph-properties>
      <style:text-properties fo:font-size="8pt" style:font-size-asian="8pt" style:font-size-complex="8pt"/>
    </style:style>
    <style:style style:name="P181" style:family="paragraph" style:parent-style-name="Standard">
      <style:paragraph-properties>
        <style:tab-stops>
          <style:tab-stop style:position="0.499cm"/>
          <style:tab-stop style:position="1.02cm"/>
          <style:tab-stop style:position="12.19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82" style:family="paragraph" style:parent-style-name="Standard">
      <style:paragraph-properties>
        <style:tab-stops>
          <style:tab-stop style:position="0.494cm"/>
          <style:tab-stop style:position="8.329cm" style:type="right"/>
        </style:tab-stops>
      </style:paragraph-properties>
      <style:text-properties fo:font-size="8pt" style:font-size-asian="8pt" style:font-size-complex="8pt"/>
    </style:style>
    <style:style style:name="P183" style:family="paragraph" style:parent-style-name="Standard">
      <style:paragraph-properties>
        <style:tab-stops>
          <style:tab-stop style:position="0.494cm"/>
          <style:tab-stop style:position="8.329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184" style:family="paragraph" style:parent-style-name="Standard">
      <style:paragraph-properties>
        <style:tab-stops>
          <style:tab-stop style:position="9.155cm" style:type="right"/>
        </style:tab-stops>
      </style:paragraph-properties>
      <style:text-properties fo:font-size="8pt" style:font-size-asian="8pt" style:font-size-complex="8pt"/>
    </style:style>
    <style:style style:name="P185" style:family="paragraph" style:parent-style-name="Standard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  <style:text-properties fo:font-size="8pt" style:font-size-asian="8pt" style:font-size-complex="8pt"/>
    </style:style>
    <style:style style:name="P186" style:family="paragraph" style:parent-style-name="Standard">
      <style:paragraph-properties>
        <style:tab-stops>
          <style:tab-stop style:position="0.51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8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rsid="006513b7" officeooo:paragraph-rsid="006513b7" style:font-size-asian="8pt" style:font-size-complex="8pt"/>
    </style:style>
    <style:style style:name="P188" style:family="paragraph" style:parent-style-name="Standard">
      <style:paragraph-properties>
        <style:tab-stops>
          <style:tab-stop style:position="3.279cm" style:type="right"/>
        </style:tab-stops>
      </style:paragraph-properties>
      <style:text-properties fo:font-size="8pt" style:font-size-asian="8pt" style:font-size-complex="8pt"/>
    </style:style>
    <style:style style:name="P189" style:family="paragraph" style:parent-style-name="Standard">
      <style:paragraph-properties fo:orphans="0" fo:widows="0">
        <style:tab-stops>
          <style:tab-stop style:position="0.494cm"/>
          <style:tab-stop style:position="8.329cm" style:type="right"/>
        </style:tab-stops>
      </style:paragraph-properties>
      <style:text-properties fo:font-size="8pt" fo:font-weight="bold" officeooo:paragraph-rsid="005bf81c" style:font-size-asian="8pt" style:font-weight-asian="bold" style:font-size-complex="8pt" style:font-weight-complex="bold"/>
    </style:style>
    <style:style style:name="P190" style:family="paragraph" style:parent-style-name="Standard">
      <style:paragraph-properties fo:orphans="0" fo:widows="0">
        <style:tab-stops>
          <style:tab-stop style:position="0.494cm"/>
          <style:tab-stop style:position="8.329cm" style:type="right"/>
        </style:tab-stops>
      </style:paragraph-properties>
      <style:text-properties fo:font-size="8pt" fo:font-weight="bold" officeooo:paragraph-rsid="005bf81c" style:font-size-asian="8pt" style:font-weight-asian="bold" style:font-size-complex="8pt" style:font-weight-complex="bold"/>
    </style:style>
    <style:style style:name="P191" style:family="paragraph" style:parent-style-name="Standard">
      <style:paragraph-properties fo:orphans="0" fo:widows="0">
        <style:tab-stops>
          <style:tab-stop style:position="0.494cm"/>
          <style:tab-stop style:position="8.329cm" style:type="right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192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3" style:family="paragraph" style:parent-style-name="Standard">
      <style:paragraph-properties>
        <style:tab-stops>
          <style:tab-stop style:position="0.127cm"/>
          <style:tab-stop style:position="9.017cm"/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4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5" style:family="paragraph" style:parent-style-name="Standard">
      <style:paragraph-properties>
        <style:tab-stops>
          <style:tab-stop style:position="4.422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6" style:family="paragraph" style:parent-style-name="Standard">
      <style:paragraph-properties>
        <style:tab-stops>
          <style:tab-stop style:position="9.596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7" style:family="paragraph" style:parent-style-name="Standard">
      <style:paragraph-properties>
        <style:tab-stops>
          <style:tab-stop style:position="5.516cm" style:type="right"/>
        </style:tab-stops>
      </style:paragraph-properties>
      <style:text-properties fo:font-size="8pt" fo:font-weight="bold" officeooo:paragraph-rsid="005bf81c" style:font-size-asian="8pt" style:font-weight-asian="bold" style:font-size-complex="8pt" style:font-weight-complex="bold"/>
    </style:style>
    <style:style style:name="P198" style:family="paragraph" style:parent-style-name="Standard">
      <style:paragraph-properties>
        <style:tab-stops>
          <style:tab-stop style:position="5.516cm" style:type="right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19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20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6513b7" style:font-size-asian="8pt" style:font-weight-asian="bold" style:font-size-complex="8pt" style:font-weight-complex="bold"/>
    </style:style>
    <style:style style:name="P202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3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20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6513b7" style:font-size-asian="8pt" style:font-weight-asian="bold" style:font-size-complex="8pt" style:font-weight-complex="bold"/>
    </style:style>
    <style:style style:name="P205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65c1da" style:font-size-asian="8pt" style:font-weight-asian="bold" style:font-size-complex="8pt" style:font-weight-complex="bold"/>
    </style:style>
    <style:style style:name="P206" style:family="paragraph" style:parent-style-name="Standard">
      <style:paragraph-properties>
        <style:tab-stops>
          <style:tab-stop style:position="3.893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7" style:family="paragraph" style:parent-style-name="Standard">
      <style:paragraph-properties>
        <style:tab-stops>
          <style:tab-stop style:position="3.279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8" style:family="paragraph" style:parent-style-name="Standard">
      <style:paragraph-properties>
        <style:tab-stops>
          <style:tab-stop style:position="4.422cm" style:type="right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209" style:family="paragraph" style:parent-style-name="Standard">
      <style:paragraph-properties>
        <style:tab-stops>
          <style:tab-stop style:position="9.596cm" style:type="right"/>
        </style:tab-stops>
      </style:paragraph-properties>
      <style:text-properties fo:font-size="8pt" fo:font-weight="bold" officeooo:paragraph-rsid="0064e130" style:font-size-asian="8pt" style:font-weight-asian="bold" style:font-size-complex="8pt" style:font-weight-complex="bold"/>
    </style:style>
    <style:style style:name="P210" style:family="paragraph" style:parent-style-name="Standard">
      <style:paragraph-properties>
        <style:tab-stops>
          <style:tab-stop style:position="3.893cm" style:type="right"/>
        </style:tab-stops>
      </style:paragraph-properties>
      <style:text-properties fo:font-size="8pt" fo:font-weight="bold" officeooo:paragraph-rsid="006513b7" style:font-size-asian="8pt" style:font-weight-asian="bold" style:font-size-complex="8pt" style:font-weight-complex="bold"/>
    </style:style>
    <style:style style:name="P211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61776b" style:font-size-asian="8pt" style:font-weight-asian="bold" style:font-size-complex="8pt"/>
    </style:style>
    <style:style style:name="P212" style:family="paragraph" style:parent-style-name="Standard" style:list-style-name="L1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officeooo:paragraph-rsid="0050d29d"/>
    </style:style>
    <style:style style:name="P213" style:family="paragraph" style:parent-style-name="Standard" style:list-style-name="L21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</style:style>
    <style:style style:name="P214" style:family="paragraph" style:parent-style-name="Standard" style:list-style-name="L22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</style:style>
    <style:style style:name="P215" style:family="paragraph" style:parent-style-name="Standard" style:list-style-name="L25">
      <style:paragraph-properties>
        <style:tab-stops>
          <style:tab-stop style:position="0.51cm"/>
          <style:tab-stop style:position="15.205cm" style:type="right"/>
        </style:tab-stops>
      </style:paragraph-properties>
    </style:style>
    <style:style style:name="P216" style:family="paragraph" style:parent-style-name="Standard" style:list-style-name="L3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5f9a43"/>
    </style:style>
    <style:style style:name="P217" style:family="paragraph" style:parent-style-name="Standard" style:list-style-name="L3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5f9a43"/>
    </style:style>
    <style:style style:name="P218" style:family="paragraph" style:parent-style-name="Standard" style:list-style-name="L40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9" style:family="paragraph" style:parent-style-name="Standard" style:list-style-name="L5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43b73"/>
    </style:style>
    <style:style style:name="P220" style:family="paragraph" style:parent-style-name="Standard" style:list-style-name="L59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513b7"/>
    </style:style>
    <style:style style:name="P221" style:family="paragraph" style:parent-style-name="Standard" style:list-style-name="L6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513b7"/>
    </style:style>
    <style:style style:name="P222" style:family="paragraph" style:parent-style-name="Standard" style:list-style-name="L65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513b7"/>
    </style:style>
    <style:style style:name="P223" style:family="paragraph" style:parent-style-name="Standard" style:list-style-name="L67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6513b7"/>
    </style:style>
    <style:style style:name="P224" style:family="paragraph" style:parent-style-name="Standard" style:list-style-name="L26">
      <style:paragraph-properties>
        <style:tab-stops>
          <style:tab-stop style:position="0.51cm"/>
          <style:tab-stop style:position="1.009cm"/>
          <style:tab-stop style:position="8.013cm" style:type="right"/>
        </style:tab-stops>
      </style:paragraph-properties>
    </style:style>
    <style:style style:name="P225" style:family="paragraph" style:parent-style-name="Standard" style:list-style-name="L26">
      <style:paragraph-properties>
        <style:tab-stops>
          <style:tab-stop style:position="0.51cm"/>
          <style:tab-stop style:position="1.009cm"/>
          <style:tab-stop style:position="8.013cm" style:type="right"/>
        </style:tab-stops>
      </style:paragraph-properties>
      <style:text-properties officeooo:paragraph-rsid="0064e130"/>
    </style:style>
    <style:style style:name="P226" style:family="paragraph" style:parent-style-name="Standard" style:list-style-name="L27">
      <style:paragraph-properties>
        <style:tab-stops>
          <style:tab-stop style:position="0.51cm"/>
          <style:tab-stop style:position="1.009cm"/>
          <style:tab-stop style:position="8.013cm" style:type="right"/>
        </style:tab-stops>
      </style:paragraph-properties>
    </style:style>
    <style:style style:name="P227" style:family="paragraph" style:parent-style-name="Standard" style:list-style-name="L57">
      <style:paragraph-properties>
        <style:tab-stops>
          <style:tab-stop style:position="0.51cm"/>
          <style:tab-stop style:position="1.009cm"/>
          <style:tab-stop style:position="8.013cm" style:type="right"/>
        </style:tab-stops>
      </style:paragraph-properties>
      <style:text-properties officeooo:paragraph-rsid="0064e130"/>
    </style:style>
    <style:style style:name="P228" style:family="paragraph" style:parent-style-name="Standard" style:list-style-name="L28">
      <style:paragraph-properties>
        <style:tab-stops>
          <style:tab-stop style:position="0.51cm"/>
          <style:tab-stop style:position="9.308cm" style:type="right"/>
          <style:tab-stop style:position="15.205cm" style:type="right"/>
        </style:tab-stops>
      </style:paragraph-properties>
    </style:style>
    <style:style style:name="P229" style:family="paragraph" style:parent-style-name="Standard" style:list-style-name="L63">
      <style:paragraph-properties>
        <style:tab-stops>
          <style:tab-stop style:position="0.51cm"/>
          <style:tab-stop style:position="9.308cm" style:type="right"/>
          <style:tab-stop style:position="15.205cm" style:type="right"/>
        </style:tab-stops>
      </style:paragraph-properties>
      <style:text-properties officeooo:paragraph-rsid="006513b7"/>
    </style:style>
    <style:style style:name="P230" style:family="paragraph" style:parent-style-name="Standard" style:list-style-name="L31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officeooo:paragraph-rsid="005f9a43"/>
    </style:style>
    <style:style style:name="P231" style:family="paragraph" style:parent-style-name="Standard" style:list-style-name="L64">
      <style:paragraph-properties>
        <style:tab-stops>
          <style:tab-stop style:position="0.483cm"/>
          <style:tab-stop style:position="15.205cm" style:type="right"/>
        </style:tab-stops>
      </style:paragraph-properties>
      <style:text-properties officeooo:paragraph-rsid="006513b7"/>
    </style:style>
    <style:style style:name="P232" style:family="paragraph" style:parent-style-name="Standard" style:list-style-name="L33">
      <style:paragraph-properties>
        <style:tab-stops>
          <style:tab-stop style:position="0.512cm"/>
          <style:tab-stop style:position="9.449cm"/>
          <style:tab-stop style:position="15.205cm" style:type="right"/>
        </style:tab-stops>
      </style:paragraph-properties>
      <style:text-properties officeooo:paragraph-rsid="005f9a43"/>
    </style:style>
    <style:style style:name="P233" style:family="paragraph" style:parent-style-name="Standard" style:list-style-name="L66">
      <style:paragraph-properties>
        <style:tab-stops>
          <style:tab-stop style:position="0.512cm"/>
          <style:tab-stop style:position="9.449cm"/>
          <style:tab-stop style:position="15.205cm" style:type="right"/>
        </style:tab-stops>
      </style:paragraph-properties>
      <style:text-properties officeooo:paragraph-rsid="006513b7"/>
    </style:style>
    <style:style style:name="P234" style:family="paragraph" style:parent-style-name="Standard" style:list-style-name="L39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  <style:text-properties officeooo:paragraph-rsid="00609141"/>
    </style:style>
    <style:style style:name="P235" style:family="paragraph" style:parent-style-name="Standard" style:list-style-name="L40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</style:style>
    <style:style style:name="P236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officeooo:paragraph-rsid="0061776b"/>
    </style:style>
    <style:style style:name="P237" style:family="paragraph" style:parent-style-name="Standard" style:list-style-name="L51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officeooo:paragraph-rsid="0061776b"/>
    </style:style>
    <style:style style:name="P238" style:family="paragraph" style:parent-style-name="Standard" style:list-style-name="L68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officeooo:paragraph-rsid="0065c1da"/>
    </style:style>
    <style:style style:name="P239" style:family="paragraph" style:parent-style-name="Standard">
      <style:paragraph-properties>
        <style:tab-stops>
          <style:tab-stop style:position="0.517cm"/>
          <style:tab-stop style:position="1.007cm"/>
          <style:tab-stop style:position="15.205cm" style:type="right"/>
        </style:tab-stops>
      </style:paragraph-properties>
      <style:text-properties officeooo:paragraph-rsid="0065c1da"/>
    </style:style>
    <style:style style:name="P240" style:family="paragraph" style:parent-style-name="Standard" style:list-style-name="L21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  <style:text-properties officeooo:paragraph-rsid="0064e130"/>
    </style:style>
    <style:style style:name="P241" style:family="paragraph" style:parent-style-name="Standard" style:list-style-name="L55">
      <style:paragraph-properties>
        <style:tab-stops>
          <style:tab-stop style:position="0.513cm"/>
          <style:tab-stop style:position="1.035cm"/>
          <style:tab-stop style:position="7.108cm" style:type="right"/>
        </style:tab-stops>
      </style:paragraph-properties>
      <style:text-properties officeooo:paragraph-rsid="0064e130"/>
    </style:style>
    <style:style style:name="P242" style:family="paragraph" style:parent-style-name="Standard" style:list-style-name="L39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  <style:text-properties officeooo:paragraph-rsid="006513b7"/>
    </style:style>
    <style:style style:name="P243" style:family="paragraph" style:parent-style-name="Standard" style:list-style-name="L59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  <style:text-properties officeooo:paragraph-rsid="006513b7"/>
    </style:style>
    <style:style style:name="P244" style:family="paragraph" style:parent-style-name="Standard" style:list-style-name="L62">
      <style:paragraph-properties>
        <style:tab-stops>
          <style:tab-stop style:position="0.504cm"/>
          <style:tab-stop style:position="1.039cm"/>
          <style:tab-stop style:position="9.026cm" style:type="right"/>
        </style:tab-stops>
      </style:paragraph-properties>
      <style:text-properties officeooo:paragraph-rsid="006513b7"/>
    </style:style>
    <style:style style:name="P245" style:family="paragraph" style:parent-style-name="Standard" style:list-style-name="L61">
      <style:paragraph-properties>
        <style:tab-stops>
          <style:tab-stop style:position="0.536cm"/>
          <style:tab-stop style:position="7.717cm" style:type="right"/>
        </style:tab-stops>
      </style:paragraph-properties>
    </style:style>
    <style:style style:name="P246" style:family="paragraph" style:parent-style-name="Standard">
      <style:paragraph-properties>
        <style:tab-stops>
          <style:tab-stop style:position="0.127cm"/>
          <style:tab-stop style:position="9.017cm"/>
          <style:tab-stop style:position="15.205cm" style:type="right"/>
        </style:tab-stops>
      </style:paragraph-properties>
      <style:text-properties officeooo:paragraph-rsid="006513b7"/>
    </style:style>
    <style:style style:name="P247" style:family="paragraph" style:parent-style-name="Standard" style:list-style-name="L61">
      <style:paragraph-properties>
        <style:tab-stops>
          <style:tab-stop style:position="0.127cm"/>
          <style:tab-stop style:position="9.017cm"/>
          <style:tab-stop style:position="15.205cm" style:type="right"/>
        </style:tab-stops>
      </style:paragraph-properties>
      <style:text-properties officeooo:paragraph-rsid="006513b7"/>
    </style:style>
    <style:style style:name="P248" style:family="paragraph" style:parent-style-name="Standard" style:list-style-name="L25">
      <style:paragraph-properties>
        <style:tab-stops>
          <style:tab-stop style:position="0.51cm"/>
          <style:tab-stop style:position="15.205cm" style:type="right"/>
        </style:tab-stops>
      </style:paragraph-properties>
      <style:text-properties officeooo:paragraph-rsid="006513b7"/>
    </style:style>
    <style:style style:name="P249" style:family="paragraph" style:parent-style-name="Standard" style:list-style-name="L1">
      <style:paragraph-properties fo:margin-left="2.501cm" fo:margin-right="0cm" fo:text-indent="-0.635cm" style:auto-text-indent="false">
        <style:tab-stops>
          <style:tab-stop style:position="0.547cm"/>
          <style:tab-stop style:position="10.48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0d29d" style:letter-kerning="false" style:font-size-asian="8pt" style:font-weight-asian="normal" style:font-size-complex="8pt"/>
    </style:style>
    <style:style style:name="P250" style:family="paragraph" style:parent-style-name="Standard">
      <style:paragraph-properties fo:break-before="page"/>
      <style:text-properties fo:color="#000000" style:text-outline="false" style:font-name="TimesNewRomanPS-BoldMT" fo:font-size="8pt" fo:letter-spacing="normal" style:text-underline-style="none" fo:font-weight="bold" officeooo:paragraph-rsid="0052d543" style:letter-kerning="false" style:font-size-asian="8pt" style:font-weight-asian="bold" style:font-size-complex="8pt"/>
    </style:style>
    <style:style style:name="P251" style:family="paragraph" style:parent-style-name="Standard">
      <style:paragraph-properties fo:break-before="page"/>
      <style:text-properties fo:font-size="8pt" style:font-size-asian="8pt" style:font-size-complex="8pt"/>
    </style:style>
    <style:style style:name="P252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253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254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255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25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64e130" style:letter-kerning="false" style:font-size-asian="8pt" style:font-weight-asian="normal" style:font-size-complex="8pt"/>
    </style:style>
    <style:style style:name="P257" style:family="paragraph" style:parent-style-name="Standard">
      <style:paragraph-properties fo:margin-left="1.251cm" fo:margin-right="0cm" fo:text-indent="0cm" style:auto-text-indent="false">
        <style:tab-stops>
          <style:tab-stop style:position="0.513cm"/>
          <style:tab-stop style:position="1.035cm"/>
          <style:tab-stop style:position="4.822cm" style:type="right"/>
        </style:tab-stops>
      </style:paragraph-properties>
      <style:text-properties fo:font-size="8pt" style:font-size-asian="8pt" style:font-size-complex="8pt"/>
    </style:style>
    <style:style style:name="P258" style:family="paragraph" style:parent-style-name="Standard">
      <style:paragraph-properties fo:margin-left="1.251cm" fo:margin-right="0cm" fo:text-indent="0cm" style:auto-text-indent="false">
        <style:tab-stops>
          <style:tab-stop style:position="0.513cm"/>
          <style:tab-stop style:position="1.035cm"/>
          <style:tab-stop style:position="4.822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25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60" style:family="paragraph" style:parent-style-name="Standard">
      <style:paragraph-properties fo:margin-left="1.251cm" fo:margin-right="0cm" fo:text-indent="0cm" style:auto-text-indent="false">
        <style:tab-stops>
          <style:tab-stop style:position="0.51cm"/>
          <style:tab-stop style:position="1.009cm"/>
          <style:tab-stop style:position="8.013cm" style:type="right"/>
        </style:tab-stops>
      </style:paragraph-properties>
      <style:text-properties fo:font-size="8pt" style:font-size-asian="8pt" style:font-size-complex="8pt"/>
    </style:style>
    <style:style style:name="P261" style:family="paragraph" style:parent-style-name="Standard">
      <style:paragraph-properties fo:margin-left="1.251cm" fo:margin-right="0cm" fo:text-indent="0cm" style:auto-text-indent="false">
        <style:tab-stops>
          <style:tab-stop style:position="0.51cm"/>
          <style:tab-stop style:position="1.009cm"/>
          <style:tab-stop style:position="8.013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262" style:family="paragraph" style:parent-style-name="Standard">
      <style:paragraph-properties fo:margin-left="1.251cm" fo:margin-right="0cm" fo:text-indent="0cm" style:auto-text-indent="false">
        <style:tab-stops>
          <style:tab-stop style:position="3.893cm" style:type="right"/>
        </style:tab-stops>
      </style:paragraph-properties>
      <style:text-properties fo:font-size="8pt" style:font-size-asian="8pt" style:font-size-complex="8pt"/>
    </style:style>
    <style:style style:name="P263" style:family="paragraph" style:parent-style-name="Standard">
      <style:paragraph-properties fo:margin-left="1.251cm" fo:margin-right="0cm" fo:text-indent="0cm" style:auto-text-indent="false">
        <style:tab-stops>
          <style:tab-stop style:position="3.893cm" style:type="right"/>
        </style:tab-stops>
      </style:paragraph-properties>
      <style:text-properties fo:font-size="8pt" officeooo:paragraph-rsid="0064e130" style:font-size-asian="8pt" style:font-size-complex="8pt"/>
    </style:style>
    <style:style style:name="P264" style:family="paragraph" style:parent-style-name="Standard">
      <style:paragraph-properties fo:margin-left="1.251cm" fo:margin-right="0cm" fo:text-indent="0cm" style:auto-text-indent="false">
        <style:tab-stops>
          <style:tab-stop style:position="0.51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265" style:family="paragraph" style:parent-style-name="Standard">
      <style:paragraph-properties fo:margin-left="1.251cm" fo:margin-right="0cm" fo:text-indent="0cm" style:auto-text-indent="false">
        <style:tab-stops>
          <style:tab-stop style:position="0.51cm"/>
          <style:tab-stop style:position="15.205cm" style:type="right"/>
        </style:tab-stops>
      </style:paragraph-properties>
      <style:text-properties fo:font-size="8pt" officeooo:paragraph-rsid="006513b7" style:font-size-asian="8pt" style:font-size-complex="8pt"/>
    </style:style>
    <style:style style:name="P266" style:family="paragraph" style:parent-style-name="Standard">
      <style:paragraph-properties fo:margin-left="1.251cm" fo:margin-right="0cm" fo:text-indent="0cm" style:auto-text-indent="false">
        <style:tab-stops>
          <style:tab-stop style:position="0.48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267" style:family="paragraph" style:parent-style-name="Standard">
      <style:paragraph-properties fo:margin-left="1.251cm" fo:margin-right="0cm" fo:text-indent="0cm" style:auto-text-indent="false">
        <style:tab-stops>
          <style:tab-stop style:position="0.483cm"/>
          <style:tab-stop style:position="15.205cm" style:type="right"/>
        </style:tab-stops>
      </style:paragraph-properties>
      <style:text-properties fo:font-size="8pt" officeooo:paragraph-rsid="006513b7" style:font-size-asian="8pt" style:font-size-complex="8pt"/>
    </style:style>
    <style:style style:name="P268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269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f9a43" style:font-size-asian="8pt" style:font-size-complex="8pt"/>
    </style:style>
    <style:style style:name="P270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27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8pt" officeooo:paragraph-rsid="0064e130" style:font-size-asian="8pt" style:font-size-complex="8pt"/>
    </style:style>
    <style:style style:name="P272" style:family="paragraph" style:parent-style-name="Standard">
      <style:paragraph-properties fo:margin-left="0.501cm" fo:margin-right="0cm" fo:text-indent="0cm" style:auto-text-indent="false">
        <style:tab-stops>
          <style:tab-stop style:position="0.517cm"/>
          <style:tab-stop style:position="1.007cm"/>
          <style:tab-stop style:position="6.578cm" style:type="right"/>
        </style:tab-stops>
      </style:paragraph-properties>
      <style:text-properties fo:font-size="8pt" style:font-size-asian="8pt" style:font-size-complex="8pt"/>
    </style:style>
    <style:style style:name="P273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e67df" style:font-size-asian="8pt" style:font-size-complex="8pt"/>
    </style:style>
    <style:style style:name="P274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275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27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27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27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text-outline="false" style:font-name="TimesNewRomanPSMT" fo:font-size="8pt" fo:letter-spacing="normal" style:text-underline-style="none" fo:font-weight="bold" officeooo:paragraph-rsid="001295fb" style:letter-kerning="false" style:font-size-asian="8pt" style:font-weight-asian="bold" style:font-size-complex="8pt" style:font-weight-complex="bold"/>
    </style:style>
    <style:style style:name="P27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11cm" style:type="right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bold" officeooo:paragraph-rsid="0061776b" style:letter-kerning="false" style:font-size-asian="8pt" style:font-weight-asian="bold" style:font-size-complex="8pt" style:font-weight-complex="bold"/>
    </style:style>
    <style:style style:name="P28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4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paragraph-rsid="00609141" style:letter-kerning="false" style:font-size-asian="8pt" style:font-weight-asian="bold" style:font-size-complex="8pt" style:font-weight-complex="bold"/>
    </style:style>
    <style:style style:name="P281" style:family="paragraph" style:parent-style-name="Standard">
      <style:paragraph-properties fo:margin-left="2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282" style:family="paragraph" style:parent-style-name="Standard">
      <style:paragraph-properties fo:margin-left="2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f9a43" style:font-size-asian="8pt" style:font-size-complex="8pt"/>
    </style:style>
    <style:style style:name="P283" style:family="paragraph" style:parent-style-name="Standard">
      <style:paragraph-properties fo:margin-left="2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6513b7" style:font-size-asian="8pt" style:font-size-complex="8pt"/>
    </style:style>
    <style:style style:name="P28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a8f15" officeooo:paragraph-rsid="00072ce3" style:font-size-asian="11pt" style:font-weight-asian="bold" style:font-size-complex="11pt" style:font-weight-complex="bold"/>
    </style:style>
    <style:style style:name="T1" style:family="text">
      <style:text-properties officeooo:rsid="00193563"/>
    </style:style>
    <style:style style:name="T2" style:family="text">
      <style:text-properties officeooo:rsid="002fda06"/>
    </style:style>
    <style:style style:name="T3" style:family="text">
      <style:text-properties fo:color="#000000" style:text-outline="false" style:font-name="TimesNewRomanPSMT" fo:letter-spacing="normal" style:text-underline-style="none" style:letter-kerning="false"/>
    </style:style>
    <style:style style:name="T4" style:family="text">
      <style:text-properties fo:color="#000000" style:text-outline="false" style:font-name="TimesNewRomanPSMT" fo:letter-spacing="normal" style:text-underline-style="none" officeooo:rsid="0057bc3e" style:letter-kerning="false"/>
    </style:style>
    <style:style style:name="T5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6" style:family="text">
      <style:text-properties fo:color="#000000" style:text-outline="false" style:font-name="TimesNewRomanPSMT" fo:letter-spacing="normal" style:text-underline-style="none" fo:font-weight="normal" officeooo:rsid="004a8f15" style:letter-kerning="false" style:font-weight-asian="normal"/>
    </style:style>
    <style:style style:name="T7" style:family="text">
      <style:text-properties fo:color="#000000" style:text-outline="false" style:font-name="TimesNewRomanPSMT" fo:letter-spacing="normal" style:text-underline-style="none" fo:font-weight="normal" officeooo:rsid="004d379c" style:letter-kerning="false" style:font-weight-asian="normal"/>
    </style:style>
    <style:style style:name="T8" style:family="text">
      <style:text-properties fo:color="#000000" style:text-outline="false" style:font-name="TimesNewRomanPSMT" fo:letter-spacing="normal" style:text-underline-style="none" fo:font-weight="normal" officeooo:rsid="004e5e6f" style:letter-kerning="false" style:font-weight-asian="normal"/>
    </style:style>
    <style:style style:name="T9" style:family="text">
      <style:text-properties fo:color="#000000" style:text-outline="false" style:font-name="TimesNewRomanPSMT" fo:letter-spacing="normal" style:text-underline-style="none" fo:font-weight="normal" officeooo:rsid="00522c52" style:letter-kerning="false" style:font-weight-asian="normal"/>
    </style:style>
    <style:style style:name="T10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11" style:family="text"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T12" style:family="text">
      <style:text-properties fo:color="#000000" style:text-outline="false" style:font-name="TimesNewRomanPSMT" fo:font-size="8pt" fo:letter-spacing="normal" style:text-underline-style="none" fo:font-weight="normal" officeooo:rsid="0050d29d" style:letter-kerning="false" style:font-size-asian="8pt" style:font-weight-asian="normal" style:font-size-complex="8pt"/>
    </style:style>
    <style:style style:name="T13" style:family="text">
      <style:text-properties fo:color="#000000" style:text-outline="false" style:font-name="TimesNewRomanPSMT" fo:font-size="16pt" fo:letter-spacing="normal" style:text-underline-style="none" style:letter-kerning="false" style:font-size-asian="16pt"/>
    </style:style>
    <style:style style:name="T14" style:family="text">
      <style:text-properties fo:color="#000000" style:text-outline="false" style:font-name="TimesNewRomanPSMT" fo:font-size="16pt" fo:letter-spacing="normal" style:text-underline-style="none" fo:font-weight="normal" style:letter-kerning="false" style:font-size-asian="16pt" style:font-weight-asian="normal"/>
    </style:style>
    <style:style style:name="T15" style:family="text">
      <style:text-properties fo:color="#000000" style:text-outline="false" style:font-name="TimesNewRomanPSMT" fo:font-size="14pt" fo:letter-spacing="normal" style:text-underline-style="none" fo:font-weight="normal" style:letter-kerning="false" style:font-size-asian="14pt" style:font-weight-asian="normal"/>
    </style:style>
    <style:style style:name="T16" style:family="text">
      <style:text-properties fo:color="#000000" style:text-outline="false" style:font-name="TimesNewRomanPSMT" fo:font-size="14pt" fo:letter-spacing="normal" style:text-underline-style="none" style:letter-kerning="false" style:font-size-asian="14pt"/>
    </style:style>
    <style:style style:name="T17" style:family="text">
      <style:text-properties fo:color="#000000" style:text-outline="false" style:font-name="TimesNewRomanPSMT" fo:letter-spacing="normal" style:text-underline-style="none" style:letter-kerning="false"/>
    </style:style>
    <style:style style:name="T18" style:family="text">
      <style:text-properties fo:color="#000000" style:text-outline="false" style:font-name="TimesNewRomanPSMT" fo:letter-spacing="normal" style:text-underline-style="none" officeooo:rsid="005bf81c" style:letter-kerning="false"/>
    </style:style>
    <style:style style:name="T19" style:family="text">
      <style:text-properties fo:color="#000000" style:text-outline="false" style:font-name="TimesNewRomanPSMT" fo:letter-spacing="normal" style:text-underline-style="none" officeooo:rsid="005f9a43" style:letter-kerning="false"/>
    </style:style>
    <style:style style:name="T20" style:family="text">
      <style:text-properties fo:color="#000000" style:text-outline="false" style:font-name="TimesNewRomanPSMT" fo:letter-spacing="normal" style:text-underline-style="none" style:letter-kerning="false" style:font-weight-complex="bold"/>
    </style:style>
    <style:style style:name="T21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22" style:family="text">
      <style:text-properties fo:color="#000000" style:text-outline="false" style:font-name="TimesNewRomanPSMT" fo:letter-spacing="normal" style:text-underline-style="none" fo:font-weight="normal" officeooo:rsid="0061776b" style:letter-kerning="false" style:font-weight-asian="normal"/>
    </style:style>
    <style:style style:name="T23" style:family="text">
      <style:text-properties fo:color="#000000" style:text-outline="false" style:font-name="TimesNewRomanPSMT" fo:letter-spacing="normal" style:text-underline-style="none" fo:font-weight="bold" style:letter-kerning="false" style:font-weight-asian="bold"/>
    </style:style>
    <style:style style:name="T24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25" style:family="text">
      <style:text-properties fo:color="#000000" style:text-outline="false" style:font-name="TimesNewRomanPSMT" fo:letter-spacing="normal" fo:language="fr" fo:country="CA" style:text-underline-style="none" fo:font-weight="normal" style:letter-kerning="false" style:font-weight-asian="normal" style:font-weight-complex="normal"/>
    </style:style>
    <style:style style:name="T26" style:family="text"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T27" style:family="text">
      <style:text-properties fo:color="#000000" style:text-outline="false" style:font-name="TimesNewRomanPSMT" fo:font-size="8pt" fo:letter-spacing="normal" style:text-underline-style="none" fo:font-weight="normal" officeooo:rsid="005f9a43" style:letter-kerning="false" style:font-size-asian="8pt" style:font-weight-asian="normal" style:font-size-complex="8pt"/>
    </style:style>
    <style:style style:name="T28" style:family="text">
      <style:text-properties fo:color="#000000" style:text-outline="false" style:font-name="TimesNewRomanPSMT" fo:font-size="8pt" fo:letter-spacing="normal" style:text-underline-style="none" fo:font-weight="normal" officeooo:rsid="005e67df" style:letter-kerning="false" style:font-size-asian="8pt" style:font-weight-asian="normal" style:font-size-complex="8pt"/>
    </style:style>
    <style:style style:name="T29" style:family="text">
      <style:text-properties fo:color="#000000" style:text-outline="false" style:font-name="TimesNewRomanPSMT" fo:font-size="8pt" fo:letter-spacing="normal" style:text-underline-style="none" fo:font-weight="normal" officeooo:rsid="0061776b" style:letter-kerning="false" style:font-size-asian="8pt" style:font-weight-asian="normal" style:font-size-complex="8pt"/>
    </style:style>
    <style:style style:name="T30" style:family="text"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T31" style:family="text">
      <style:text-properties fo:color="#000000" style:text-outline="false" style:font-name="TimesNewRomanPSMT" fo:font-size="8pt" fo:letter-spacing="normal" style:text-underline-style="none" fo:font-weight="bold" style:letter-kerning="false" style:font-size-asian="8pt" style:font-weight-asian="bold" style:font-size-complex="8pt" style:font-weight-complex="bold"/>
    </style:style>
    <style:style style:name="T32" style:family="text">
      <style:text-properties fo:color="#000000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T33" style:family="text">
      <style:text-properties fo:color="#000000" style:text-outline="false" style:font-name="TimesNewRomanPS-BoldMT" fo:letter-spacing="normal" style:text-underline-style="none" fo:font-weight="bold" style:letter-kerning="false" style:font-weight-asian="bold"/>
    </style:style>
    <style:style style:name="T34" style:family="text">
      <style:text-properties fo:color="#000000" style:text-outline="false" style:font-name="TimesNewRomanPS-BoldMT" fo:font-size="16pt" fo:letter-spacing="normal" style:text-underline-style="none" fo:font-weight="bold" style:letter-kerning="false" style:font-size-asian="16pt" style:font-weight-asian="bold"/>
    </style:style>
    <style:style style:name="T35" style:family="text"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T36" style:family="text">
      <style:text-properties officeooo:rsid="005a65ad"/>
    </style:style>
    <style:style style:name="T37" style:family="text">
      <style:text-properties officeooo:rsid="005bf81c"/>
    </style:style>
    <style:style style:name="T38" style:family="text">
      <style:text-properties officeooo:rsid="005d0538"/>
    </style:style>
    <style:style style:name="T39" style:family="text">
      <style:text-properties style:font-name="TimesNewRomanPSMT"/>
    </style:style>
    <style:style style:name="T40" style:family="text">
      <style:text-properties style:font-name="TimesNewRomanPSMT" fo:font-size="14pt" style:font-size-asian="14pt"/>
    </style:style>
    <style:style style:name="T41" style:family="text">
      <style:text-properties style:font-name="TimesNewRomanPSMT" fo:font-weight="normal" style:font-weight-asian="normal"/>
    </style:style>
    <style:style style:name="T42" style:family="text">
      <style:text-properties style:font-name="TimesNewRomanPSMT" officeooo:rsid="005bf81c"/>
    </style:style>
    <style:style style:name="T43" style:family="text">
      <style:text-properties style:font-name="TimesNewRomanPSMT" fo:font-weight="bold" style:font-weight-asian="bold" style:font-weight-complex="bold"/>
    </style:style>
    <style:style style:name="T44" style:family="text">
      <style:text-properties style:font-name="TimesNewRomanPS-BoldMT"/>
    </style:style>
    <style:style style:name="T45" style:family="text">
      <style:text-properties style:font-name="TimesNewRomanPS-BoldMT" fo:font-size="14pt" fo:font-weight="bold" style:font-size-asian="14pt" style:font-weight-asian="bold"/>
    </style:style>
    <style:style style:name="T46" style:family="text">
      <style:text-properties style:font-name="TimesNewRomanPS-BoldMT" fo:font-weight="bold" style:font-weight-asian="bold"/>
    </style:style>
    <style:style style:name="T47" style:family="text">
      <style:text-properties officeooo:rsid="0064e1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3cm" fo:text-indent="-0.635cm" fo:margin-left="1.7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ext:soft-page-break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6">1ère année</text:p>
          </table:table-cell>
          <table:table-cell table:style-name="Tableau2.A1" office:value-type="string">
            <text:p text:style-name="P18">2ème année</text:p>
          </table:table-cell>
          <table:table-cell table:style-name="Tableau2.D1" office:value-type="string">
            <text:p text:style-name="P18">3ème année</text:p>
          </table:table-cell>
        </table:table-row>
        <table:table-row>
          <table:table-cell table:style-name="Tableau2.A2" office:value-type="string">
            <text:p text:style-name="P284">Géo<text:span text:style-name="T37">graphie</text:span></text:p>
            <text:p text:style-name="P25">(1/2)</text:p>
          </table:table-cell>
          <table:table-cell table:style-name="Tableau2.A2" office:value-type="string">
            <text:p text:style-name="P194"><text:span text:style-name="T3">Histoire de </text:span><text:span text:style-name="T18">la création de la Terre</text:span></text:p>
            <text:p text:style-name="P83"/>
            <text:p text:style-name="P193"><text:span text:style-name="T3">Composition de la Terre</text:span></text:p>
            <text:p text:style-name="P113"><text:span text:style-name="T5">Les couches et leurs fonctions</text:span></text:p>
            <text:p text:style-name="P114"><text:span text:style-name="T5">Épaisseur relative des couches terrestres</text:span></text:p>
            <text:p text:style-name="P84"/>
            <text:p text:style-name="P195"><text:span text:style-name="T3">Attraction: Gravité</text:span></text:p>
            <text:p text:style-name="P115"><text:span text:style-name="T5">Idée de gravité</text:span></text:p>
            <text:p text:style-name="P115"><text:span text:style-name="T5">Les liquides se déposent en fonction de la gravité</text:span></text:p>
            <text:p text:style-name="P115"><text:span text:style-name="T5">Avec le mouvement, les solides aussi se répartissent avec la gravité</text:span></text:p>
            <text:p text:style-name="P84"/>
            <text:p text:style-name="P192"><text:span text:style-name="T3">Différentes Façons de Combiner des particules</text:span></text:p>
            <text:list xml:id="list172689136060032049" text:style-name="L21">
              <text:list-item>
                <text:p text:style-name="P213"><text:span text:style-name="T11">Combinaisons</text:span></text:p>
              </text:list-item>
            </text:list>
            <text:p text:style-name="P257"><text:span text:style-name="T5">Mélange</text:span></text:p>
            <text:p text:style-name="P257"><text:span text:style-name="T5">Suspension</text:span></text:p>
            <text:p text:style-name="P257"><text:span text:style-name="T5">Solution</text:span></text:p>
            <text:p text:style-name="P257"><text:span text:style-name="T5">Changements chimiques</text:span></text:p>
            <text:list xml:id="list3723077387540422360" text:style-name="L22">
              <text:list-item>
                <text:p text:style-name="P214"><text:span text:style-name="T11">Séparation</text:span></text:p>
              </text:list-item>
            </text:list>
            <text:p text:style-name="P259"><text:span text:style-name="T5">Séparation d'un mélange</text:span></text:p>
            <text:p text:style-name="P259"><text:span text:style-name="T5">Séparation d'une suspension</text:span></text:p>
            <text:p text:style-name="P259"><text:span text:style-name="T5">Séparation d'une solution</text:span></text:p>
            <text:p text:style-name="P259"><text:span text:style-name="T5">Séparation d'un composé (précipité)</text:span></text:p>
            <text:p text:style-name="P255"/>
            <text:p text:style-name="P196"><text:span text:style-name="T3">Trois États de la Matière </text:span></text:p>
            <text:list xml:id="list1608805773085931217" text:style-name="L20">
              <text:list-item>
                <text:p text:style-name="P116"><text:span text:style-name="T5">Modèle d'un solide</text:span></text:p>
              </text:list-item>
              <text:list-item>
                <text:p text:style-name="P116"><text:span text:style-name="T5">Les solides empêchent le passage</text:span></text:p>
              </text:list-item>
              <text:list-item>
                <text:p text:style-name="P116"><text:span text:style-name="T5">Modèle d'un liquide</text:span></text:p>
              </text:list-item>
              <text:list-item>
                <text:p text:style-name="P116"><text:span text:style-name="T5">Les liquides permettent le passage</text:span></text:p>
              </text:list-item>
              <text:list-item>
                <text:p text:style-name="P116"><text:span text:style-name="T5">Les liquides prennent la forme de leur contenant</text:span></text:p>
              </text:list-item>
              <text:list-item>
                <text:p text:style-name="P116"><text:span text:style-name="T5">Modèle d'un gaz</text:span></text:p>
              </text:list-item>
              <text:list-item>
                <text:p text:style-name="P116"><text:span text:style-name="T5">Les gaz permettent le passage</text:span></text:p>
              </text:list-item>
              <text:list-item>
                <text:p text:style-name="P116"><text:span text:style-name="T5">Les gaz se déplacent dans toutes les directions </text:span></text:p>
              </text:list-item>
              <text:list-item>
                <text:p text:style-name="P116"><text:span text:style-name="T5">Dans quelle direction exercent-ils une pression? Les solides, liquides, gaz</text:span></text:p>
              </text:list-item>
            </text:list>
            <text:p text:style-name="P114"><text:span text:style-name="T5"/></text:p>
            <text:p text:style-name="P112"/>
          </table:table-cell>
          <table:table-cell table:style-name="Tableau2.A2" office:value-type="string">
            <text:p text:style-name="P106">Histoire de <text:span text:style-name="T37">la création de la Terre</text:span></text:p>
            <text:p text:style-name="P130"><text:span text:style-name="T3"/></text:p>
            <text:p text:style-name="P114"><text:span text:style-name="T3">Nomenclature de géographie</text:span></text:p>
            <text:p text:style-name="P140"><text:span text:style-name="T3"><text:s/></text:span></text:p>
            <text:p text:style-name="P199"><text:span text:style-name="T3">Différentes Façons de Combiner des particules</text:span></text:p>
            <text:list xml:id="list4257867103827454908" text:style-name="L24">
              <text:list-item>
                <text:p text:style-name="P142"><text:span text:style-name="T3">Saturation/ sursaturation</text:span></text:p>
              </text:list-item>
              <text:list-item>
                <text:p text:style-name="P142"><text:span text:style-name="T3">Cristallisation</text:span></text:p>
              </text:list-item>
            </text:list>
            <text:p text:style-name="P102"/>
            <text:p text:style-name="P192"><text:span text:style-name="T3">États de la Matière Détaillés </text:span></text:p>
            <text:list xml:id="list6464400343852618866" text:style-name="L26">
              <text:list-item>
                <text:p text:style-name="P224"><text:span text:style-name="T30">La température affecte la matière</text:span></text:p>
              </text:list-item>
            </text:list>
            <text:p text:style-name="P260"><text:span text:style-name="T3">Les liquides (fluides, visqueux)</text:span></text:p>
            <text:p text:style-name="P260"><text:span text:style-name="T3">La température affecte la viscosité</text:span></text:p>
            <text:list xml:id="list1010993520847574978" text:style-name="L27">
              <text:list-item>
                <text:p text:style-name="P226"><text:span text:style-name="T30">Les solides :  rigide, élastique, plastique</text:span></text:p>
              </text:list-item>
            </text:list>
            <text:p text:style-name="P262"><text:span text:style-name="T19">U</text:span><text:span text:style-name="T3">n solide peut être rigide, élastique, plastique</text:span></text:p>
            <text:p text:style-name="P103"/>
            <text:p text:style-name="P206"><text:span text:style-name="T3">Travail de l'</text:span><text:span text:style-name="T19">e</text:span><text:span text:style-name="T3">au</text:span></text:p>
            <text:list xml:id="list5901268054886944541" text:style-name="L25">
              <text:list-item>
                <text:p text:style-name="P215"><text:span text:style-name="T30">La Rivière </text:span></text:p>
              </text:list-item>
            </text:list>
            <text:p text:style-name="P264"><text:span text:style-name="T3">Le modèle de rivière</text:span></text:p>
            <text:p text:style-name="P264"><text:span text:style-name="T3">Sédimentation</text:span></text:p>
            <text:list xml:id="list7534561484270018829" text:style-name="L28">
              <text:list-item>
                <text:p text:style-name="P228"><text:span text:style-name="T35">Parties d'une rivière</text:span></text:p>
              </text:list-item>
            </text:list>
            <text:p text:style-name="P264"><text:span text:style-name="T5">Une rivière coule des hautes terres vers les plus basses</text:span></text:p>
            <text:p text:style-name="P264"><text:span text:style-name="T5">Rivières du continent de l'enfant </text:span></text:p>
            <text:p text:style-name="P266"><text:span text:style-name="T5">Rivières du monde</text:span></text:p>
            <text:p text:style-name="P86"/>
            <text:p text:style-name="P148"><text:span text:style-name="T33">Travail de l'eau </text:span></text:p>
            <text:list xml:id="list6157443040129255841" text:style-name="L31">
              <text:list-item>
                <text:p text:style-name="P230"><text:span text:style-name="T11">Érosion de la terre par l'eau</text:span></text:p>
              </text:list-item>
              <text:list-item>
                <text:p text:style-name="P230"><text:span text:style-name="T11">Érosion par la pluie et </text:span><text:span text:style-name="T27">la </text:span><text:span text:style-name="T11">déforestation</text:span></text:p>
              </text:list-item>
            </text:list>
            <text:p text:style-name="P282"><text:span text:style-name="T5">Piliers rocheux (demoiselles)</text:span></text:p>
            <text:list xml:id="list2795983254529289137" text:style-name="L32">
              <text:list-item>
                <text:p text:style-name="P216"><text:span text:style-name="T11">Érosion par les vagues</text:span></text:p>
              </text:list-item>
              <text:list-item>
                <text:p text:style-name="P216"><text:span text:style-name="T11">Érosion par la glace</text:span></text:p>
              </text:list-item>
            </text:list>
            <text:p text:style-name="P86"/>
            <text:p text:style-name="P149"><text:span text:style-name="T10">Travail de l'Eau</text:span><text:span text:style-name="T5">, Considérations Avancées</text:span></text:p>
            <text:list xml:id="list8150904443979012122" text:style-name="L33">
              <text:list-item>
                <text:p text:style-name="P232"><text:span text:style-name="T28">Le cycle de l'eau</text:span></text:p>
              </text:list-item>
              <text:list-item>
                <text:p text:style-name="P232"><text:span text:style-name="T11">La végétation dans les différentes zones</text:span></text:p>
              </text:list-item>
            </text:list>
            <text:p text:style-name="P269"><text:span text:style-name="T5"><text:s text:c="3"/>Plaines, montagnes, vallées,…</text:span></text:p>
            <text:list xml:id="list6559685809232250674" text:style-name="L34">
              <text:list-header>
                <text:p text:style-name="P217"><text:span text:style-name="T11"><text:s text:c="3"/>Les humains dans les différentes zones </text:span></text:p>
                <text:p text:style-name="P217"><text:span text:style-name="T11"><text:s text:c="3"/>Villes en </text:span><text:span text:style-name="T27">Europe</text:span></text:p>
              </text:list-header>
              <text:list-item>
                <text:p text:style-name="P217"><text:span text:style-name="T11">Nuages</text:span></text:p>
              </text:list-item>
              <text:list-item>
                <text:p text:style-name="P217"><text:span text:style-name="T27">P</text:span><text:span text:style-name="T11">erturbations atmosphériques</text:span></text:p>
              </text:list-item>
            </text:list>
            <text:p text:style-name="P81"><text:span text:style-name="T33"/></text:p>
          </table:table-cell>
          <table:table-cell table:style-name="Tableau2.D2" office:value-type="string">
            <text:p text:style-name="P280">Histoire de <text:span text:style-name="T37">la création de la Terre</text:span></text:p>
            <text:p text:style-name="P278"><text:span text:style-name="T44"/></text:p>
            <text:p text:style-name="P278"><text:span text:style-name="T44">Faire des modèles géographiques </text:span><text:span text:style-name="T41">des montagnes,…</text:span></text:p>
            <text:p text:style-name="P84"/>
            <text:p text:style-name="P114"><text:span text:style-name="T33">Contrastes géographiques</text:span></text:p>
            <text:list xml:id="list6856769642692346210" text:style-name="L38">
              <text:list-item>
                <text:p text:style-name="P133"><text:span text:style-name="T5">île / lac</text:span></text:p>
              </text:list-item>
              <text:list-item>
                <text:p text:style-name="P133"><text:span text:style-name="T5">cap / baie</text:span></text:p>
              </text:list-item>
              <text:list-item>
                <text:p text:style-name="P133"><text:span text:style-name="T5">péninsule / golfe</text:span></text:p>
              </text:list-item>
              <text:list-item>
                <text:p text:style-name="P133"><text:span text:style-name="T5">isthme / détroit</text:span></text:p>
              </text:list-item>
            </text:list>
            <text:p text:style-name="P91"/>
            <text:p text:style-name="P192"><text:span text:style-name="T3">Composition de la Terre Détaillée </text:span></text:p>
            <text:list xml:id="list5283181320271660812" text:style-name="L39">
              <text:list-item>
                <text:p text:style-name="P234"><text:span text:style-name="T11">Les couches terrestres, détails</text:span></text:p>
                <text:p text:style-name="P234"><text:span text:style-name="T11">Croûte solide (granite, basalte)</text:span></text:p>
                <text:p text:style-name="P234"><text:span text:style-name="T11">Manteau plastique</text:span></text:p>
                <text:p text:style-name="P234"><text:span text:style-name="T11">Noyau Liquide/solide</text:span></text:p>
              </text:list-item>
            </text:list>
            <text:list xml:id="list3016227593238507243" text:style-name="L40">
              <text:list-item>
                <text:p text:style-name="P235"><text:span text:style-name="T11">Dérive continentale/effets sur les plaques tectoniques</text:span></text:p>
              </text:list-item>
              <text:list-item>
                <text:p text:style-name="P218"><text:span text:style-name="T11">Balance isostatique</text:span></text:p>
              </text:list-item>
            </text:list>
            <text:p text:style-name="P84"/>
            <text:p text:style-name="P199"><text:span text:style-name="T3">Soleil et Terre</text:span></text:p>
            <text:list xml:id="list2187317557718659176" text:style-name="L43">
              <text:list-item>
                <text:p text:style-name="P123"><text:span text:style-name="T5">Affiche de travail – horloges (fuseaux)</text:span></text:p>
              </text:list-item>
              <text:list-item>
                <text:p text:style-name="P123"><text:span text:style-name="T5">Affiche de travail –lever du soleil (bandes noires &amp; blanches) </text:span></text:p>
              </text:list-item>
              <text:list-item>
                <text:p text:style-name="P123"><text:span text:style-name="T5">Latitude et longitude (méridiens et parallèles)</text:span></text:p>
              </text:list-item>
              <text:list-item>
                <text:p text:style-name="P124"><text:span text:style-name="T5">La ligne internationale de changement de date</text:span></text:p>
                <text:p text:style-name="P124"><text:span text:style-name="T5">Fuseaux horaires d</text:span><text:span text:style-name="T22">e la France </text:span></text:p>
              </text:list-item>
              <text:list-item>
                <text:p text:style-name="P124"><text:span text:style-name="T5">Histoire de Ferdinand Magellan</text:span></text:p>
              </text:list-item>
            </text:list>
            <text:p text:style-name="P207"><text:span text:style-name="T3"/></text:p>
            <text:p text:style-name="P158"><text:span text:style-name="T33">Prélude au travail de l'air </text:span></text:p>
            <text:list xml:id="list494000469971341186" text:style-name="L49">
              <text:list-item>
                <text:p text:style-name="P160"><text:span text:style-name="T5">L'air occupe un espace</text:span></text:p>
              </text:list-item>
              <text:list-item>
                <text:p text:style-name="P163"><text:span text:style-name="T5">L'air peut se déplacer</text:span></text:p>
              </text:list-item>
              <text:list-item>
                <text:p text:style-name="P163"><text:span text:style-name="T5">L'air chaud monte et est remplacé par de l'air plus froid </text:span></text:p>
              </text:list-item>
            </text:list>
            <text:p text:style-name="P236"><text:span text:style-name="T35">Travail de l'air </text:span></text:p>
            <text:list xml:id="list8705078670171929192" text:style-name="L51">
              <text:list-item>
                <text:p text:style-name="P237"><text:span text:style-name="T11">L'air est un isolant</text:span></text:p>
              </text:list-item>
              <text:list-item>
                <text:p text:style-name="P237"><text:span text:style-name="T11">Le Vent, de l'air en mouvement qui circule</text:span></text:p>
              </text:list-item>
              <text:list-item>
                <text:p text:style-name="P237"><text:span text:style-name="T11">Vents globaux</text:span></text:p>
                <text:p text:style-name="P237"><text:span text:style-name="T29">N</text:span><text:span text:style-name="T11">oms des vents</text:span></text:p>
                <text:p text:style-name="P237"><text:span text:style-name="T11">Déflection, vents planétaires</text:span></text:p>
              </text:list-item>
              <text:list-item>
                <text:p text:style-name="P237"><text:span text:style-name="T11">Air et terre chauffés et le vent</text:span></text:p>
                <text:p text:style-name="P237"><text:span text:style-name="T11">Brise de mer, brise de terre</text:span></text:p>
              </text:list-item>
              <text:list-item>
                <text:p text:style-name="P237"><text:span text:style-name="T11">Changement des saisons et vents</text:span></text:p>
                <text:p text:style-name="P237"><text:span text:style-name="T11">Affiche de travail des vents </text:span></text:p>
              </text:list-item>
              <text:list-item>
                <text:p text:style-name="P237"><text:span text:style-name="T11">Interaction de la chaleur, de l'eau et du vent</text:span></text:p>
                <text:p text:style-name="P237"><text:span text:style-name="T11">Qu'est-ce que la pluie, la pluie saisonnière</text:span></text:p>
                <text:p text:style-name="P237"><text:span text:style-name="T11">Conditions locales pour la pluie</text:span></text:p>
              </text:list-item>
              <text:list-item>
                <text:p text:style-name="P237"><text:span text:style-name="T11">Courants océaniques</text:span></text:p>
              </text:list-item>
              <text:list-item>
                <text:p text:style-name="P237"><text:span text:style-name="T11">Érosion par le vent</text:span><text:span text:style-name="T35"> </text:span></text:p>
              </text:list-item>
              <text:list-item>
                <text:p text:style-name="P237"><text:span text:style-name="T11">Nomenclature des vents</text:span></text:p>
              </text:list-item>
            </text:list>
          </table:table-cell>
        </table:table-row>
      </table:table>
      <text:p text:style-name="P1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14"/>
            </table:table-cell>
            <table:table-cell table:style-name="Tableau1.A1" office:value-type="string">
              <text:p text:style-name="P16">1ère année</text:p>
            </table:table-cell>
            <table:table-cell table:style-name="Tableau1.A1" office:value-type="string">
              <text:p text:style-name="P18">2ème année</text:p>
            </table:table-cell>
            <table:table-cell table:style-name="Tableau1.D1" office:value-type="string">
              <text:p text:style-name="P18">3ème année</text:p>
            </table:table-cell>
          </table:table-row>
        </table:table-header-rows>
        <table:table-row>
          <table:table-cell table:style-name="Tableau1.A2" office:value-type="string">
            <text:p text:style-name="P21">Géo<text:span text:style-name="T38">graphie</text:span></text:p>
            <text:p text:style-name="P24">(<text:span text:style-name="T2">2/2</text:span>)</text:p>
          </table:table-cell>
          <table:table-cell table:style-name="Tableau1.A2" office:value-type="string">
            <text:p text:style-name="P197"><text:span text:style-name="T3">Soleil et Terre</text:span></text:p>
            <text:list xml:id="list1409967991256493488" text:style-name="L23">
              <text:list-item>
                <text:p text:style-name="P128"><text:span text:style-name="T5">Proportions de la Terre et du Soleil</text:span></text:p>
              </text:list-item>
              <text:list-item>
                <text:p text:style-name="P128"><text:span text:style-name="T5">Les planètes de notre système solaire</text:span></text:p>
              </text:list-item>
              <text:list-item>
                <text:p text:style-name="P128"><text:span text:style-name="T5">La radiation du soleil sur la Terre</text:span></text:p>
              </text:list-item>
              <text:list-item>
                <text:p text:style-name="P121"><text:span text:style-name="T5">Parties du jour</text:span></text:p>
              </text:list-item>
              <text:list-item>
                <text:p text:style-name="P121"><text:span text:style-name="T5">Moments les plus chauds/froids d'une journée </text:span></text:p>
              </text:list-item>
            </text:list>
            <text:p text:style-name="P85"/>
            <text:p text:style-name="P117"><text:span text:style-name="T33">Parties les plus chaudes/froides de la Terre</text:span></text:p>
            <text:p text:style-name="P117"><text:span text:style-name="T33"><text:tab/></text:span><text:span text:style-name="T5">Les différents angles des rayons solaires </text:span></text:p>
            <text:p text:style-name="P117"><text:span text:style-name="T5"><text:tab/>Les rayons perpendiculaires sont plus concentrés </text:span></text:p>
            <text:p text:style-name="P117"><text:span text:style-name="T5"><text:tab/>Les rayons perpendiculaires perdent moins d'énergie</text:span></text:p>
            <text:p text:style-name="P118"><text:span text:style-name="T33">Solstices, équinoxes et saisons</text:span></text:p>
            <text:p text:style-name="P118"><text:span text:style-name="T5"><text:tab/>Jour et nuit inégaux</text:span></text:p>
            <text:p text:style-name="P118"><text:span text:style-name="T5"><text:tab/>Jour de 24 heures aux pôles</text:span></text:p>
            <text:p text:style-name="P118"><text:span text:style-name="T5"><text:tab/>Effet des jours et nuits inégaux</text:span></text:p>
            <text:p text:style-name="P118"><text:span text:style-name="T5"><text:tab/>Solstices et équinoxes</text:span></text:p>
            <text:p text:style-name="P118"><text:span text:style-name="T5"><text:tab/>Dates des solstices &amp; équinoxes </text:span></text:p>
            <text:p text:style-name="P118"><text:span text:style-name="T5">Axe de rotation de la Terre</text:span></text:p>
            <text:p text:style-name="P118"><text:span text:style-name="T5">Zones de Température </text:span></text:p>
            <text:p text:style-name="P119"><text:span text:style-name="T5">Affiche de travail pour les zones de température</text:span></text:p>
            <text:p text:style-name="P119"><text:span text:style-name="T5">Affiche de travail pour la variation des zones de température</text:span></text:p>
            <text:p text:style-name="P189"><text:span text:style-name="T5">Affiche de travail pour les saisons</text:span></text:p>
            <text:p text:style-name="P189"><text:span text:style-name="T5"/></text:p>
          </table:table-cell>
          <table:table-cell table:style-name="Tableau1.A2" office:value-type="string">
            <text:p text:style-name="P132"><text:span text:style-name="T33">Roches et minéraux</text:span></text:p>
            <text:p text:style-name="P273"><text:span text:style-name="T5">Caractéristiques</text:span></text:p>
            <text:p text:style-name="P273"><text:span text:style-name="T5">Étude</text:span></text:p>
            <text:p text:style-name="P273"><text:span text:style-name="T5">Recherche</text:span></text:p>
            <text:p text:style-name="P88"/>
            <text:p text:style-name="P88"/>
            <text:p text:style-name="P132"><text:span text:style-name="T33">Géographie Politique</text:span></text:p>
            <text:list xml:id="list3146118846961284885" text:style-name="L35">
              <text:list-item>
                <text:p text:style-name="P151"><text:span text:style-name="T5">Continents et pays</text:span></text:p>
              </text:list-item>
              <text:list-item>
                <text:p text:style-name="P151"><text:span text:style-name="T25">Drapeau, nomenclature</text:span></text:p>
              </text:list-item>
            </text:list>
          </table:table-cell>
          <table:table-cell table:style-name="Tableau1.D2" office:value-type="string">
            <text:p text:style-name="P211"><text:span text:style-name="T20">Interdépendances des Humains en Société</text:span></text:p>
            <text:list xml:id="list1168403305589807981" text:style-name="L52">
              <text:list-item>
                <text:p text:style-name="P167"><text:span text:style-name="T5">D'où vient le pain?</text:span></text:p>
              </text:list-item>
              <text:list-item>
                <text:p text:style-name="P167"><text:span text:style-name="T5">Que produit le fermier?</text:span></text:p>
              </text:list-item>
              <text:list-item>
                <text:p text:style-name="P167"><text:span text:style-name="T5">De qui le fermier a-t-il besoin?</text:span></text:p>
              </text:list-item>
              <text:list-item>
                <text:p text:style-name="P167"><text:span text:style-name="T5">La circulation des biens</text:span></text:p>
              </text:list-item>
              <text:list-item>
                <text:p text:style-name="P167"><text:span text:style-name="T5">Le bol collectif</text:span></text:p>
              </text:list-item>
              <text:list-item>
                <text:p text:style-name="P145"><text:span text:style-name="T5">Nommer les producteurs</text:span></text:p>
              </text:list-item>
            </text:list>
            <text:p text:style-name="P93"/>
            <text:p text:style-name="P136"><text:span text:style-name="T33">Géographie Politique</text:span></text:p>
            <text:list xml:id="list2179851559848385059" text:style-name="L54">
              <text:list-item>
                <text:p text:style-name="P219"><text:span text:style-name="T11">Continents et pays </text:span></text:p>
              </text:list-item>
              <text:list-item>
                <text:p text:style-name="P219"><text:span text:style-name="T11">Cartes à trous</text:span></text:p>
              </text:list-item>
            </text:list>
            <text:list xml:id="list1294818247198366891" text:style-name="L53">
              <text:list-item>
                <text:p text:style-name="P135"><text:span text:style-name="T5">Cartes à contours</text:span></text:p>
              </text:list-item>
            </text:list>
            <text:p text:style-name="P279"/>
          </table:table-cell>
        </table:table-row>
      </table:table>
      <text:p text:style-name="P27"/>
      <text:p text:style-name="P2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7"><text:span text:style-name="T1">4ème</text:span> année</text:p>
          </table:table-cell>
          <table:table-cell table:style-name="Tableau3.A1" office:value-type="string">
            <text:p text:style-name="P19"><text:span text:style-name="T1">5</text:span>ème année</text:p>
          </table:table-cell>
          <table:table-cell table:style-name="Tableau3.D1" office:value-type="string">
            <text:p text:style-name="P20"><text:span text:style-name="T1">6</text:span>ème année</text:p>
          </table:table-cell>
        </table:table-row>
        <table:table-row>
          <table:table-cell table:style-name="Tableau3.A2" office:value-type="string">
            <text:p text:style-name="P23">Géo<text:span text:style-name="T47">graphie</text:span></text:p>
            <text:p text:style-name="P25">(1/<text:span text:style-name="T36">2</text:span>)</text:p>
          </table:table-cell>
          <table:table-cell table:style-name="Tableau3.B2" office:value-type="string">
            <text:p text:style-name="P37"><text:span text:style-name="T39">Histoire de </text:span><text:span text:style-name="T42">la création de la Terre</text:span></text:p>
            <text:p text:style-name="P36"><text:span text:style-name="T39"/></text:p>
            <text:p text:style-name="P36"><text:span text:style-name="T39">Cartes à trous</text:span></text:p>
            <text:p text:style-name="P172"><text:span text:style-name="T3">Cartes à contours</text:span></text:p>
            <text:p text:style-name="P84"/>
            <text:p text:style-name="P208"><text:span text:style-name="T3">Attraction: Gravité</text:span></text:p>
            <text:p text:style-name="P174"><text:span text:style-name="T5">Idée de gravité</text:span></text:p>
            <text:p text:style-name="P174"><text:span text:style-name="T5">Les liquides se déposent en fonction de la gravité</text:span></text:p>
            <text:p text:style-name="P174"><text:span text:style-name="T5">Avec le mouvement, les solides aussi se répartissent avec la gravité</text:span></text:p>
            <text:p text:style-name="P89"/>
            <text:p text:style-name="P203"><text:span text:style-name="T3">Différentes Façons de Combiner des particules</text:span></text:p>
            <text:list xml:id="list215405358728520" text:continue-list="list172689136060032049" text:style-name="L21">
              <text:list-item>
                <text:p text:style-name="P240"><text:span text:style-name="T11">Combinaisons</text:span></text:p>
              </text:list-item>
            </text:list>
            <text:p text:style-name="P258"><text:span text:style-name="T5">Mélange</text:span></text:p>
            <text:p text:style-name="P258"><text:span text:style-name="T5">Suspension</text:span></text:p>
            <text:p text:style-name="P258"><text:span text:style-name="T5">Solution</text:span></text:p>
            <text:p text:style-name="P258"><text:span text:style-name="T5">Changements chimiques</text:span></text:p>
            <text:list xml:id="list8743538715071381946" text:style-name="L55">
              <text:list-item>
                <text:p text:style-name="P241"><text:span text:style-name="T11">Séparation</text:span></text:p>
              </text:list-item>
            </text:list>
            <text:p text:style-name="P271"><text:span text:style-name="T5">Séparation d'un mélange</text:span></text:p>
            <text:p text:style-name="P271"><text:span text:style-name="T5">Séparation d'une suspension</text:span></text:p>
            <text:p text:style-name="P271"><text:span text:style-name="T5">Séparation d'une solution</text:span></text:p>
            <text:p text:style-name="P271"><text:span text:style-name="T5">Séparation d'un composé (précipité)</text:span></text:p>
            <text:p text:style-name="P256"/>
            <text:p text:style-name="P209"><text:span text:style-name="T3">Trois États de la Matière </text:span></text:p>
            <text:list xml:id="list1228194043369754422" text:style-name="L56">
              <text:list-item>
                <text:p text:style-name="P177"><text:span text:style-name="T5">Modèle d'un solide</text:span></text:p>
              </text:list-item>
              <text:list-item>
                <text:p text:style-name="P177"><text:span text:style-name="T5">Les solides empêchent le passage</text:span></text:p>
              </text:list-item>
              <text:list-item>
                <text:p text:style-name="P177"><text:span text:style-name="T5">Modèle d'un liquide</text:span></text:p>
              </text:list-item>
              <text:list-item>
                <text:p text:style-name="P177"><text:span text:style-name="T5">Les liquides permettent le passage</text:span></text:p>
              </text:list-item>
              <text:list-item>
                <text:p text:style-name="P177"><text:span text:style-name="T5">Les liquides prennent la forme de leur contenant</text:span></text:p>
              </text:list-item>
              <text:list-item>
                <text:p text:style-name="P177"><text:span text:style-name="T5">Modèle d'un gaz</text:span></text:p>
              </text:list-item>
              <text:list-item>
                <text:p text:style-name="P177"><text:span text:style-name="T5">Les gaz permettent le passage</text:span></text:p>
              </text:list-item>
              <text:list-item>
                <text:p text:style-name="P177"><text:span text:style-name="T5">Les gaz se déplacent dans toutes les directions </text:span></text:p>
              </text:list-item>
              <text:list-item>
                <text:p text:style-name="P177"><text:span text:style-name="T5">Dans quelle direction exercent-ils une pression? Les solides, liquides, gaz</text:span></text:p>
              </text:list-item>
            </text:list>
            <text:p text:style-name="P137"><text:span text:style-name="T5"/></text:p>
            <text:p text:style-name="P203"><text:span text:style-name="T3">États de la Matière Détaillés </text:span></text:p>
            <text:list xml:id="list215404963127037" text:continue-list="list6464400343852618866" text:style-name="L26">
              <text:list-item>
                <text:p text:style-name="P225"><text:span text:style-name="T30">La température affecte la matière</text:span></text:p>
              </text:list-item>
            </text:list>
            <text:p text:style-name="P261"><text:span text:style-name="T3">Les liquides (fluides, visqueux)</text:span></text:p>
            <text:p text:style-name="P261"><text:span text:style-name="T3">La température affecte la viscosité</text:span></text:p>
            <text:list xml:id="list2523965622094066834" text:style-name="L57">
              <text:list-item>
                <text:p text:style-name="P227"><text:span text:style-name="T30">Les solides :  rigide, élastique, plastique</text:span></text:p>
              </text:list-item>
            </text:list>
            <text:p text:style-name="P263"><text:span text:style-name="T19">U</text:span><text:span text:style-name="T3">n solide peut être rigide, élastique, plastique</text:span></text:p>
            <text:p text:style-name="P41"><text:span text:style-name="T5"/></text:p>
          </table:table-cell>
          <table:table-cell table:style-name="Tableau3.A2" office:value-type="string">
            <text:p text:style-name="P38"><text:span text:style-name="T39">Histoire de </text:span><text:span text:style-name="T42">la création de la Terre</text:span></text:p>
            <text:p text:style-name="P62"><text:span text:style-name="T39"/></text:p>
            <text:p text:style-name="P62"><text:span text:style-name="T43">Faire des modèles de cartons (</text:span><text:span text:style-name="T39">montagnes)</text:span></text:p>
            <text:p text:style-name="P130"><text:span text:style-name="T3">Drapeau, nomenclature</text:span></text:p>
            <text:p text:style-name="P102"/>
            <text:p text:style-name="P246"><text:span text:style-name="T31">Composition de la Terre</text:span></text:p>
            <text:list xml:id="list2263530397358498511" text:style-name="L61">
              <text:list-item>
                <text:p text:style-name="P247"><text:span text:style-name="T30">Les couches et leurs fonctions</text:span></text:p>
              </text:list-item>
              <text:list-item>
                <text:p text:style-name="P245"><text:span text:style-name="T30">Épaisseur relative des couches terrestres</text:span></text:p>
              </text:list-item>
            </text:list>
            <text:p text:style-name="P204"><text:span text:style-name="T3">Composition de la Terre Détaillée </text:span></text:p>
            <text:list xml:id="list215406300653482" text:continue-list="list5283181320271660812" text:style-name="L39">
              <text:list-item>
                <text:p text:style-name="P242"><text:span text:style-name="T11">Les couches terrestres, détails</text:span></text:p>
                <text:p text:style-name="P242"><text:span text:style-name="T11">Croûte solide (granite, basalte)</text:span></text:p>
                <text:p text:style-name="P242"><text:span text:style-name="T11">Manteau plastique</text:span></text:p>
                <text:p text:style-name="P242"><text:span text:style-name="T11">Noyau Liquide/solide</text:span></text:p>
              </text:list-item>
            </text:list>
            <text:list xml:id="list9014946387179867943" text:style-name="L62">
              <text:list-item>
                <text:p text:style-name="P244"><text:span text:style-name="T11">Dérive continentale/effets sur les plaques tectoniques</text:span></text:p>
              </text:list-item>
              <text:list-item>
                <text:p text:style-name="P221"><text:span text:style-name="T11">Balance isostatique</text:span></text:p>
              </text:list-item>
            </text:list>
            <text:p text:style-name="P97"><text:span text:style-name="T3"/></text:p>
            <text:p text:style-name="P201"><text:span text:style-name="T3">Différentes Façons de Combiner des particules</text:span></text:p>
            <text:list xml:id="list215405599740445" text:continue-list="list4257867103827454908" text:style-name="L24">
              <text:list-item>
                <text:p text:style-name="P143"><text:span text:style-name="T3">Saturation/ sursaturation</text:span></text:p>
              </text:list-item>
              <text:list-item>
                <text:p text:style-name="P143"><text:span text:style-name="T3">Cristallisation</text:span></text:p>
              </text:list-item>
            </text:list>
            <text:p text:style-name="P105"><text:span text:style-name="T3"/></text:p>
            <text:p text:style-name="P210"><text:span text:style-name="T3">Travail de l'</text:span><text:span text:style-name="T19">e</text:span><text:span text:style-name="T3">au</text:span></text:p>
            <text:list xml:id="list215405859297909" text:continue-list="list5901268054886944541" text:style-name="L25">
              <text:list-item>
                <text:p text:style-name="P248"><text:span text:style-name="T30">La Rivière </text:span></text:p>
              </text:list-item>
            </text:list>
            <text:p text:style-name="P265"><text:span text:style-name="T3">Le modèle de rivière</text:span></text:p>
            <text:p text:style-name="P265"><text:span text:style-name="T3">Sédimentation</text:span></text:p>
            <text:list xml:id="list6827543784083629769" text:style-name="L63">
              <text:list-item>
                <text:p text:style-name="P229"><text:span text:style-name="T35">Parties d'une rivière</text:span></text:p>
              </text:list-item>
            </text:list>
            <text:p text:style-name="P265"><text:span text:style-name="T5">Une rivière coule des hautes terres vers les plus basses</text:span></text:p>
            <text:p text:style-name="P265"><text:span text:style-name="T5">Rivières du continent de l'enfant </text:span></text:p>
            <text:p text:style-name="P267"><text:span text:style-name="T5">Rivières du monde</text:span></text:p>
            <text:p text:style-name="P96"/>
            <text:p text:style-name="P155"><text:span text:style-name="T33">Travail de l'eau </text:span></text:p>
            <text:list xml:id="list1680149074624272207" text:style-name="L64">
              <text:list-item>
                <text:p text:style-name="P231"><text:span text:style-name="T11">Érosion de la terre par l'eau</text:span></text:p>
              </text:list-item>
              <text:list-item>
                <text:p text:style-name="P231"><text:span text:style-name="T11">Érosion par la pluie et </text:span><text:span text:style-name="T27">la </text:span><text:span text:style-name="T11">déforestation</text:span></text:p>
              </text:list-item>
            </text:list>
            <text:p text:style-name="P283"><text:span text:style-name="T5">Piliers rocheux (demoiselles)</text:span></text:p>
            <text:list xml:id="list4221808411293827313" text:style-name="L65">
              <text:list-item>
                <text:p text:style-name="P222"><text:span text:style-name="T11">Érosion par les vagues</text:span></text:p>
              </text:list-item>
              <text:list-item>
                <text:p text:style-name="P222"><text:span text:style-name="T11">Érosion par la glace</text:span></text:p>
              </text:list-item>
            </text:list>
            <text:p text:style-name="P96"/>
            <text:p text:style-name="P157"><text:span text:style-name="T10">Travail de l'Eau</text:span><text:span text:style-name="T5">, Considérations Avancées</text:span></text:p>
            <text:list xml:id="list4256634444169488910" text:style-name="L66">
              <text:list-item>
                <text:p text:style-name="P233"><text:span text:style-name="T28">Le cycle de l'eau</text:span></text:p>
              </text:list-item>
              <text:list-item>
                <text:p text:style-name="P233"><text:span text:style-name="T11">La végétation dans les différentes zones</text:span></text:p>
              </text:list-item>
            </text:list>
            <text:p text:style-name="P270"><text:span text:style-name="T5"><text:s text:c="3"/>Plaines, montagnes, vallées,…</text:span></text:p>
            <text:list xml:id="list4842424192576737408" text:style-name="L67">
              <text:list-header>
                <text:p text:style-name="P223"><text:span text:style-name="T11"><text:s text:c="3"/>Les humains dans les différentes zones </text:span></text:p>
                <text:p text:style-name="P223"><text:span text:style-name="T11"><text:s text:c="3"/>Villes en </text:span><text:span text:style-name="T27">Europe</text:span></text:p>
              </text:list-header>
              <text:list-item>
                <text:p text:style-name="P223"><text:span text:style-name="T11">Nuages</text:span></text:p>
              </text:list-item>
              <text:list-item>
                <text:p text:style-name="P223"><text:span text:style-name="T27">P</text:span><text:span text:style-name="T11">erturbations atmosphériques</text:span></text:p>
              </text:list-item>
            </text:list>
            <text:p text:style-name="P63"/>
          </table:table-cell>
          <table:table-cell table:style-name="Tableau3.D2" office:value-type="string">
            <text:p text:style-name="P39"><text:span text:style-name="T39">Histoire de </text:span><text:span text:style-name="T42">la création de la Terre</text:span></text:p>
            <text:p text:style-name="P64"><text:span text:style-name="T23"/></text:p>
            <text:p text:style-name="P139"><text:span text:style-name="T33">Contrastes géographiques</text:span></text:p>
            <text:list xml:id="list215405978329064" text:continue-list="list6856769642692346210" text:style-name="L38">
              <text:list-item>
                <text:p text:style-name="P134"><text:span text:style-name="T5">île / lac</text:span></text:p>
              </text:list-item>
              <text:list-item>
                <text:p text:style-name="P134"><text:span text:style-name="T5">cap / baie</text:span></text:p>
              </text:list-item>
              <text:list-item>
                <text:p text:style-name="P134"><text:span text:style-name="T5">péninsule / golfe</text:span></text:p>
              </text:list-item>
              <text:list-item>
                <text:p text:style-name="P134"><text:span text:style-name="T5">isthme / détroit</text:span></text:p>
              </text:list-item>
            </text:list>
            <text:p text:style-name="P107"><text:span text:style-name="T23"/></text:p>
            <text:p text:style-name="P188"><text:span text:style-name="T5">Travail de l'Air</text:span></text:p>
            <text:p text:style-name="P158"><text:span text:style-name="T33">Prélude au travail de l'air </text:span></text:p>
            <text:p text:style-name="P272"><text:span text:style-name="T5"><text:tab/>L'air occupe un espace</text:span></text:p>
            <text:p text:style-name="P158"><text:span text:style-name="T5"><text:tab/>L'air peut se déplacer</text:span></text:p>
            <text:p text:style-name="P158"><text:span text:style-name="T5"><text:tab/>L'air chaud monte et est remplacé par de l'air plus froid </text:span></text:p>
            <text:p text:style-name="P99"/>
            <text:p text:style-name="P165"><text:span text:style-name="T33">Prélude au travail de l'air </text:span></text:p>
            <text:list xml:id="list215405164682140" text:continue-list="list494000469971341186" text:style-name="L49">
              <text:list-item>
                <text:p text:style-name="P161"><text:span text:style-name="T5">L'air occupe un espace</text:span></text:p>
              </text:list-item>
              <text:list-item>
                <text:p text:style-name="P164"><text:span text:style-name="T5">L'air peut se déplacer</text:span></text:p>
              </text:list-item>
              <text:list-item>
                <text:p text:style-name="P164"><text:span text:style-name="T5">L'air chaud monte et est remplacé par de l'air plus froid </text:span></text:p>
              </text:list-item>
            </text:list>
            <text:p text:style-name="P101"/>
            <text:p text:style-name="P239"><text:span text:style-name="T35">Travail de l'air </text:span></text:p>
            <text:list xml:id="list5774317188605472061" text:style-name="L68">
              <text:list-item>
                <text:p text:style-name="P238"><text:span text:style-name="T11">L'air est un isolant</text:span></text:p>
              </text:list-item>
              <text:list-item>
                <text:p text:style-name="P238"><text:span text:style-name="T11">Le Vent, de l'air en mouvement qui circule</text:span></text:p>
              </text:list-item>
              <text:list-item>
                <text:p text:style-name="P238"><text:span text:style-name="T11">Vents globaux</text:span></text:p>
                <text:p text:style-name="P238"><text:span text:style-name="T29">N</text:span><text:span text:style-name="T11">oms des vents</text:span></text:p>
                <text:p text:style-name="P238"><text:span text:style-name="T11">Déflection, vents planétaires</text:span></text:p>
              </text:list-item>
              <text:list-item>
                <text:p text:style-name="P238"><text:span text:style-name="T11">Air et terre chauffés et le vent</text:span></text:p>
                <text:p text:style-name="P238"><text:span text:style-name="T11">Brise de mer, brise de terre</text:span></text:p>
              </text:list-item>
              <text:list-item>
                <text:p text:style-name="P238"><text:span text:style-name="T11">Changement des saisons et vents</text:span></text:p>
                <text:p text:style-name="P238"><text:span text:style-name="T11">Affiche de travail des vents </text:span></text:p>
              </text:list-item>
              <text:list-item>
                <text:p text:style-name="P238"><text:span text:style-name="T11">Interaction de la chaleur, de l'eau et du vent</text:span></text:p>
                <text:p text:style-name="P238"><text:span text:style-name="T11">Qu'est-ce que la pluie, la pluie saisonnière</text:span></text:p>
                <text:p text:style-name="P238"><text:span text:style-name="T11">Conditions locales pour la pluie</text:span></text:p>
              </text:list-item>
              <text:list-item>
                <text:p text:style-name="P238"><text:span text:style-name="T11">Courants océaniques</text:span></text:p>
              </text:list-item>
              <text:list-item>
                <text:p text:style-name="P238"><text:span text:style-name="T11">Érosion par le vent</text:span><text:span text:style-name="T35"> </text:span></text:p>
              </text:list-item>
              <text:list-item>
                <text:p text:style-name="P100">Nomenclature des vents</text:p>
              </text:list-item>
            </text:list>
            <text:p text:style-name="P144"><text:span text:style-name="T5"/></text:p>
            <text:p text:style-name="P98"><text:span text:style-name="T5"/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>
            <table:table-cell table:style-name="Tableau4.A1" office:value-type="string">
              <text:p text:style-name="P15"/>
            </table:table-cell>
            <table:table-cell table:style-name="Tableau4.A1" office:value-type="string">
              <text:p text:style-name="P17"><text:span text:style-name="T1">4ème</text:span> année</text:p>
            </table:table-cell>
            <table:table-cell table:style-name="Tableau4.A1" office:value-type="string">
              <text:p text:style-name="P19"><text:span text:style-name="T1">5</text:span>ème année</text:p>
            </table:table-cell>
            <table:table-cell table:style-name="Tableau4.D1" office:value-type="string">
              <text:p text:style-name="P20"><text:span text:style-name="T1">6</text:span>ème année</text:p>
            </table:table-cell>
          </table:table-row>
        </table:table-header-rows>
        <table:table-row>
          <table:table-cell table:style-name="Tableau4.A2" office:value-type="string">
            <text:p text:style-name="P22">Géo<text:span text:style-name="T47">graph</text:span>ie</text:p>
            <text:p text:style-name="P26">(<text:span text:style-name="T2">2/2)</text:span></text:p>
          </table:table-cell>
          <table:table-cell table:style-name="Tableau4.B2" office:value-type="string">
            <text:p text:style-name="P198"><text:span text:style-name="T3">Soleil et Terre</text:span></text:p>
            <text:list xml:id="list215406510726095" text:continue-list="list1409967991256493488" text:style-name="L23">
              <text:list-item>
                <text:p text:style-name="P129"><text:span text:style-name="T5">Proportions de la Terre et du Soleil</text:span></text:p>
              </text:list-item>
              <text:list-item>
                <text:p text:style-name="P129"><text:span text:style-name="T5">Les planètes de notre système solaire</text:span></text:p>
              </text:list-item>
              <text:list-item>
                <text:p text:style-name="P129"><text:span text:style-name="T5">La radiation du soleil sur la Terre</text:span></text:p>
              </text:list-item>
              <text:list-item>
                <text:p text:style-name="P122"><text:span text:style-name="T5">Parties du jour</text:span></text:p>
              </text:list-item>
              <text:list-item>
                <text:p text:style-name="P122"><text:span text:style-name="T5">Moments les plus chauds/froids d'une journée </text:span></text:p>
              </text:list-item>
            </text:list>
            <text:p text:style-name="P108"/>
            <text:p text:style-name="P200"><text:span text:style-name="T3">Soleil et Terre</text:span></text:p>
            <text:list xml:id="list8172716209260905716" text:style-name="L58">
              <text:list-item>
                <text:p text:style-name="P126"><text:span text:style-name="T5">Affiche de travail – horloges (fuseaux)</text:span></text:p>
              </text:list-item>
              <text:list-item>
                <text:p text:style-name="P126"><text:span text:style-name="T5">Affiche de travail –lever du soleil (bandes noires &amp; blanches) </text:span></text:p>
              </text:list-item>
              <text:list-item>
                <text:p text:style-name="P126"><text:span text:style-name="T5">Latitude et longitude (méridiens et parallèles)</text:span></text:p>
              </text:list-item>
              <text:list-item>
                <text:p text:style-name="P126"><text:span text:style-name="T5">La ligne internationale de changement de date</text:span></text:p>
                <text:p text:style-name="P126"><text:span text:style-name="T5">Fuseaux horaires d</text:span><text:span text:style-name="T22">e la France </text:span></text:p>
              </text:list-item>
              <text:list-item>
                <text:p text:style-name="P126"><text:span text:style-name="T5">Histoire de Ferdinand Magellan</text:span></text:p>
              </text:list-item>
            </text:list>
            <text:p text:style-name="P179"><text:span text:style-name="T33">Parties les plus chaudes/froides de la Terre</text:span></text:p>
            <text:p text:style-name="P179"><text:span text:style-name="T33"><text:tab/></text:span><text:span text:style-name="T5">Les différents angles des rayons solaires </text:span></text:p>
            <text:p text:style-name="P179"><text:span text:style-name="T5"><text:tab/>Les rayons perpendiculaires sont plus concentrés </text:span></text:p>
            <text:p text:style-name="P179"><text:span text:style-name="T5"><text:tab/>Les rayons perpendiculaires perdent moins d'énergie</text:span></text:p>
            <text:p text:style-name="P181"><text:span text:style-name="T33">Solstices, équinoxes et saisons</text:span></text:p>
            <text:p text:style-name="P181"><text:span text:style-name="T5"><text:tab/>Jour et nuit inégaux</text:span></text:p>
            <text:p text:style-name="P181"><text:span text:style-name="T5"><text:tab/>Jour de 24 heures aux pôles</text:span></text:p>
            <text:p text:style-name="P181"><text:span text:style-name="T5"><text:tab/>Effet des jours et nuits inégaux</text:span></text:p>
            <text:p text:style-name="P181"><text:span text:style-name="T5"><text:tab/>Solstices et équinoxes</text:span></text:p>
            <text:p text:style-name="P181"><text:span text:style-name="T5"><text:tab/>Dates des solstices &amp; équinoxes </text:span></text:p>
            <text:p text:style-name="P181"><text:span text:style-name="T5">Axe de rotation de la Terre</text:span></text:p>
            <text:p text:style-name="P181"><text:span text:style-name="T5">Zones de Température </text:span></text:p>
            <text:p text:style-name="P183"><text:span text:style-name="T5">Affiche de travail pour les zones de température</text:span></text:p>
            <text:p text:style-name="P183"><text:span text:style-name="T5">Affiche de travail pour la variation des zones de température</text:span></text:p>
            <text:p text:style-name="P191"><text:span text:style-name="T5">Affiche de travail pour les saisons</text:span></text:p>
            <text:p text:style-name="P40"><text:span text:style-name="T5"/></text:p>
          </table:table-cell>
          <table:table-cell table:style-name="Tableau4.A2" office:value-type="string">
            <text:p text:style-name="P138"><text:span text:style-name="T33">Roches et minéraux</text:span></text:p>
            <text:p text:style-name="P275"><text:span text:style-name="T5">Caractéristiques</text:span></text:p>
            <text:p text:style-name="P275"><text:span text:style-name="T5">Étude</text:span></text:p>
            <text:p text:style-name="P275"><text:span text:style-name="T5">Recherche</text:span></text:p>
            <text:p text:style-name="P63"/>
            <text:p text:style-name="P138"><text:span text:style-name="T33">Géographie Politique</text:span></text:p>
            <text:p text:style-name="P187"><text:span text:style-name="T33">France</text:span></text:p>
            <text:p text:style-name="P275"><text:span text:style-name="T5">Physiologique</text:span></text:p>
            <text:p text:style-name="P275"><text:span text:style-name="T5">Géologique</text:span></text:p>
            <text:p text:style-name="P187"><text:span text:style-name="T33">Europe</text:span></text:p>
            <text:p text:style-name="P276"><text:span text:style-name="T5">Physiologique</text:span></text:p>
            <text:p text:style-name="P276"><text:span text:style-name="T5">Géologique</text:span></text:p>
            <text:p text:style-name="P82"/>
          </table:table-cell>
          <table:table-cell table:style-name="Tableau4.D2" office:value-type="string">
            <text:p text:style-name="P147"><text:span text:style-name="T10">Interdépendances des Humains en Société</text:span></text:p>
            <text:list xml:id="list215406199850629" text:continue-list="list1168403305589807981" text:style-name="L52">
              <text:list-item>
                <text:p text:style-name="P168"><text:span text:style-name="T5">D'où vient le pain?</text:span></text:p>
              </text:list-item>
              <text:list-item>
                <text:p text:style-name="P168"><text:span text:style-name="T5">Que produit le fermier?</text:span></text:p>
              </text:list-item>
              <text:list-item>
                <text:p text:style-name="P168"><text:span text:style-name="T5">De qui le fermier a-t-il besoin?</text:span></text:p>
              </text:list-item>
              <text:list-item>
                <text:p text:style-name="P168"><text:span text:style-name="T5">La circulation des biens</text:span></text:p>
              </text:list-item>
              <text:list-item>
                <text:p text:style-name="P168"><text:span text:style-name="T5">Le bol collectif</text:span></text:p>
              </text:list-item>
              <text:list-item>
                <text:p text:style-name="P146"><text:span text:style-name="T5">Nommer les producteurs</text:span></text:p>
              </text:list-item>
            </text:list>
            <text:p text:style-name="P94"/>
            <text:p text:style-name="P205"><text:span text:style-name="T3">Géographie Économique</text:span></text:p>
            <text:list xml:id="list464637142438010826" text:style-name="L69">
              <text:list-item>
                <text:p text:style-name="P171"><text:span text:style-name="T5">Qu'est-ce qui est produit? Où?</text:span></text:p>
              </text:list-item>
              <text:list-item>
                <text:p text:style-name="P171"><text:span text:style-name="T5">Combien produisons-nous? (le blé)</text:span></text:p>
              </text:list-item>
              <text:list-item>
                <text:p text:style-name="P171"><text:span text:style-name="T5">Combien consommons-nous? (le lait)</text:span></text:p>
              </text:list-item>
              <text:list-item>
                <text:p text:style-name="P171"><text:span text:style-name="T5">Comparaison entre consommation et production</text:span></text:p>
              </text:list-item>
              <text:list-item>
                <text:p text:style-name="P171"><text:span text:style-name="T5">Commerce et échange mondiaux</text:span></text:p>
              </text:list-item>
              <text:list-item>
                <text:p text:style-name="P171"><text:span text:style-name="T5">Balance des échanges et circulation des monnaies</text:span></text:p>
              </text:list-item>
            </text:list>
            <text:p text:style-name="P109"><text:span text:style-name="T3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>
        <style:tab-stops>
          <style:tab-stop style:position="4.422cm" style:type="right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>
        <style:tab-stops>
          <style:tab-stop style:position="4.89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092cm"/>
          <style:tab-stop style:position="9.063cm" style:leader-style="dotted" style:leader-text="."/>
          <style:tab-stop style:position="10.012cm" style:leader-style="dotted" style:leader-text="."/>
          <style:tab-stop style:position="10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56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>
        <style:tab-stops>
          <style:tab-stop style:position="0.536cm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1.251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orphans="0" fo:widows="0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16pt" style:font-size-asian="16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0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ession Montessori élément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chand</meta:initial-creator>
    <meta:creation-date>2019-07-07T09:19:40.011695000</meta:creation-date>
    <dc:date>2019-07-07T21:54:04.408282000</dc:date>
    <dc:creator>Stéphanie Marchand</dc:creator>
    <meta:editing-duration>PT5H1M31S</meta:editing-duration>
    <meta:editing-cycles>95</meta:editing-cycles>
    <meta:generator>LibreOffice/4.2.1.1$MacOSX_x86 LibreOffice_project/d7dbbd7842e6a58b0f521599204e827654e1fb8b</meta:generator>
    <meta:document-statistic meta:table-count="4" meta:image-count="0" meta:object-count="0" meta:page-count="6" meta:paragraph-count="320" meta:word-count="1503" meta:character-count="8873" meta:non-whitespace-character-count="7759"/>
  </office:meta>
</office:document-meta>
</file>