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6.501cm" fo:break-before="auto" fo:break-after="auto" table:align="margins" fo:keep-with-next="always"/>
    </style:style>
    <style:style style:name="Tableau2.A" style:family="table-column">
      <style:table-column-properties style:column-width="3.512cm" style:rel-column-width="8684*"/>
    </style:style>
    <style:style style:name="Tableau2.B" style:family="table-column">
      <style:table-column-properties style:column-width="7.662cm" style:rel-column-width="18948*"/>
    </style:style>
    <style:style style:name="Tableau2.D" style:family="table-column">
      <style:table-column-properties style:column-width="7.664cm" style:rel-column-width="189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01cm" fo:break-before="page" table:align="margins" fo:keep-with-next="always"/>
    </style:style>
    <style:style style:name="Tableau1.A" style:family="table-column">
      <style:table-column-properties style:column-width="3.512cm" style:rel-column-width="8684*"/>
    </style:style>
    <style:style style:name="Tableau1.B" style:family="table-column">
      <style:table-column-properties style:column-width="7.662cm" style:rel-column-width="18948*"/>
    </style:style>
    <style:style style:name="Tableau1.D" style:family="table-column">
      <style:table-column-properties style:column-width="7.664cm" style:rel-column-width="189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501cm" fo:break-before="auto" fo:break-after="auto" table:align="margins" fo:keep-with-next="always"/>
    </style:style>
    <style:style style:name="Tableau3.A" style:family="table-column">
      <style:table-column-properties style:column-width="3.512cm" style:rel-column-width="8684*"/>
    </style:style>
    <style:style style:name="Tableau3.B" style:family="table-column">
      <style:table-column-properties style:column-width="7.662cm" style:rel-column-width="18948*"/>
    </style:style>
    <style:style style:name="Tableau3.D" style:family="table-column">
      <style:table-column-properties style:column-width="7.664cm" style:rel-column-width="18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01cm" fo:break-before="page" table:align="margins" fo:keep-with-next="always"/>
    </style:style>
    <style:style style:name="Tableau4.A" style:family="table-column">
      <style:table-column-properties style:column-width="3.512cm" style:rel-column-width="8684*"/>
    </style:style>
    <style:style style:name="Tableau4.B" style:family="table-column">
      <style:table-column-properties style:column-width="7.662cm" style:rel-column-width="18948*"/>
    </style:style>
    <style:style style:name="Tableau4.D" style:family="table-column">
      <style:table-column-properties style:column-width="7.664cm" style:rel-column-width="1895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style style:name="P2" style:family="paragraph" style:parent-style-name="Standard">
      <style:text-properties fo:font-size="8pt" fo:language="fr" fo:country="CA" style:font-size-asian="7pt" style:font-size-complex="8pt"/>
    </style:style>
    <style:style style:name="P3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fo:font-weight="normal" officeooo:rsid="001a393e" officeooo:paragraph-rsid="002eee0d" style:font-size-asian="8pt" style:font-weight-asian="normal" style:font-size-complex="8pt" style:font-weight-complex="normal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text-properties fo:font-size="8pt" fo:language="fr" fo:country="CA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fr" fo:country="CA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fr" fo:country="CA" fo:font-weight="bold" officeooo:paragraph-rsid="0019356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072ce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193563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08954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c0e5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9356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31b9df" officeooo:paragraph-rsid="00072ce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40cfd3" officeooo:paragraph-rsid="0042a317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fr" fo:country="CA" officeooo:rsid="00193563" officeooo:paragraph-rsid="0019356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2fda06" officeooo:paragraph-rsid="002fda0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2fda0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42a317" style:font-size-asian="11pt" style:font-weight-asian="normal" style:font-size-complex="11pt" style:font-weight-complex="normal"/>
    </style:style>
    <style:style style:name="P19" style:family="paragraph" style:parent-style-name="Heading_20_8">
      <style:paragraph-properties>
        <style:tab-stops>
          <style:tab-stop style:position="4.302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20" style:family="paragraph" style:parent-style-name="Text_20_body">
      <style:text-properties fo:font-size="6pt" fo:language="fr" fo:country="CA" style:font-size-asian="5.25pt" style:font-size-complex="6pt"/>
    </style:style>
    <style:style style:name="P21" style:family="paragraph" style:parent-style-name="Caption">
      <style:text-properties fo:font-size="6pt" fo:language="fr" fo:country="CA" style:font-size-asian="5.25pt" style:font-size-complex="6pt"/>
    </style:style>
    <style:style style:name="P22" style:family="paragraph" style:parent-style-name="Caption">
      <style:paragraph-properties fo:break-before="page"/>
      <style:text-properties fo:font-size="6pt" fo:language="fr" fo:country="CA" style:font-size-asian="5.25pt" style:font-size-complex="6pt"/>
    </style:style>
    <style:style style:name="P23" style:family="paragraph" style:parent-style-name="Standard">
      <style:paragraph-properties fo:orphans="0" fo:widows="0"/>
      <style:text-properties fo:font-size="8pt" officeooo:paragraph-rsid="0031b9df" style:font-size-asian="8pt" style:font-size-complex="8pt"/>
    </style:style>
    <style:style style:name="P24" style:family="paragraph" style:parent-style-name="Standard">
      <style:paragraph-properties>
        <style:tab-stops>
          <style:tab-stop style:position="0.499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>
        <style:tab-stops>
          <style:tab-stop style:position="0.499cm"/>
          <style:tab-stop style:position="0.998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1.457cm"/>
          <style:tab-stop style:position="8.128cm" style:type="right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 style:list-style-name="L28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 style:list-style-name="L28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 style:list-style-name="L27">
      <style:paragraph-properties>
        <style:tab-stops>
          <style:tab-stop style:position="1.02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 style:list-style-name="L27">
      <style:paragraph-properties>
        <style:tab-stops>
          <style:tab-stop style:position="1.002cm"/>
          <style:tab-stop style:position="10.876cm" style:type="right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 style:list-style-name="L27">
      <style:paragraph-properties>
        <style:tab-stops>
          <style:tab-stop style:position="1.004cm"/>
          <style:tab-stop style:position="8.652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 style:list-style-name="L27">
      <style:paragraph-properties>
        <style:tab-stops>
          <style:tab-stop style:position="0.998cm"/>
          <style:tab-stop style:position="12.201cm" style:type="right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>
        <style:tab-stops>
          <style:tab-stop style:position="2.125cm" style:type="right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 style:list-style-name="L26">
      <style:paragraph-properties>
        <style:tab-stops>
          <style:tab-stop style:position="0.534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 style:list-style-name="L26">
      <style:paragraph-properties>
        <style:tab-stops>
          <style:tab-stop style:position="0.534cm"/>
        </style:tab-stops>
      </style:paragraph-properties>
      <style:text-properties fo:font-size="8pt" officeooo:paragraph-rsid="004a8f15" style:font-size-asian="8pt" style:font-size-complex="8pt"/>
    </style:style>
    <style:style style:name="P37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39" style:family="paragraph" style:parent-style-name="Standard" style:list-style-name="L33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d379c" style:font-size-asian="8pt" style:font-size-complex="8pt"/>
    </style:style>
    <style:style style:name="P4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2d543" style:font-size-asian="8pt" style:font-size-complex="8pt"/>
    </style:style>
    <style:style style:name="P4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5f028" style:font-size-asian="8pt" style:font-size-complex="8pt"/>
    </style:style>
    <style:style style:name="P43" style:family="paragraph" style:parent-style-name="Standard" style:list-style-name="L5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44" style:family="paragraph" style:parent-style-name="Standard" style:list-style-name="L5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7bc3e" style:font-size-asian="8pt" style:font-size-complex="8pt"/>
    </style:style>
    <style:style style:name="P45" style:family="paragraph" style:parent-style-name="Standard" style:list-style-name="L53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46" style:family="paragraph" style:parent-style-name="Standard">
      <style:paragraph-properties>
        <style:tab-stops>
          <style:tab-stop style:position="0.547cm"/>
          <style:tab-stop style:position="9.308cm" style:type="right"/>
          <style:tab-stop style:position="10.481cm" style:type="right"/>
        </style:tab-stops>
      </style:paragraph-properties>
      <style:text-properties fo:font-size="8pt" style:font-size-asian="8pt" style:font-size-complex="8pt"/>
    </style:style>
    <style:style style:name="P47" style:family="paragraph" style:parent-style-name="Standard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fo:font-size="8pt" style:font-size-asian="8pt" style:font-size-complex="8pt"/>
    </style:style>
    <style:style style:name="P48" style:family="paragraph" style:parent-style-name="Standard" style:list-style-name="L28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fo:font-size="8pt" officeooo:paragraph-rsid="0050d29d" style:font-size-asian="8pt" style:font-size-complex="8pt"/>
    </style:style>
    <style:style style:name="P49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50" style:family="paragraph" style:parent-style-name="Standard" style:list-style-name="L33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51" style:family="paragraph" style:parent-style-name="Standard" style:list-style-name="L33">
      <style:paragraph-properties>
        <style:tab-stops>
          <style:tab-stop style:position="0.534cm"/>
        </style:tab-stops>
      </style:paragraph-properties>
      <style:text-properties fo:font-size="8pt" style:font-size-asian="8pt" style:font-size-complex="8pt"/>
    </style:style>
    <style:style style:name="P52" style:family="paragraph" style:parent-style-name="Standard" style:list-style-name="L33">
      <style:paragraph-properties>
        <style:tab-stops>
          <style:tab-stop style:position="0.534cm"/>
        </style:tab-stops>
      </style:paragraph-properties>
      <style:text-properties fo:font-size="8pt" officeooo:paragraph-rsid="00522c52" style:font-size-asian="8pt" style:font-size-complex="8pt"/>
    </style:style>
    <style:style style:name="P53" style:family="paragraph" style:parent-style-name="Standard" style:list-style-name="L33">
      <style:paragraph-properties>
        <style:tab-stops>
          <style:tab-stop style:position="0.534cm"/>
        </style:tab-stops>
      </style:paragraph-properties>
      <style:text-properties fo:font-size="8pt" officeooo:paragraph-rsid="0052d543" style:font-size-asian="8pt" style:font-size-complex="8pt"/>
    </style:style>
    <style:style style:name="P54" style:family="paragraph" style:parent-style-name="Standard" style:list-style-name="L33">
      <style:paragraph-properties>
        <style:tab-stops>
          <style:tab-stop style:position="0.536cm"/>
          <style:tab-stop style:position="1.044cm"/>
          <style:tab-stop style:position="13.45cm" style:type="right"/>
        </style:tab-stops>
      </style:paragraph-properties>
      <style:text-properties fo:font-size="8pt" style:font-size-asian="8pt" style:font-size-complex="8pt"/>
    </style:style>
    <style:style style:name="P55" style:family="paragraph" style:parent-style-name="Standard" style:list-style-name="L33">
      <style:paragraph-properties>
        <style:tab-stops>
          <style:tab-stop style:position="0.515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style:font-size-asian="8pt" style:font-size-complex="8pt"/>
    </style:style>
    <style:style style:name="P57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officeooo:paragraph-rsid="004d379c" style:font-size-asian="8pt" style:font-size-complex="8pt"/>
    </style:style>
    <style:style style:name="P58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officeooo:paragraph-rsid="00522c52" style:font-size-asian="8pt" style:font-size-complex="8pt"/>
    </style:style>
    <style:style style:name="P59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60" style:family="paragraph" style:parent-style-name="Standard" style:list-style-name="L50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style:font-size-asian="8pt" style:font-size-complex="8pt"/>
    </style:style>
    <style:style style:name="P61" style:family="paragraph" style:parent-style-name="Standard" style:list-style-name="L50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officeooo:paragraph-rsid="0055f028" style:font-size-asian="8pt" style:font-size-complex="8pt"/>
    </style:style>
    <style:style style:name="P62" style:family="paragraph" style:parent-style-name="Standard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font-size="8pt" style:font-size-asian="8pt" style:font-size-complex="8pt"/>
    </style:style>
    <style:style style:name="P63" style:family="paragraph" style:parent-style-name="Standard">
      <style:paragraph-properties>
        <style:tab-stops>
          <style:tab-stop style:position="0.508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64" style:family="paragraph" style:parent-style-name="Standard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65" style:family="paragraph" style:parent-style-name="Standard">
      <style:paragraph-properties>
        <style:tab-stops>
          <style:tab-stop style:position="0.483cm"/>
          <style:tab-stop style:position="0.991cm"/>
          <style:tab-stop style:position="1.47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66" style:family="paragraph" style:parent-style-name="Standard">
      <style:paragraph-properties>
        <style:tab-stops>
          <style:tab-stop style:position="1.457cm"/>
          <style:tab-stop style:position="8.128cm" style:type="right"/>
        </style:tab-stops>
      </style:paragraph-properties>
      <style:text-properties fo:font-size="8pt" style:font-size-asian="8pt" style:font-size-complex="8pt"/>
    </style:style>
    <style:style style:name="P67" style:family="paragraph" style:parent-style-name="Standard" style:list-style-name="L34">
      <style:paragraph-properties>
        <style:tab-stops>
          <style:tab-stop style:position="0.527cm"/>
          <style:tab-stop style:position="11.079cm" style:type="right"/>
        </style:tab-stops>
      </style:paragraph-properties>
      <style:text-properties fo:font-size="8pt" style:font-size-asian="8pt" style:font-size-complex="8pt"/>
    </style:style>
    <style:style style:name="P68" style:family="paragraph" style:parent-style-name="Standard" style:list-style-name="L34">
      <style:paragraph-properties>
        <style:tab-stops>
          <style:tab-stop style:position="0.527cm"/>
          <style:tab-stop style:position="11.079cm" style:type="right"/>
        </style:tab-stops>
      </style:paragraph-properties>
      <style:text-properties fo:font-size="8pt" officeooo:paragraph-rsid="004d379c" style:font-size-asian="8pt" style:font-size-complex="8pt"/>
    </style:style>
    <style:style style:name="P69" style:family="paragraph" style:parent-style-name="Standard">
      <style:paragraph-properties>
        <style:tab-stops>
          <style:tab-stop style:position="5.394cm" style:type="right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 style:list-style-name="L35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 style:list-style-name="L37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font-size="8pt" officeooo:paragraph-rsid="004e5e6f" style:font-size-asian="8pt" style:font-size-complex="8pt"/>
    </style:style>
    <style:style style:name="P72" style:family="paragraph" style:parent-style-name="Standard" style:list-style-name="L37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font-size="8pt" officeooo:paragraph-rsid="004f20f1" style:font-size-asian="8pt" style:font-size-complex="8pt"/>
    </style:style>
    <style:style style:name="P73" style:family="paragraph" style:parent-style-name="Standard" style:list-style-name="L47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74" style:family="paragraph" style:parent-style-name="Standard" style:list-style-name="L35">
      <style:paragraph-properties>
        <style:tab-stops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75" style:family="paragraph" style:parent-style-name="Standard">
      <style:paragraph-properties>
        <style:tab-stops>
          <style:tab-stop style:position="0.108cm"/>
          <style:tab-stop style:position="10.619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76" style:family="paragraph" style:parent-style-name="Standard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font-size="8pt" style:font-size-asian="8pt" style:font-size-complex="8pt"/>
    </style:style>
    <style:style style:name="P77" style:family="paragraph" style:parent-style-name="Standard" style:list-style-name="L36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font-size="8pt" style:font-size-asian="8pt" style:font-size-complex="8pt"/>
    </style:style>
    <style:style style:name="P78" style:family="paragraph" style:parent-style-name="Standard" style:list-style-name="L36">
      <style:paragraph-properties>
        <style:tab-stops>
          <style:tab-stop style:position="0.088cm"/>
          <style:tab-stop style:position="11.751cm"/>
          <style:tab-stop style:position="13.0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79" style:family="paragraph" style:parent-style-name="Standard">
      <style:paragraph-properties>
        <style:tab-stops>
          <style:tab-stop style:position="6.11cm" style:type="right"/>
        </style:tab-stops>
      </style:paragraph-properties>
      <style:text-properties fo:font-size="8pt" officeooo:paragraph-rsid="004d379c" style:font-size-asian="8pt" style:font-size-complex="8pt"/>
    </style:style>
    <style:style style:name="P80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81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font-size="8pt" officeooo:paragraph-rsid="004d379c" style:font-size-asian="8pt" style:font-size-complex="8pt"/>
    </style:style>
    <style:style style:name="P82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font-size="8pt" officeooo:paragraph-rsid="0055f028" style:font-size-asian="8pt" style:font-size-complex="8pt"/>
    </style:style>
    <style:style style:name="P83" style:family="paragraph" style:parent-style-name="Standard" style:list-style-name="L36">
      <style:paragraph-properties>
        <style:tab-stops>
          <style:tab-stop style:position="0.512cm"/>
          <style:tab-stop style:position="6.578cm" style:type="right"/>
          <style:tab-stop style:position="8.345cm" style:type="right"/>
        </style:tab-stops>
      </style:paragraph-properties>
      <style:text-properties fo:font-size="8pt" style:font-size-asian="8pt" style:font-size-complex="8pt"/>
    </style:style>
    <style:style style:name="P84" style:family="paragraph" style:parent-style-name="Standard">
      <style:paragraph-properties>
        <style:tab-stops>
          <style:tab-stop style:position="8.731cm" style:type="right"/>
        </style:tab-stops>
      </style:paragraph-properties>
      <style:text-properties fo:font-size="8pt" style:font-size-asian="8pt" style:font-size-complex="8pt"/>
    </style:style>
    <style:style style:name="P85" style:family="paragraph" style:parent-style-name="Standard">
      <style:paragraph-properties>
        <style:tab-stops>
          <style:tab-stop style:position="0.483cm"/>
          <style:tab-stop style:position="0.991cm"/>
          <style:tab-stop style:position="1.473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86" style:family="paragraph" style:parent-style-name="Standard">
      <style:paragraph-properties>
        <style:tab-stops>
          <style:tab-stop style:position="2.12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87" style:family="paragraph" style:parent-style-name="Standard" style:list-style-name="L33">
      <style:paragraph-properties>
        <style:tab-stops>
          <style:tab-stop style:position="0.515cm"/>
          <style:tab-stop style:position="15.205cm" style:type="right"/>
        </style:tab-stops>
      </style:paragraph-properties>
      <style:text-properties fo:font-size="8pt" officeooo:paragraph-rsid="00522c52" style:font-size-asian="8pt" style:font-size-complex="8pt"/>
    </style:style>
    <style:style style:name="P88" style:family="paragraph" style:parent-style-name="Standard" style:list-style-name="L33">
      <style:paragraph-properties>
        <style:tab-stops>
          <style:tab-stop style:position="0.515cm"/>
          <style:tab-stop style:position="15.20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89" style:family="paragraph" style:parent-style-name="Standard">
      <style:paragraph-properties>
        <style:tab-stops>
          <style:tab-stop style:position="0.108cm"/>
          <style:tab-stop style:position="10.619cm"/>
          <style:tab-stop style:position="15.205cm" style:type="right"/>
        </style:tab-stops>
      </style:paragraph-properties>
      <style:text-properties fo:font-size="8pt" officeooo:paragraph-rsid="004e5e6f" style:font-size-asian="8pt" style:font-size-complex="8pt"/>
    </style:style>
    <style:style style:name="P90" style:family="paragraph" style:parent-style-name="Standard">
      <style:paragraph-properties>
        <style:tab-stops>
          <style:tab-stop style:position="0.108cm"/>
          <style:tab-stop style:position="10.619cm"/>
          <style:tab-stop style:position="15.20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91" style:family="paragraph" style:parent-style-name="Standard" style:list-style-name="L38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font-size="8pt" officeooo:paragraph-rsid="004e5e6f" style:font-size-asian="8pt" style:font-size-complex="8pt"/>
    </style:style>
    <style:style style:name="P92" style:family="paragraph" style:parent-style-name="Standard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font-size="8pt" officeooo:paragraph-rsid="004e5e6f" style:font-size-asian="8pt" style:font-size-complex="8pt"/>
    </style:style>
    <style:style style:name="P93" style:family="paragraph" style:parent-style-name="Standard" style:list-style-name="L48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94" style:family="paragraph" style:parent-style-name="Standard">
      <style:paragraph-properties>
        <style:tab-stops>
          <style:tab-stop style:position="0.512cm"/>
          <style:tab-stop style:position="8.34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95" style:family="paragraph" style:parent-style-name="Standard" style:list-style-name="L38">
      <style:paragraph-properties>
        <style:tab-stops>
          <style:tab-stop style:position="0.088cm"/>
          <style:tab-stop style:position="11.751cm"/>
          <style:tab-stop style:position="13.03cm"/>
          <style:tab-stop style:position="15.205cm" style:type="right"/>
        </style:tab-stops>
      </style:paragraph-properties>
      <style:text-properties fo:font-size="8pt" officeooo:paragraph-rsid="004e5e6f" style:font-size-asian="8pt" style:font-size-complex="8pt"/>
    </style:style>
    <style:style style:name="P96" style:family="paragraph" style:parent-style-name="Standard" style:list-style-name="L48">
      <style:paragraph-properties>
        <style:tab-stops>
          <style:tab-stop style:position="0.088cm"/>
          <style:tab-stop style:position="11.751cm"/>
          <style:tab-stop style:position="13.03cm"/>
          <style:tab-stop style:position="15.20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97" style:family="paragraph" style:parent-style-name="Standard" style:list-style-name="L49">
      <style:paragraph-properties>
        <style:tab-stops>
          <style:tab-stop style:position="0.527cm"/>
          <style:tab-stop style:position="11.079cm" style:type="right"/>
        </style:tab-stops>
      </style:paragraph-properties>
      <style:text-properties fo:font-size="8pt" style:font-size-asian="8pt" style:font-size-complex="8pt"/>
    </style:style>
    <style:style style:name="P98" style:family="paragraph" style:parent-style-name="Standard" style:list-style-name="L38">
      <style:paragraph-properties>
        <style:tab-stops>
          <style:tab-stop style:position="0.512cm"/>
          <style:tab-stop style:position="6.578cm" style:type="right"/>
          <style:tab-stop style:position="8.345cm" style:type="right"/>
        </style:tab-stops>
      </style:paragraph-properties>
      <style:text-properties fo:font-size="8pt" officeooo:paragraph-rsid="004e5e6f" style:font-size-asian="8pt" style:font-size-complex="8pt"/>
    </style:style>
    <style:style style:name="P99" style:family="paragraph" style:parent-style-name="Standard" style:list-style-name="L48">
      <style:paragraph-properties>
        <style:tab-stops>
          <style:tab-stop style:position="0.512cm"/>
          <style:tab-stop style:position="6.578cm" style:type="right"/>
          <style:tab-stop style:position="8.345cm" style:type="right"/>
        </style:tab-stops>
      </style:paragraph-properties>
      <style:text-properties fo:font-size="8pt" officeooo:paragraph-rsid="0052d543" style:font-size-asian="8pt" style:font-size-complex="8pt"/>
    </style:style>
    <style:style style:name="P100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officeooo:paragraph-rsid="0043c19a" style:font-size-asian="8pt" style:font-size-complex="8pt"/>
    </style:style>
    <style:style style:name="P101" style:family="paragraph" style:parent-style-name="Standard">
      <style:paragraph-properties>
        <style:tab-stops>
          <style:tab-stop style:position="6.11cm" style:type="right"/>
        </style:tab-stops>
      </style:paragraph-properties>
      <style:text-properties fo:font-size="8pt" officeooo:paragraph-rsid="0055f028" style:font-size-asian="8pt" style:font-size-complex="8pt"/>
    </style:style>
    <style:style style:name="P102" style:family="paragraph" style:parent-style-name="Standard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font-size="8pt" style:font-size-asian="8pt" style:font-size-complex="8pt"/>
    </style:style>
    <style:style style:name="P103" style:family="paragraph" style:parent-style-name="Standard" style:list-style-name="L53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font-size="8pt" style:font-size-asian="8pt" style:font-size-complex="8pt"/>
    </style:style>
    <style:style style:name="P104" style:family="paragraph" style:parent-style-name="Standard" style:list-style-name="L51">
      <style:paragraph-properties>
        <style:tab-stops>
          <style:tab-stop style:position="0.512cm"/>
          <style:tab-stop style:position="7.375cm" style:type="right"/>
        </style:tab-stops>
      </style:paragraph-properties>
      <style:text-properties fo:font-size="8pt" style:font-size-asian="8pt" style:font-size-complex="8pt"/>
    </style:style>
    <style:style style:name="P105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12a752" style:font-size-asian="8pt" style:font-size-complex="8pt"/>
    </style:style>
    <style:style style:name="P10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language="fr" fo:country="CA" style:font-size-asian="8pt" style:font-size-complex="8pt"/>
    </style:style>
    <style:style style:name="P10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language="fr" fo:country="CA" fo:font-weight="bold" officeooo:paragraph-rsid="004d379c" style:font-size-asian="8pt" style:font-weight-asian="bold" style:font-size-complex="8pt" style:font-weight-complex="bold"/>
    </style:style>
    <style:style style:name="P108" style:family="paragraph" style:parent-style-name="Standard">
      <style:text-properties fo:font-size="8pt" fo:language="fr" fo:country="CA" fo:font-weight="bold" officeooo:paragraph-rsid="001a393e" style:font-size-asian="8pt" style:font-weight-asian="bold" style:font-size-complex="8pt" style:font-weight-complex="bold"/>
    </style:style>
    <style:style style:name="P10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0" style:family="paragraph" style:parent-style-name="Standard">
      <style:paragraph-properties fo:orphans="0" fo:widows="0"/>
      <style:text-properties fo:font-size="8pt" fo:font-weight="bold" officeooo:paragraph-rsid="00339cc6" style:font-size-asian="8pt" style:font-weight-asian="bold" style:font-size-complex="8pt" style:font-weight-complex="bold"/>
    </style:style>
    <style:style style:name="P111" style:family="paragraph" style:parent-style-name="Standard">
      <style:paragraph-properties>
        <style:tab-stops>
          <style:tab-stop style:position="1.457cm"/>
          <style:tab-stop style:position="8.128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2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3" style:family="paragraph" style:parent-style-name="Standard">
      <style:paragraph-properties>
        <style:tab-stops>
          <style:tab-stop style:position="0.504cm"/>
          <style:tab-stop style:position="9.844cm" style:type="right"/>
        </style:tab-stops>
      </style:paragraph-properties>
      <style:text-properties fo:font-size="8pt" fo:font-weight="bold" officeooo:paragraph-rsid="0055f028" style:font-size-asian="8pt" style:font-weight-asian="bold" style:font-size-complex="8pt" style:font-weight-complex="bold"/>
    </style:style>
    <style:style style:name="P114" style:family="paragraph" style:parent-style-name="Standard">
      <style:paragraph-properties>
        <style:tab-stops>
          <style:tab-stop style:position="0.494cm"/>
          <style:tab-stop style:position="1.018cm"/>
          <style:tab-stop style:position="15.06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5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6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language="fr" fo:country="FR" fo:font-weight="normal" officeooo:rsid="001a393e" officeooo:paragraph-rsid="004a70d0" style:font-size-asian="8pt" style:font-weight-asian="normal" style:font-size-complex="8pt" style:font-weight-complex="normal"/>
    </style:style>
    <style:style style:name="P11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rsid="001a393e" officeooo:paragraph-rsid="00417db2" style:letter-kerning="false" style:font-size-asian="8pt" style:font-weight-asian="normal" style:font-size-complex="8pt" style:font-weight-complex="bold"/>
    </style:style>
    <style:style style:name="P11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52d543" style:letter-kerning="false" style:font-size-asian="8pt" style:font-weight-asian="normal" style:font-size-complex="8pt"/>
    </style:style>
    <style:style style:name="P119" style:family="paragraph" style:parent-style-name="Standard">
      <style:paragraph-properties fo:orphans="0" fo:widows="0"/>
      <style:text-properties fo:color="#000000" style:text-outline="false" style:font-name="TimesNewRomanPSMT" fo:font-size="8pt" fo:letter-spacing="normal" style:text-underline-style="none" fo:font-weight="bold" officeooo:paragraph-rsid="004a70d0" style:letter-kerning="false" style:font-size-asian="8pt" style:font-weight-asian="bold" style:font-size-complex="8pt" style:font-weight-complex="bold"/>
    </style:style>
    <style:style style:name="P120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-BoldMT" fo:font-size="8pt" fo:letter-spacing="normal" fo:language="fr" fo:country="FR" style:text-underline-style="none" fo:font-weight="bold" officeooo:rsid="001a393e" officeooo:paragraph-rsid="0049aa34" style:letter-kerning="false" style:font-size-asian="8pt" style:font-weight-asian="bold" style:font-size-complex="8pt" style:font-weight-complex="normal"/>
    </style:style>
    <style:style style:name="P121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2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23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24" style:family="paragraph" style:parent-style-name="Standard">
      <style:paragraph-properties>
        <style:tab-stops>
          <style:tab-stop style:position="0.494cm"/>
          <style:tab-stop style:position="1.002cm"/>
          <style:tab-stop style:position="1.487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2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2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e5e6f" style:letter-kerning="false" style:font-size-asian="8pt" style:font-weight-asian="normal" style:font-size-complex="8pt"/>
    </style:style>
    <style:style style:name="P12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2c52" style:letter-kerning="false" style:font-size-asian="8pt" style:font-weight-asian="normal" style:font-size-complex="8pt"/>
    </style:style>
    <style:style style:name="P12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129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12a752" style:letter-kerning="false" style:font-size-asian="8pt" style:font-weight-asian="normal" style:font-size-complex="8pt"/>
    </style:style>
    <style:style style:name="P130" style:family="paragraph" style:parent-style-name="Standard">
      <style:paragraph-properties>
        <style:tab-stops>
          <style:tab-stop style:position="6.11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31" style:family="paragraph" style:parent-style-name="Standard">
      <style:text-properties fo:color="#000000" style:text-outline="false" style:font-name="TimesNewRomanPSMT" fo:font-size="8pt" fo:letter-spacing="normal" style:text-underline-style="none" fo:font-weight="normal" officeooo:paragraph-rsid="001dc734" style:letter-kerning="false" style:font-size-asian="8pt" style:font-weight-asian="normal" style:font-size-complex="8pt"/>
    </style:style>
    <style:style style:name="P132" style:family="paragraph" style:parent-style-name="Standard">
      <style:text-properties fo:color="#000000" style:text-outline="false" style:font-name="TimesNewRomanPSMT" fo:font-size="8pt" fo:letter-spacing="normal" style:text-underline-style="none" fo:font-weight="bold" officeooo:paragraph-rsid="001dc734" style:letter-kerning="false" style:font-size-asian="8pt" style:font-weight-asian="bold" style:font-size-complex="8pt" style:font-weight-complex="bold"/>
    </style:style>
    <style:style style:name="P13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3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3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4d379c" style:letter-kerning="false" style:font-size-asian="8pt" style:font-weight-asian="normal" style:font-size-complex="8pt" style:font-weight-complex="bold"/>
    </style:style>
    <style:style style:name="P13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55f028" style:letter-kerning="false" style:font-size-asian="8pt" style:font-weight-asian="normal" style:font-size-complex="8pt" style:font-weight-complex="bold"/>
    </style:style>
    <style:style style:name="P13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rsid="001a393e" officeooo:paragraph-rsid="004e5e6f" style:letter-kerning="false" style:font-size-asian="8pt" style:font-weight-asian="normal" style:font-size-complex="8pt" style:font-weight-complex="normal"/>
    </style:style>
    <style:style style:name="P138" style:family="paragraph" style:parent-style-name="Standard" style:list-style-name="L3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4bdf68"/>
    </style:style>
    <style:style style:name="P139" style:family="paragraph" style:parent-style-name="Standard">
      <style:paragraph-properties>
        <style:tab-stops>
          <style:tab-stop style:position="5.394cm" style:type="right"/>
        </style:tab-stops>
      </style:paragraph-properties>
      <style:text-properties officeooo:paragraph-rsid="004f20f1"/>
    </style:style>
    <style:style style:name="P140" style:family="paragraph" style:parent-style-name="Standard" style:list-style-name="L41">
      <style:paragraph-properties>
        <style:tab-stops>
          <style:tab-stop style:position="5.394cm" style:type="right"/>
        </style:tab-stops>
      </style:paragraph-properties>
      <style:text-properties officeooo:paragraph-rsid="004f20f1"/>
    </style:style>
    <style:style style:name="P141" style:family="paragraph" style:parent-style-name="Standard" style:list-style-name="L45">
      <style:paragraph-properties>
        <style:tab-stops>
          <style:tab-stop style:position="5.394cm" style:type="right"/>
        </style:tab-stops>
      </style:paragraph-properties>
      <style:text-properties officeooo:paragraph-rsid="0052d543"/>
    </style:style>
    <style:style style:name="P142" style:family="paragraph" style:parent-style-name="Standard">
      <style:paragraph-properties>
        <style:tab-stops>
          <style:tab-stop style:position="5.394cm" style:type="right"/>
        </style:tab-stops>
      </style:paragraph-properties>
      <style:text-properties officeooo:paragraph-rsid="0052d543"/>
    </style:style>
    <style:style style:name="P143" style:family="paragraph" style:parent-style-name="Standard" style:list-style-name="L40">
      <style:paragraph-properties>
        <style:tab-stops>
          <style:tab-stop style:position="0.508cm"/>
          <style:tab-stop style:position="15.205cm" style:type="right"/>
        </style:tab-stops>
      </style:paragraph-properties>
      <style:text-properties officeooo:paragraph-rsid="004f20f1"/>
    </style:style>
    <style:style style:name="P144" style:family="paragraph" style:parent-style-name="Standard" style:list-style-name="L46">
      <style:paragraph-properties>
        <style:tab-stops>
          <style:tab-stop style:position="0.508cm"/>
          <style:tab-stop style:position="15.205cm" style:type="right"/>
        </style:tab-stops>
      </style:paragraph-properties>
      <style:text-properties officeooo:paragraph-rsid="0052d543"/>
    </style:style>
    <style:style style:name="P145" style:family="paragraph" style:parent-style-name="Standard" style:list-style-name="L40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officeooo:paragraph-rsid="004f20f1"/>
    </style:style>
    <style:style style:name="P146" style:family="paragraph" style:parent-style-name="Standard" style:list-style-name="L46">
      <style:paragraph-properties>
        <style:tab-stops>
          <style:tab-stop style:position="0.51cm"/>
          <style:tab-stop style:position="1.023cm"/>
          <style:tab-stop style:position="15.205cm" style:type="right"/>
        </style:tab-stops>
      </style:paragraph-properties>
      <style:text-properties officeooo:paragraph-rsid="0052d543"/>
    </style:style>
    <style:style style:name="P147" style:family="paragraph" style:parent-style-name="Standard" style:list-style-name="L42">
      <style:paragraph-properties>
        <style:tab-stops>
          <style:tab-stop style:position="0.547cm"/>
          <style:tab-stop style:position="10.481cm" style:type="right"/>
        </style:tab-stops>
      </style:paragraph-properties>
    </style:style>
    <style:style style:name="P148" style:family="paragraph" style:parent-style-name="Standard" style:list-style-name="L28">
      <style:paragraph-properties>
        <style:tab-stops>
          <style:tab-stop style:position="0.547cm"/>
          <style:tab-stop style:position="10.481cm" style:type="right"/>
        </style:tab-stops>
      </style:paragraph-properties>
      <style:text-properties officeooo:paragraph-rsid="0050d29d"/>
    </style:style>
    <style:style style:name="P149" style:family="paragraph" style:parent-style-name="Standard" style:list-style-name="L43">
      <style:paragraph-properties>
        <style:tab-stops>
          <style:tab-stop style:position="10.481cm" style:type="right"/>
        </style:tab-stops>
      </style:paragraph-properties>
    </style:style>
    <style:style style:name="P150" style:family="paragraph" style:parent-style-name="Standard">
      <style:paragraph-properties fo:margin-left="0cm" fo:margin-right="0cm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CA" style:text-underline-style="none" fo:font-weight="normal" officeooo:paragraph-rsid="004d379c" style:letter-kerning="false" style:font-size-asian="8pt" style:font-weight-asian="normal" style:font-size-complex="8pt" style:font-weight-complex="bold"/>
    </style:style>
    <style:style style:name="P15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text-outline="false" style:font-name="TimesNewRomanPS-BoldMT" fo:font-size="8pt" fo:letter-spacing="normal" style:text-underline-style="none" fo:font-weight="bold" officeooo:paragraph-rsid="001295fb" style:letter-kerning="false" style:font-size-asian="8pt" style:font-weight-asian="bold" style:font-size-complex="8pt"/>
    </style:style>
    <style:style style:name="P152" style:family="paragraph" style:parent-style-name="Standard">
      <style:paragraph-properties fo:margin-left="0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2c52" style:letter-kerning="false" style:font-size-asian="8pt" style:font-weight-asian="normal" style:font-size-complex="8pt"/>
    </style:style>
    <style:style style:name="P153" style:family="paragraph" style:parent-style-name="Standard">
      <style:paragraph-properties fo:margin-left="0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52d543" style:letter-kerning="false" style:font-size-asian="8pt" style:font-weight-asian="normal" style:font-size-complex="8pt"/>
    </style:style>
    <style:style style:name="P154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</style:tab-stops>
      </style:paragraph-properties>
      <style:text-properties fo:font-size="8pt" style:font-size-asian="8pt" style:font-size-complex="8pt"/>
    </style:style>
    <style:style style:name="P155" style:family="paragraph" style:parent-style-name="Standard">
      <style:paragraph-properties fo:margin-left="0.7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56" style:family="paragraph" style:parent-style-name="Standard">
      <style:paragraph-properties fo:margin-left="0.7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22c52" style:font-size-asian="8pt" style:font-size-complex="8pt"/>
    </style:style>
    <style:style style:name="P157" style:family="paragraph" style:parent-style-name="Standard">
      <style:paragraph-properties fo:margin-left="0.7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52d543" style:font-size-asian="8pt" style:font-size-complex="8pt"/>
    </style:style>
    <style:style style:name="P158" style:family="paragraph" style:parent-style-name="Standard">
      <style:paragraph-properties fo:margin-left="1.2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59" style:family="paragraph" style:parent-style-name="Standard">
      <style:paragraph-properties fo:margin-left="1.2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60" style:family="paragraph" style:parent-style-name="Standard">
      <style:paragraph-properties fo:margin-left="0cm" fo:margin-right="0cm" fo:text-indent="1.25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61" style:family="paragraph" style:parent-style-name="Standard">
      <style:paragraph-properties fo:margin-left="0cm" fo:margin-right="0cm" fo:text-indent="1.25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62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63" style:family="paragraph" style:parent-style-name="Standard">
      <style:paragraph-properties fo:break-before="page"/>
      <style:text-properties fo:font-size="8pt" officeooo:paragraph-rsid="00522c52" style:font-size-asian="8pt" style:font-size-complex="8pt"/>
    </style:style>
    <style:style style:name="P164" style:family="paragraph" style:parent-style-name="Standard">
      <style:paragraph-properties fo:break-before="page"/>
      <style:text-properties fo:font-size="8pt" officeooo:paragraph-rsid="0052d543" style:font-size-asian="8pt" style:font-size-complex="8pt"/>
    </style:style>
    <style:style style:name="P165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66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d379c" style:font-size-asian="8pt" style:font-size-complex="8pt"/>
    </style:style>
    <style:style style:name="P167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68" style:family="paragraph" style:parent-style-name="Standard" style:list-style-name="L28">
      <style:paragraph-properties fo:margin-left="2.501cm" fo:margin-right="0cm" fo:text-indent="-0.635cm" style:auto-text-indent="false">
        <style:tab-stops>
          <style:tab-stop style:position="0.547cm"/>
          <style:tab-stop style:position="10.481cm" style:type="right"/>
        </style:tab-stops>
      </style:paragraph-properties>
      <style:text-properties fo:font-size="8pt" style:font-size-asian="8pt" style:font-size-complex="8pt"/>
    </style:style>
    <style:style style:name="P169" style:family="paragraph" style:parent-style-name="Standard" style:list-style-name="L28">
      <style:paragraph-properties fo:margin-left="2.501cm" fo:margin-right="0cm" fo:text-indent="-0.635cm" style:auto-text-indent="false">
        <style:tab-stops>
          <style:tab-stop style:position="0.547cm"/>
          <style:tab-stop style:position="10.481cm" style:type="right"/>
        </style:tab-stops>
      </style:paragraph-properties>
      <style:text-properties fo:font-size="8pt" officeooo:paragraph-rsid="0050d29d" style:font-size-asian="8pt" style:font-size-complex="8pt"/>
    </style:style>
    <style:style style:name="P170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4d379c" officeooo:paragraph-rsid="004d379c" style:font-size-asian="11pt" style:font-weight-asian="bold" style:font-size-complex="11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536517" officeooo:paragraph-rsid="00536517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5aba9e" officeooo:paragraph-rsid="005aba9e" style:font-size-asian="11pt" style:font-weight-asian="bold" style:font-size-complex="11pt" style:font-weight-complex="bold"/>
    </style:style>
    <style:style style:name="T1" style:family="text">
      <style:text-properties officeooo:rsid="00193563"/>
    </style:style>
    <style:style style:name="T2" style:family="text">
      <style:text-properties officeooo:rsid="002fda06"/>
    </style:style>
    <style:style style:name="T3" style:family="text">
      <style:text-properties fo:color="#000000" style:text-outline="false" style:font-name="TimesNewRomanPSMT" fo:letter-spacing="normal" style:text-underline-style="none" officeooo:rsid="00442ce2" style:letter-kerning="false"/>
    </style:style>
    <style:style style:name="T4" style:family="text">
      <style:text-properties fo:color="#000000" style:text-outline="false" style:font-name="TimesNewRomanPS-BoldMT" fo:letter-spacing="normal" style:text-underline-style="none" fo:font-weight="bold" style:letter-kerning="false" style:font-weight-asian="bold"/>
    </style:style>
    <style:style style:name="T5" style:family="text">
      <style:text-properties fo:color="#000000" style:text-outline="false" style:font-name="TimesNewRomanPS-BoldMT" fo:font-size="8pt" fo:letter-spacing="normal" style:text-underline-style="none" fo:font-weight="bold" style:letter-kerning="false" style:font-size-asian="8pt" style:font-weight-asian="bold" style:font-size-complex="8pt"/>
    </style:style>
    <style:style style:name="T6" style:family="text">
      <style:text-properties fo:color="#000000" style:text-outline="false" style:font-name="TimesNewRomanPSMT" fo:font-size="14pt" fo:letter-spacing="normal" style:text-underline-style="none" style:letter-kerning="false" style:font-size-asian="14pt"/>
    </style:style>
    <style:style style:name="T7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/>
    </style:style>
    <style:style style:name="T8" style:family="text">
      <style:text-properties fo:color="#000000" style:text-outline="false" style:font-name="TimesNewRomanPSMT" fo:letter-spacing="normal" style:text-underline-style="none" fo:font-weight="normal" officeooo:rsid="004a8f15" style:letter-kerning="false" style:font-weight-asian="normal"/>
    </style:style>
    <style:style style:name="T9" style:family="text">
      <style:text-properties fo:color="#000000" style:text-outline="false" style:font-name="TimesNewRomanPSMT" fo:letter-spacing="normal" style:text-underline-style="none" fo:font-weight="normal" officeooo:rsid="004bdf68" style:letter-kerning="false" style:font-weight-asian="normal"/>
    </style:style>
    <style:style style:name="T10" style:family="text">
      <style:text-properties fo:color="#000000" style:text-outline="false" style:font-name="TimesNewRomanPSMT" fo:letter-spacing="normal" style:text-underline-style="none" fo:font-weight="normal" officeooo:rsid="004cd6f0" style:letter-kerning="false" style:font-weight-asian="normal"/>
    </style:style>
    <style:style style:name="T11" style:family="text">
      <style:text-properties fo:color="#000000" style:text-outline="false" style:font-name="TimesNewRomanPSMT" fo:letter-spacing="normal" style:text-underline-style="none" fo:font-weight="normal" officeooo:rsid="004d379c" style:letter-kerning="false" style:font-weight-asian="normal"/>
    </style:style>
    <style:style style:name="T12" style:family="text">
      <style:text-properties fo:color="#000000" style:text-outline="false" style:font-name="TimesNewRomanPSMT" fo:letter-spacing="normal" style:text-underline-style="none" fo:font-weight="normal" officeooo:rsid="004e5e6f" style:letter-kerning="false" style:font-weight-asian="normal"/>
    </style:style>
    <style:style style:name="T13" style:family="text">
      <style:text-properties fo:color="#000000" style:text-outline="false" style:font-name="TimesNewRomanPSMT" fo:letter-spacing="normal" style:text-underline-style="none" fo:font-weight="normal" officeooo:rsid="00522c52" style:letter-kerning="false" style:font-weight-asian="normal"/>
    </style:style>
    <style:style style:name="T14" style:family="text">
      <style:text-properties fo:color="#000000" style:text-outline="false" style:font-name="TimesNewRomanPSMT" fo:letter-spacing="normal" style:text-underline-style="none" fo:font-weight="bold" style:letter-kerning="false" style:font-weight-asian="bold" style:font-weight-complex="bold"/>
    </style:style>
    <style:style style:name="T15" style:family="text">
      <style:text-properties fo:color="#000000" style:text-outline="false" style:font-name="TimesNewRomanPSMT" fo:letter-spacing="normal" style:text-underline-style="none" style:letter-kerning="false"/>
    </style:style>
    <style:style style:name="T16" style:family="text">
      <style:text-properties fo:color="#000000" style:text-outline="false" style:font-name="TimesNewRomanPSMT" fo:letter-spacing="normal" style:text-underline-style="none" officeooo:rsid="0055f028" style:letter-kerning="false"/>
    </style:style>
    <style:style style:name="T17" style:family="text">
      <style:text-properties fo:color="#000000" style:text-outline="false" style:font-name="TimesNewRomanPSMT" fo:letter-spacing="normal" style:text-underline-style="none" officeooo:rsid="0057bc3e" style:letter-kerning="false"/>
    </style:style>
    <style:style style:name="T18" style:family="text"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T19" style:family="text">
      <style:text-properties fo:color="#000000" style:text-outline="false" style:font-name="TimesNewRomanPSMT" fo:font-size="8pt" fo:letter-spacing="normal" style:text-underline-style="none" fo:font-weight="normal" officeooo:rsid="004bdf68" style:letter-kerning="false" style:font-size-asian="8pt" style:font-weight-asian="normal" style:font-size-complex="8pt"/>
    </style:style>
    <style:style style:name="T20" style:family="text">
      <style:text-properties fo:color="#000000" style:text-outline="false" style:font-name="TimesNewRomanPSMT" fo:font-size="8pt" fo:letter-spacing="normal" style:text-underline-style="none" fo:font-weight="normal" officeooo:rsid="0050d29d" style:letter-kerning="false" style:font-size-asian="8pt" style:font-weight-asian="normal" style:font-size-complex="8pt"/>
    </style:style>
    <style:style style:name="T21" style:family="text">
      <style:text-properties fo:color="#000000" style:text-outline="false" style:font-name="TimesNewRomanPSMT" fo:font-size="16pt" fo:letter-spacing="normal" style:text-underline-style="none" style:letter-kerning="false" style:font-size-asian="16pt"/>
    </style:style>
    <style:style style:name="T22" style:family="text">
      <style:text-properties officeooo:rsid="0042a317"/>
    </style:style>
    <style:style style:name="T23" style:family="text">
      <style:text-properties officeooo:rsid="004a8f15"/>
    </style:style>
    <style:style style:name="T24" style:family="text">
      <style:text-properties style:font-name="TimesNewRomanPS-BoldMT"/>
    </style:style>
    <style:style style:name="T25" style:family="text">
      <style:text-properties fo:font-size="16pt" style:font-size-asian="16pt"/>
    </style:style>
    <style:style style:name="T26" style:family="text">
      <style:text-properties officeooo:rsid="005a65ad"/>
    </style:style>
    <style:style style:name="T27" style:family="text">
      <style:text-properties officeooo:rsid="005aba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8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2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8">1ère année</text:p>
          </table:table-cell>
          <table:table-cell table:style-name="Tableau2.A1" office:value-type="string">
            <text:p text:style-name="P10">2ème année</text:p>
          </table:table-cell>
          <table:table-cell table:style-name="Tableau2.D1" office:value-type="string">
            <text:p text:style-name="P10">3ème année</text:p>
          </table:table-cell>
        </table:table-row>
        <table:table-row>
          <table:table-cell table:style-name="Tableau2.A2" office:value-type="string">
            <text:p text:style-name="P13"><text:span text:style-name="T23">Géométrie</text:span></text:p>
            <text:p text:style-name="P16">(1/2)</text:p>
          </table:table-cell>
          <table:table-cell table:style-name="Tableau2.A2" office:value-type="string">
            <text:p text:style-name="P24"><text:span text:style-name="T4">Congruence, similarité, équivalence </text:span></text:p>
            <text:p text:style-name="P24"><text:span text:style-name="T4"><text:s text:c="4"/>Avec les encastrements métalliques</text:span></text:p>
            <text:p text:style-name="P25"><text:span text:style-name="T7"><text:tab/>Formes Congrues</text:span></text:p>
            <text:p text:style-name="P25"><text:span text:style-name="T7"><text:tab/>Formes Similaires</text:span></text:p>
            <text:p text:style-name="P25"><text:span text:style-name="T7"><text:tab/>Formes équivalentes</text:span></text:p>
            <text:p text:style-name="P25"><text:span text:style-name="T7"><text:tab/>Introduction aux symboles</text:span></text:p>
            <text:p text:style-name="P25"><text:span text:style-name="T7"><text:s text:c="5"/>Congru/similaire/équivalent</text:span></text:p>
            <text:p text:style-name="P121"/>
            <text:p text:style-name="P26"><text:span text:style-name="T4">Polygones</text:span></text:p>
            <text:list xml:id="list4346646217614588196" text:style-name="L28">
              <text:list-item>
                <text:p text:style-name="P27"><text:span text:style-name="T7">Types de formes géométriques planes</text:span></text:p>
              </text:list-item>
              <text:list-item>
                <text:p text:style-name="P27"><text:span text:style-name="T7">Sortes de polygones –nombres de côtés</text:span></text:p>
              </text:list-item>
              <text:list-item>
                <text:p text:style-name="P27"><text:span text:style-name="T7">Sortes de triangles - côtés</text:span></text:p>
                <text:p text:style-name="P168"><text:span text:style-name="T7">Histoire de Pythagore</text:span></text:p>
              </text:list-item>
              <text:list-item>
                <text:p text:style-name="P29"><text:span text:style-name="T7">Sortes de triangles - angles </text:span></text:p>
              </text:list-item>
              <text:list-item>
                <text:p text:style-name="P29"><text:span text:style-name="T7">Sortes de triangles – angles et côtés</text:span></text:p>
              </text:list-item>
              <text:list-item>
                <text:p text:style-name="P29"><text:span text:style-name="T7">Le jeu du détective</text:span></text:p>
              </text:list-item>
              <text:list-item>
                <text:p text:style-name="P29"><text:span text:style-name="T7">Sortes de quadrilatères</text:span></text:p>
              </text:list-item>
            </text:list>
            <text:p text:style-name="P122"/>
            <text:p text:style-name="P28"><text:span text:style-name="T4">Lignes</text:span></text:p>
            <text:list xml:id="list7930109688491006146" text:style-name="L27">
              <text:list-item>
                <text:p text:style-name="P30"><text:span text:style-name="T7">Qu'est-ce qu'une ligne? Une droite, une courbe?</text:span></text:p>
              </text:list-item>
              <text:list-item>
                <text:p text:style-name="P31"><text:span text:style-name="T7">Positions d'une droite </text:span></text:p>
              </text:list-item>
              <text:list-item>
                <text:p text:style-name="P32"><text:span text:style-name="T7">Parties d'une ligne (droite)</text:span></text:p>
              </text:list-item>
              <text:list-item>
                <text:p text:style-name="P33"><text:span text:style-name="T7">Positions de deux lignes : </text:span></text:p>
              </text:list-item>
            </text:list>
            <text:p text:style-name="P160"><text:span text:style-name="T7">Perpendiculaires/concourantes/</text:span><text:span text:style-name="T9">parallèles</text:span></text:p>
            <text:list xml:id="list2022700094218075516" text:style-name="L32">
              <text:list-item>
                <text:p text:style-name="P138"><text:span text:style-name="T19">Positions de deux demi-droites : </text:span></text:p>
              </text:list-item>
            </text:list>
            <text:p text:style-name="P160"><text:span text:style-name="T7">Divergentes/convergentes</text:span></text:p>
            <text:p text:style-name="P122"/>
            <text:p text:style-name="P34"><text:span text:style-name="T4">Angles</text:span></text:p>
            <text:list xml:id="list7280386813806628685" text:style-name="L26">
              <text:list-item>
                <text:p text:style-name="P36"><text:span text:style-name="T8">Définition </text:span></text:p>
              </text:list-item>
              <text:list-item>
                <text:p text:style-name="P36"><text:span text:style-name="T8">P</text:span><text:span text:style-name="T7">arties</text:span></text:p>
              </text:list-item>
              <text:list-item>
                <text:p text:style-name="P35"><text:span text:style-name="T7">Variété d'angles </text:span></text:p>
              </text:list-item>
            </text:list>
            <text:p text:style-name="P123"/>
            <text:p text:style-name="P28"/>
            <text:p text:style-name="P162"><text:span text:style-name="T4">Solides</text:span></text:p>
            <text:p text:style-name="P37"><text:span text:style-name="T7">Nomenclature</text:span></text:p>
            <text:p text:style-name="P155"><text:span text:style-name="T7">Face</text:span></text:p>
            <text:p text:style-name="P155"><text:span text:style-name="T7">Arête</text:span></text:p>
            <text:p text:style-name="P155"><text:span text:style-name="T7">Sommet</text:span></text:p>
            <text:p text:style-name="P155"><text:span text:style-name="T7">Prisme/pyramide/cylindre/cône…</text:span></text:p>
            <text:p text:style-name="P37"><text:span text:style-name="T7">Construire de solides en guimauve</text:span></text:p>
            <text:p text:style-name="P165"/>
            <text:p text:style-name="P122"/>
            <text:p text:style-name="P28"><text:span text:style-name="T14">Système métrique : les mètres</text:span></text:p>
            <text:p text:style-name="P23"/>
          </table:table-cell>
          <table:table-cell table:style-name="Tableau2.A2" office:value-type="string">
            <text:p text:style-name="P105"><text:span text:style-name="T4">Histoire de la Géométrie (harpenodapta)</text:span></text:p>
            <text:p text:style-name="P122"/>
            <text:p text:style-name="P28"><text:span text:style-name="T4">Types de polygones </text:span></text:p>
            <text:p text:style-name="P28"><text:span text:style-name="T7"><text:tab/>Convexe/concave</text:span></text:p>
            <text:p text:style-name="P28"><text:span text:style-name="T7">Diagonales des polygones </text:span></text:p>
            <text:p text:style-name="P28"><text:span text:style-name="T7">Somme des angles dans un polygone :</text:span></text:p>
            <text:p text:style-name="P158"><text:span text:style-name="T7">Triangle</text:span></text:p>
            <text:p text:style-name="P158"><text:span text:style-name="T7">Rectangle</text:span></text:p>
            <text:p text:style-name="P158"><text:span text:style-name="T7">Trapèze</text:span></text:p>
            <text:p text:style-name="P160"><text:span text:style-name="T7">Parallélogramme</text:span></text:p>
            <text:p text:style-name="P28"><text:span text:style-name="T7"><text:tab/> <text:s text:c="2"/>N'importe quel </text:span><text:span text:style-name="T10">quadrilatère</text:span></text:p>
            <text:p text:style-name="P122"/>
            <text:p text:style-name="P46"><text:span text:style-name="T4">Parties du triangle </text:span></text:p>
            <text:p text:style-name="P160"><text:span text:style-name="T7">triangle rectangle</text:span></text:p>
            <text:p text:style-name="P47"><text:span text:style-name="T4"/></text:p>
            <text:p text:style-name="P47"><text:span text:style-name="T4">Parties des quadrilatères </text:span></text:p>
            <text:p text:style-name="P158"><text:span text:style-name="T7">Rectangle / carré</text:span></text:p>
            <text:p text:style-name="P158"><text:span text:style-name="T7">Parallélogramme</text:span></text:p>
            <text:p text:style-name="P158"><text:span text:style-name="T7">Losange</text:span></text:p>
            <text:p text:style-name="P158"><text:span text:style-name="T7">Trapèze</text:span></text:p>
            <text:p text:style-name="P158"><text:span text:style-name="T7">L'arbre des quadrilatères</text:span></text:p>
            <text:p text:style-name="P28"><text:span text:style-name="T4"/></text:p>
            <text:p text:style-name="P28"><text:span text:style-name="T4">Parties du polygone régulier</text:span></text:p>
            <text:p text:style-name="P123"/>
            <text:p text:style-name="P49"><text:span text:style-name="T4">Angles</text:span></text:p>
            <text:list xml:id="list7276340449891411474" text:style-name="L33">
              <text:list-item>
                <text:p text:style-name="P51"><text:span text:style-name="T7">Complémentaires, supplémentaires, opposés par le sommet </text:span></text:p>
              </text:list-item>
              <text:list-item>
                <text:p text:style-name="P54"><text:span text:style-name="T7">Adjacents</text:span></text:p>
              </text:list-item>
              <text:list-item>
                <text:p text:style-name="P54"><text:span text:style-name="T7">Angles formés par une transversale</text:span></text:p>
              </text:list-item>
              <text:list-item>
                <text:p text:style-name="P54"><text:span text:style-name="T7">Histoire des Babyloniens </text:span></text:p>
              </text:list-item>
              <text:list-item>
                <text:p text:style-name="P55"><text:span text:style-name="T7">Mesure en degrés, rapporteur Montessori</text:span></text:p>
              </text:list-item>
              <text:list-item>
                <text:p text:style-name="P55"><text:span text:style-name="T7">Addition, soustraction avec rapporteur Montessori</text:span></text:p>
              </text:list-item>
              <text:list-item>
                <text:p text:style-name="P55"><text:span text:style-name="T7">Rapporteur d'angles réguliers</text:span></text:p>
              </text:list-item>
              <text:list-item>
                <text:p text:style-name="P50"><text:span text:style-name="T7">Tracer un angle précis</text:span></text:p>
              </text:list-item>
              <text:list-item>
                <text:p text:style-name="P39"><text:span text:style-name="T7">Tracer un triangle précis</text:span></text:p>
              </text:list-item>
            </text:list>
            <text:p text:style-name="P28"><text:span text:style-name="T7"/></text:p>
            <text:p text:style-name="P62"><text:span text:style-name="T4">Aire des Figures Planes (matériel jaune)</text:span></text:p>
            <text:p text:style-name="P63"><text:span text:style-name="T7">Concept, langage, notation </text:span></text:p>
            <text:p text:style-name="P63"><text:span text:style-name="T7"><text:tab/>Aire du rectangle </text:span></text:p>
            <text:p text:style-name="P64"><text:span text:style-name="T7">Formules pour transformation en rectangle </text:span></text:p>
            <text:p text:style-name="P28"><text:span text:style-name="T7"><text:s text:c="6"/>Aire du parallélogramme</text:span></text:p>
            <text:p text:style-name="P129"/>
            <text:p text:style-name="P107"><text:span text:style-name="T15">Système métrique : les grammes</text:span></text:p>
          </table:table-cell>
          <table:table-cell table:style-name="Tableau2.D2" office:value-type="string">
            <text:p text:style-name="P151"><text:span text:style-name="T24">Congru, Similaire, Équivalent</text:span></text:p>
            <text:p text:style-name="P65"><text:span text:style-name="T4"><text:s text:c="4"/>Avec les triangles constructeurs </text:span></text:p>
            <text:p text:style-name="P65"><text:span text:style-name="T7"><text:tab/>Équivalence exploration avancée</text:span></text:p>
            <text:p text:style-name="P65"><text:span text:style-name="T7"><text:tab/><text:tab/>Utilisant une figure simple</text:span></text:p>
            <text:p text:style-name="P65"><text:span text:style-name="T7"><text:tab/><text:tab/>Utilisant deux figures</text:span></text:p>
            <text:p text:style-name="P65"><text:span text:style-name="T7"><text:tab/><text:tab/>Combinant des boîtes</text:span></text:p>
            <text:p text:style-name="P154"><text:span text:style-name="T7">"Images" équivalentes </text:span></text:p>
            <text:p text:style-name="P26"><text:span text:style-name="T7">Équivalence utilisant l'addition</text:span></text:p>
            <text:p text:style-name="P26"><text:span text:style-name="T7">Équivalence de deux triangles clés</text:span></text:p>
            <text:p text:style-name="P26"><text:span text:style-name="T7">Boîte de triangles bleus (rosaces)</text:span></text:p>
            <text:p text:style-name="P26"><text:span text:style-name="T7">Avec raisonnement</text:span></text:p>
            <text:p text:style-name="P28"><text:span text:style-name="T7">Triangles constructeurs </text:span><text:span text:style-name="T11">en</text:span><text:span text:style-name="T7"> métal</text:span></text:p>
            <text:p text:style-name="P122"/>
            <text:p text:style-name="P28"><text:span text:style-name="T4">Le cercle</text:span></text:p>
            <text:list xml:id="list4252333002176001196" text:style-name="L34">
              <text:list-item>
                <text:p text:style-name="P67"><text:span text:style-name="T7">Parties d'un cercle</text:span></text:p>
              </text:list-item>
              <text:list-item>
                <text:p text:style-name="P67"><text:span text:style-name="T7">Positions d'une droite et d'une circonférence</text:span></text:p>
              </text:list-item>
              <text:list-item>
                <text:p text:style-name="P68"><text:span text:style-name="T7">Positions de deux circonférences</text:span></text:p>
              </text:list-item>
              <text:list-item>
                <text:p text:style-name="P68"><text:span text:style-name="T7">Circonférence du cercle</text:span></text:p>
              </text:list-item>
            </text:list>
            <text:p text:style-name="P122"/>
            <text:p text:style-name="P69"><text:span text:style-name="T4">Aire des Figures Planes (matériel jaune)</text:span></text:p>
            <text:list xml:id="list8973618012190237921" text:style-name="L35">
              <text:list-item>
                <text:p text:style-name="P70"><text:span text:style-name="T7"><text:tab/>Aire du triangle (en doublant l'aire)</text:span></text:p>
                <text:p text:style-name="P70"><text:span text:style-name="T7"><text:s text:c="5"/>(3 triangles différents)</text:span></text:p>
              </text:list-item>
              <text:list-item>
                <text:p text:style-name="P70"><text:span text:style-name="T7"><text:tab/>Aire du triangle (en divisant la base </text:span><text:span text:style-name="T11">par</text:span><text:span text:style-name="T7"> 2)</text:span></text:p>
                <text:p text:style-name="P70"><text:span text:style-name="T7"><text:s text:c="5"/>(3 triangles différents)</text:span></text:p>
              </text:list-item>
              <text:list-item>
                <text:p text:style-name="P70"><text:span text:style-name="T7"><text:tab/>Aire du triangle (en divisant la hauteur </text:span><text:span text:style-name="T11">par</text:span><text:span text:style-name="T7"> 2)</text:span></text:p>
                <text:p text:style-name="P70"><text:span text:style-name="T7"><text:s text:c="4"/>(3 triangles différents)</text:span></text:p>
              </text:list-item>
              <text:list-item>
                <text:p text:style-name="P74"><text:span text:style-name="T7">Aire de tout triangle basée sur le parallélogramme</text:span></text:p>
              </text:list-item>
            </text:list>
            <text:p text:style-name="P122"/>
            <text:p text:style-name="P75"><text:span text:style-name="T4">Formes Équivalentes avec les Encastrements Métalliques </text:span></text:p>
            <text:p text:style-name="P76"><text:span text:style-name="T7">Équivalence d'une forme reliée au rectangle</text:span></text:p>
            <text:list xml:id="list452733238220014849" text:style-name="L36">
              <text:list-item>
                <text:p text:style-name="P77"><text:span text:style-name="T7">Triangle équivalent au rectangle</text:span></text:p>
              </text:list-item>
              <text:list-item>
                <text:p text:style-name="P77"><text:span text:style-name="T7">Losange équivalent au rectangle</text:span></text:p>
              </text:list-item>
              <text:list-item>
                <text:p text:style-name="P77"><text:span text:style-name="T7">Trapèze équivalent au rectangle</text:span></text:p>
              </text:list-item>
              <text:list-item>
                <text:p text:style-name="P83"><text:span text:style-name="T7">Pentagone équivalent au rectangle</text:span></text:p>
              </text:list-item>
              <text:list-item>
                <text:p text:style-name="P77"><text:span text:style-name="T7">Décagone équivalent au rectangle I </text:span></text:p>
              </text:list-item>
              <text:list-item>
                <text:p text:style-name="P78"><text:span text:style-name="T7">Décagone équivalent au rectangle II</text:span></text:p>
              </text:list-item>
            </text:list>
            <text:p text:style-name="P122"/>
            <text:p text:style-name="P130"><text:span text:style-name="T4"/></text:p>
            <text:p text:style-name="P109"><text:span text:style-name="T15">Histoire du système métrique</text:span></text:p>
            <text:p text:style-name="P109"><text:span text:style-name="T15">Système métrique : les litres</text:span></text:p>
            <text:p text:style-name="P28"><text:span text:style-name="T7"/></text:p>
            <text:p text:style-name="P28"><text:span text:style-name="T7"/></text:p>
            <text:p text:style-name="P113"><text:span text:style-name="T15">Concepts fondamentaux</text:span>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8">1ère année</text:p>
            </table:table-cell>
            <table:table-cell table:style-name="Tableau1.A1" office:value-type="string">
              <text:p text:style-name="P10">2ème année</text:p>
            </table:table-cell>
            <table:table-cell table:style-name="Tableau1.D1" office:value-type="string">
              <text:p text:style-name="P10">3ème année</text:p>
            </table:table-cell>
          </table:table-row>
        </table:table-header-rows>
        <table:table-row>
          <table:table-cell table:style-name="Tableau1.A2" office:value-type="string">
            <text:p text:style-name="P170">Géométrie</text:p>
            <text:p text:style-name="P15">(<text:span text:style-name="T2">2/2</text:span>)</text:p>
          </table:table-cell>
          <table:table-cell table:style-name="Tableau1.A2" office:value-type="string">
            <text:p text:style-name="P110"/>
          </table:table-cell>
          <table:table-cell table:style-name="Tableau1.A2" office:value-type="string">
            <text:h text:style-name="P19" text:outline-level="8"/>
          </table:table-cell>
          <table:table-cell table:style-name="Tableau1.D2" office:value-type="string">
            <text:p text:style-name="P79"><text:span text:style-name="T4">Constructions Géométriques</text:span></text:p>
            <text:p text:style-name="P81"><text:span text:style-name="T7">Avec un compas et une règle</text:span></text:p>
            <text:p text:style-name="P81"><text:span text:style-name="T7"><text:tab/>Technique 1-2-3</text:span></text:p>
            <text:p text:style-name="P81"><text:span text:style-name="T7"><text:tab/>Des</text:span><text:span text:style-name="T11">sins</text:span></text:p>
            <text:p text:style-name="P81"><text:span text:style-name="T7"><text:tab/><text:tab/>Avec des droites seulement</text:span></text:p>
            <text:p text:style-name="P81"><text:span text:style-name="T7"><text:tab/><text:tab/>Avec des cercles ou des arcs de cercles</text:span></text:p>
            <text:p text:style-name="P81"><text:span text:style-name="T7">Avec un compas et un "tireur de lignes"</text:span></text:p>
            <text:p text:style-name="P81"><text:span text:style-name="T7"><text:tab/>Technique </text:span></text:p>
            <text:p text:style-name="P40"><text:span text:style-name="T7"><text:s text:c="6"/>Constructions</text:span></text:p>
            <text:p text:style-name="P135"/>
            <text:p text:style-name="P57"><text:span text:style-name="T14">Construire des solides</text:span><text:span text:style-name="T7"> en carton</text:span></text:p>
            <text:p text:style-name="P166"><text:span text:style-name="T7">Polyèdres</text:span></text:p>
            <text:p text:style-name="P150">Sphère</text:p>
          </table:table-cell>
        </table:table-row>
      </table:table>
      <text:p text:style-name="P21"/>
      <text:p text:style-name="P22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><text:span text:style-name="T1">4ème</text:span> année</text:p>
          </table:table-cell>
          <table:table-cell table:style-name="Tableau3.A1" office:value-type="string">
            <text:p text:style-name="P11"><text:span text:style-name="T1">5</text:span>ème année</text:p>
          </table:table-cell>
          <table:table-cell table:style-name="Tableau3.D1" office:value-type="string">
            <text:p text:style-name="P12"><text:span text:style-name="T1">6</text:span>ème année</text:p>
          </table:table-cell>
        </table:table-row>
        <table:table-row>
          <table:table-cell table:style-name="Tableau3.A2" office:value-type="string">
            <text:p text:style-name="P172">Géométrie</text:p>
            <text:p text:style-name="P16">(1/<text:span text:style-name="T26">2</text:span>)</text:p>
          </table:table-cell>
          <table:table-cell table:style-name="Tableau3.B2" office:value-type="string">
            <text:p text:style-name="P108"><text:span text:style-name="T15">Histoire de la Géométrie (harpenodapta)</text:span></text:p>
            <text:p text:style-name="P84"><text:span text:style-name="T4"/></text:p>
            <text:p text:style-name="P84"><text:span text:style-name="T4">Congru, Similaire, Equivalent</text:span></text:p>
            <text:p text:style-name="P65"><text:span text:style-name="T4">Avec les triangles constructeurs </text:span></text:p>
            <text:p text:style-name="P65"><text:span text:style-name="T7"><text:tab/>Equivalence exploration avancée</text:span></text:p>
            <text:p text:style-name="P65"><text:span text:style-name="T7"><text:tab/><text:tab/>Utilisant une figure simple</text:span></text:p>
            <text:p text:style-name="P65"><text:span text:style-name="T7"><text:tab/><text:tab/>Utilisant deux figures</text:span></text:p>
            <text:p text:style-name="P65"><text:span text:style-name="T7"><text:tab/><text:tab/>Combinant des boîtes</text:span></text:p>
            <text:p text:style-name="P28"><text:span text:style-name="T7">"Images" équivalentes </text:span></text:p>
            <text:p text:style-name="P26"><text:span text:style-name="T7">Équivalence utilisant l'addition</text:span></text:p>
            <text:p text:style-name="P26"><text:span text:style-name="T7">Équivalence de deux triangles clés</text:span></text:p>
            <text:p text:style-name="P26"><text:span text:style-name="T7">Boîte de triangles bleus (rosaces)</text:span></text:p>
            <text:p text:style-name="P26"><text:span text:style-name="T7">Avec raisonnement</text:span></text:p>
            <text:p text:style-name="P26"><text:span text:style-name="T7">Triangles constructeurs </text:span><text:span text:style-name="T12">en</text:span><text:span text:style-name="T7"> métal</text:span></text:p>
            <text:p text:style-name="P122"/>
            <text:p text:style-name="P111"><text:span text:style-name="T15">Polygones</text:span></text:p>
            <text:list xml:id="list2652997308293703339" text:style-name="L42">
              <text:list-item>
                <text:p text:style-name="P147"><text:span text:style-name="T18">Sortes de polygones –nombres de côtés</text:span></text:p>
              </text:list-item>
              <text:list-item>
                <text:p text:style-name="P147"><text:span text:style-name="T18">Parties du triangle : triangle rectangle</text:span></text:p>
              </text:list-item>
              <text:list-item>
                <text:p text:style-name="P147"><text:span text:style-name="T18">Parties du quadrilatères :</text:span></text:p>
              </text:list-item>
            </text:list>
            <text:p text:style-name="P158"><text:span text:style-name="T7">Rectangle / carré</text:span></text:p>
            <text:p text:style-name="P158"><text:span text:style-name="T7">Parallélogramme</text:span></text:p>
            <text:p text:style-name="P158"><text:span text:style-name="T7">Losange</text:span></text:p>
            <text:p text:style-name="P158"><text:span text:style-name="T7">Trapèze</text:span></text:p>
            <text:list xml:id="list7412383342212498964" text:style-name="L43">
              <text:list-item>
                <text:p text:style-name="P149"><text:span text:style-name="T18">Parties du polygone régulier</text:span></text:p>
              </text:list-item>
            </text:list>
            <text:list xml:id="list145636188199977" text:continue-list="list4346646217614588196" text:style-name="L28">
              <text:list-item>
                <text:p text:style-name="P48"><text:span text:style-name="T7">Sortes de polygones –nombres de côtés</text:span></text:p>
              </text:list-item>
              <text:list-item>
                <text:p text:style-name="P48"><text:span text:style-name="T7">Sortes de triangles - côtés</text:span></text:p>
                <text:p text:style-name="P169"><text:span text:style-name="T7">Histoire de Pythagore</text:span></text:p>
              </text:list-item>
              <text:list-item>
                <text:p text:style-name="P148"><text:span text:style-name="T18">Sortes de triangles - angles </text:span></text:p>
              </text:list-item>
              <text:list-item>
                <text:p text:style-name="P148"><text:span text:style-name="T18">Sortes de triangles – angles et côtés</text:span></text:p>
              </text:list-item>
              <text:list-item>
                <text:p text:style-name="P148"><text:span text:style-name="T18">Le jeu du détective</text:span></text:p>
              </text:list-item>
              <text:list-item>
                <text:p text:style-name="P148"><text:span text:style-name="T18">Sortes de quadrilatères</text:span></text:p>
              </text:list-item>
              <text:list-item>
                <text:p text:style-name="P148"><text:span text:style-name="T18">Sortes de polygones </text:span></text:p>
                <text:p text:style-name="P148"><text:span text:style-name="T18"><text:s text:c="7"/>Convexe/concav</text:span><text:span text:style-name="T20">e <text:s/></text:span></text:p>
              </text:list-item>
              <text:list-item>
                <text:p text:style-name="P148"><text:span text:style-name="T20">D</text:span><text:span text:style-name="T18">iagonales des polygones </text:span></text:p>
              </text:list-item>
              <text:list-item>
                <text:p text:style-name="P148"><text:span text:style-name="T18">Somme des angles dans un polygone :</text:span></text:p>
              </text:list-item>
            </text:list>
            <text:p text:style-name="P158"><text:span text:style-name="T7">Triangle</text:span></text:p>
            <text:p text:style-name="P158"><text:span text:style-name="T7">Rectangle</text:span></text:p>
            <text:p text:style-name="P158"><text:span text:style-name="T7">Trapèze</text:span></text:p>
            <text:p text:style-name="P158"><text:span text:style-name="T7">Parallélogramme</text:span></text:p>
            <text:p text:style-name="P106"><text:span text:style-name="T4"/></text:p>
          </table:table-cell>
          <table:table-cell table:style-name="Tableau3.A2" office:value-type="string">
            <text:p text:style-name="P132">Le cercle</text:p>
            <text:list xml:id="list3335302231357183590" text:style-name="L49">
              <text:list-item>
                <text:p text:style-name="P97"><text:span text:style-name="T15">Parties d'un cercle</text:span></text:p>
              </text:list-item>
              <text:list-item>
                <text:p text:style-name="P97"><text:span text:style-name="T15">Positions d'une droite et d'une circonférence</text:span></text:p>
              </text:list-item>
              <text:list-item>
                <text:p text:style-name="P97"><text:span text:style-name="T15">Positions de deux circonférences</text:span></text:p>
              </text:list-item>
              <text:list-item>
                <text:p text:style-name="P97"><text:span text:style-name="T15">Circonférence du cercle</text:span></text:p>
              </text:list-item>
            </text:list>
            <text:p text:style-name="P133"/>
            <text:p text:style-name="P101"><text:span text:style-name="T4">Constructions Géométriques</text:span></text:p>
            <text:p text:style-name="P82"><text:span text:style-name="T7">Avec un compas et une règle</text:span></text:p>
            <text:p text:style-name="P82"><text:span text:style-name="T7"><text:tab/>Technique 1-2-3</text:span></text:p>
            <text:p text:style-name="P82"><text:span text:style-name="T7"><text:tab/>Des</text:span><text:span text:style-name="T11">sins</text:span></text:p>
            <text:p text:style-name="P82"><text:span text:style-name="T7"><text:tab/><text:tab/>Avec des droites seulement</text:span></text:p>
            <text:p text:style-name="P82"><text:span text:style-name="T7"><text:tab/><text:tab/>Avec des cercles ou des arcs de cercles</text:span></text:p>
            <text:p text:style-name="P82"><text:span text:style-name="T7">Avec un compas et un "tireur de lignes"</text:span></text:p>
            <text:p text:style-name="P82"><text:span text:style-name="T7"><text:tab/>Technique </text:span></text:p>
            <text:p text:style-name="P42"><text:span text:style-name="T7"><text:s text:c="6"/>Constructions</text:span></text:p>
            <text:p text:style-name="P136"><text:span text:style-name="T15"/></text:p>
            <text:p text:style-name="P109"><text:span text:style-name="T15">Système métrique (les grammes)</text:span></text:p>
            <text:p text:style-name="P133"/>
            <text:p text:style-name="P112"><text:span text:style-name="T15">Concepts fondamentaux</text:span></text:p>
            <text:p text:style-name="P37"><text:span text:style-name="T15"/></text:p>
            <text:p text:style-name="P113"><text:span text:style-name="T16">Solides : </text:span></text:p>
            <text:list xml:id="list7797318196789703443" text:style-name="L50">
              <text:list-item>
                <text:p text:style-name="P61"><text:span text:style-name="T15">Transformations des prismes réguliers</text:span></text:p>
              </text:list-item>
              <text:list-item>
                <text:p text:style-name="P60"><text:span text:style-name="T15">Polyèdres</text:span></text:p>
              </text:list-item>
              <text:list-item>
                <text:p text:style-name="P60"><text:span text:style-name="T15">Aire latérale et totale des surfaces d'un solide </text:span></text:p>
              </text:list-item>
            </text:list>
            <text:p text:style-name="P133"/>
            <text:p text:style-name="P114"><text:span text:style-name="T15">Théorème de Pythagore </text:span></text:p>
            <text:p text:style-name="P62"><text:span text:style-name="T15"><text:tab/>Introduction sensorielle, encastrement I </text:span></text:p>
            <text:p text:style-name="P62"><text:span text:style-name="T15"><text:tab/>Étude numérique, encastrement II </text:span></text:p>
            <text:p text:style-name="P62"><text:span text:style-name="T15"/></text:p>
            <text:p text:style-name="P28"><text:span text:style-name="T15">Des triangles avec la même base et hauteur = équivalents</text:span></text:p>
            <text:p text:style-name="P131"><text:span text:style-name="T7"/></text:p>
          </table:table-cell>
          <table:table-cell table:style-name="Tableau3.D2" office:value-type="string">
            <text:p text:style-name="P115"><text:span text:style-name="T15">Volume</text:span><text:span text:style-name="T17">s</text:span><text:span text:style-name="T15"> Géométriques </text:span></text:p>
            <text:list xml:id="list4138269248782854412" text:style-name="L51">
              <text:list-item>
                <text:p text:style-name="P104"><text:span text:style-name="T15">Concept de volume</text:span></text:p>
              </text:list-item>
              <text:list-item>
                <text:p text:style-name="P104"><text:span text:style-name="T15">Volume du prisme rectangulaire droit</text:span></text:p>
              </text:list-item>
              <text:list-item>
                <text:p text:style-name="P104"><text:span text:style-name="T15">Volume de prismes non rectangulaires</text:span></text:p>
              </text:list-item>
              <text:list-item>
                <text:p text:style-name="P104"><text:span text:style-name="T15">Volume de la pyramide</text:span></text:p>
              </text:list-item>
              <text:list-item>
                <text:p text:style-name="P104"><text:span text:style-name="T15">Volume du cylindre</text:span></text:p>
              </text:list-item>
              <text:list-item>
                <text:p text:style-name="P104"><text:span text:style-name="T15">Volume du cône</text:span></text:p>
              </text:list-item>
              <text:list-item>
                <text:p text:style-name="P104"><text:span text:style-name="T15">Volume de la sphère</text:span></text:p>
              </text:list-item>
              <text:list-item>
                <text:p text:style-name="P104"><text:span text:style-name="T15">Histoire d'Archimède</text:span></text:p>
              </text:list-item>
            </text:list>
            <text:p text:style-name="P133"/>
            <text:p text:style-name="P109"><text:span text:style-name="T15">Plan cartésien</text:span></text:p>
            <text:p text:style-name="P133"/>
            <text:p text:style-name="P109"><text:span text:style-name="T15">Système métrique : les litres</text:span></text:p>
            <text:p text:style-name="P133"/>
            <text:p text:style-name="P109"><text:span text:style-name="T15">Les transformations géométriques </text:span></text:p>
            <text:list xml:id="list7206246016977270901" text:style-name="L52">
              <text:list-item>
                <text:p text:style-name="P44"><text:span text:style-name="T15">Translation</text:span></text:p>
              </text:list-item>
              <text:list-item>
                <text:p text:style-name="P43"><text:span text:style-name="T15">Rotation</text:span></text:p>
              </text:list-item>
              <text:list-item>
                <text:p text:style-name="P43"><text:span text:style-name="T15">Réflexion</text:span></text:p>
              </text:list-item>
              <text:list-item>
                <text:p text:style-name="P43"><text:span text:style-name="T15">Homothétie</text:span></text:p>
              </text:list-item>
            </text:list>
            <text:p text:style-name="P133"/>
            <text:p text:style-name="P109"><text:span text:style-name="T15">Théorème de Pythagore </text:span></text:p>
            <text:list xml:id="list4946482286375342339" text:style-name="L53">
              <text:list-item>
                <text:p text:style-name="P103"><text:span text:style-name="T15">Preuve sensorielle, encastrement III </text:span></text:p>
              </text:list-item>
              <text:list-item>
                <text:p text:style-name="P45"><text:span text:style-name="T15">Théorème de Pythagore et triangles constructeurs</text:span></text:p>
              </text:list-item>
            </text:list>
            <text:p text:style-name="P133"/>
            <text:p text:style-name="P109"><text:span text:style-name="T15">Les dallages</text:span></text:p>
            <text:p text:style-name="P119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header-rows>
          <table:table-row>
            <table:table-cell table:style-name="Tableau4.A1" office:value-type="string">
              <text:p text:style-name="P7"/>
            </table:table-cell>
            <table:table-cell table:style-name="Tableau4.A1" office:value-type="string">
              <text:p text:style-name="P9"><text:span text:style-name="T1">4ème</text:span> année</text:p>
            </table:table-cell>
            <table:table-cell table:style-name="Tableau4.A1" office:value-type="string">
              <text:p text:style-name="P11"><text:span text:style-name="T1">5</text:span>ème année</text:p>
            </table:table-cell>
            <table:table-cell table:style-name="Tableau4.D1" office:value-type="string">
              <text:p text:style-name="P12"><text:span text:style-name="T1">6</text:span>ème année</text:p>
            </table:table-cell>
          </table:table-row>
        </table:table-header-rows>
        <table:table-row>
          <table:table-cell table:style-name="Tableau4.A2" office:value-type="string">
            <text:p text:style-name="P171">Géométrie</text:p>
            <text:p text:style-name="P17">(<text:span text:style-name="T2">2/2)</text:span></text:p>
          </table:table-cell>
          <table:table-cell table:style-name="Tableau4.B2" office:value-type="string">
            <text:p text:style-name="P86"><text:span text:style-name="T4">Angles</text:span></text:p>
            <text:list xml:id="list145635336612557" text:continue-list="list7276340449891411474" text:style-name="L33">
              <text:list-item>
                <text:p text:style-name="P53"><text:span text:style-name="T8">Définition </text:span></text:p>
              </text:list-item>
              <text:list-item>
                <text:p text:style-name="P53"><text:span text:style-name="T8">P</text:span><text:span text:style-name="T7">arties</text:span></text:p>
              </text:list-item>
              <text:list-item>
                <text:p text:style-name="P53"><text:span text:style-name="T7">Variété d'angles </text:span></text:p>
              </text:list-item>
              <text:list-item>
                <text:p text:style-name="P53"><text:span text:style-name="T7">Complémentaires, supplémentaires, opposés par le sommet </text:span></text:p>
              </text:list-item>
              <text:list-item>
                <text:p text:style-name="P53"><text:span text:style-name="T7">Adjacents</text:span></text:p>
              </text:list-item>
              <text:list-item>
                <text:p text:style-name="P53"><text:span text:style-name="T7">Angles formés par une transversale</text:span></text:p>
              </text:list-item>
              <text:list-item>
                <text:p text:style-name="P53"><text:span text:style-name="T7">Histoire des Babyloniens </text:span></text:p>
              </text:list-item>
              <text:list-item>
                <text:p text:style-name="P88"><text:span text:style-name="T7">Mesure en degrés, rapporteur Montessori</text:span></text:p>
              </text:list-item>
              <text:list-item>
                <text:p text:style-name="P88"><text:span text:style-name="T7">Addition, soustraction avec rapporteur Montessori</text:span></text:p>
              </text:list-item>
              <text:list-item>
                <text:p text:style-name="P88"><text:span text:style-name="T7">Rapporteur d'angles réguliers</text:span></text:p>
              </text:list-item>
              <text:list-item>
                <text:p text:style-name="P88"><text:span text:style-name="T7">Tracer un angle précis</text:span></text:p>
              </text:list-item>
              <text:list-item>
                <text:p text:style-name="P88"><text:span text:style-name="T7">Tracer un triangle précis</text:span></text:p>
              </text:list-item>
            </text:list>
            <text:p text:style-name="P128"><text:span text:style-name="T7"/></text:p>
            <text:p text:style-name="P41"><text:span text:style-name="T14">Système métrique (les mètres)</text:span><text:span text:style-name="T7"> et histoire du système</text:span></text:p>
            <text:p text:style-name="P41"><text:span text:style-name="T4"/></text:p>
            <text:p text:style-name="P164"><text:span text:style-name="T4">Solides</text:span></text:p>
            <text:p text:style-name="P59"><text:span text:style-name="T7">Nomenclature</text:span></text:p>
            <text:p text:style-name="P157"><text:span text:style-name="T7">Face</text:span></text:p>
            <text:p text:style-name="P157"><text:span text:style-name="T7">Arête</text:span></text:p>
            <text:p text:style-name="P157"><text:span text:style-name="T7">Sommet</text:span></text:p>
            <text:p text:style-name="P157"><text:span text:style-name="T7">Prisme/pyramide/cylindre/cône…</text:span></text:p>
            <text:p text:style-name="P59"><text:span text:style-name="T7">Construire de solides en </text:span><text:span text:style-name="T13">carton (polyèdres et sphère)</text:span></text:p>
            <text:p text:style-name="P153"/>
            <text:p text:style-name="P142"><text:span text:style-name="T5">Aire des Figures Planes (matériel jaune)</text:span></text:p>
            <text:list xml:id="list5153144043688335883" text:style-name="L45">
              <text:list-item>
                <text:p text:style-name="P141"><text:span text:style-name="T18">Concept, langage, notation </text:span></text:p>
              </text:list-item>
            </text:list>
            <text:list xml:id="list2317975853271947648" text:style-name="L46">
              <text:list-header>
                <text:p text:style-name="P144"><text:span text:style-name="T18"><text:s text:c="5"/>Aire du rectangle </text:span></text:p>
              </text:list-header>
              <text:list-item>
                <text:p text:style-name="P146"><text:span text:style-name="T18">Formules pour transformation en rectangle </text:span></text:p>
                <text:p text:style-name="P146"><text:span text:style-name="T18"><text:s text:c="5"/>Aire du parallélogramme</text:span></text:p>
              </text:list-item>
            </text:list>
            <text:list xml:id="list5114599083343220314" text:style-name="L47">
              <text:list-item>
                <text:p text:style-name="P73"><text:span text:style-name="T7">Aire du triangle (en doublant l'aire)</text:span></text:p>
                <text:p text:style-name="P73"><text:span text:style-name="T7"><text:s text:c="5"/>(3 triangles différents)</text:span></text:p>
              </text:list-item>
              <text:list-item>
                <text:p text:style-name="P73"><text:span text:style-name="T7">Aire du triangle (en divisant la base </text:span><text:span text:style-name="T11">par</text:span><text:span text:style-name="T7"> 2)</text:span></text:p>
                <text:p text:style-name="P73"><text:span text:style-name="T7"><text:s text:c="5"/>(3 triangles différents)</text:span></text:p>
              </text:list-item>
              <text:list-item>
                <text:p text:style-name="P73"><text:span text:style-name="T7">Aire du triangle (en divisant la hauteur </text:span><text:span text:style-name="T11">par</text:span><text:span text:style-name="T7"> 2)</text:span></text:p>
                <text:p text:style-name="P73"><text:span text:style-name="T7"><text:s text:c="4"/>(3 triangles différents)</text:span></text:p>
              </text:list-item>
              <text:list-item>
                <text:p text:style-name="P73"><text:span text:style-name="T7">Aire de tout triangle basée sur le parallélogramme</text:span></text:p>
              </text:list-item>
            </text:list>
            <text:p text:style-name="P128"/>
            <text:p text:style-name="P90"><text:span text:style-name="T4">Formes Équivalentes avec les Encastrements Métalliques </text:span></text:p>
            <text:p text:style-name="P94"><text:span text:style-name="T7">Équivalence d'une forme reliée au rectangle</text:span></text:p>
            <text:list xml:id="list5882595196097682074" text:style-name="L48">
              <text:list-item>
                <text:p text:style-name="P93"><text:span text:style-name="T7">Triangle équivalent au rectangle</text:span></text:p>
              </text:list-item>
              <text:list-item>
                <text:p text:style-name="P93"><text:span text:style-name="T7">Losange équivalent au rectangle</text:span></text:p>
              </text:list-item>
              <text:list-item>
                <text:p text:style-name="P93"><text:span text:style-name="T7">Trapèze équivalent au rectangle</text:span></text:p>
              </text:list-item>
              <text:list-item>
                <text:p text:style-name="P99"><text:span text:style-name="T7">Pentagone équivalent au rectangle</text:span></text:p>
              </text:list-item>
              <text:list-item>
                <text:p text:style-name="P93"><text:span text:style-name="T7">Décagone équivalent au rectangle I </text:span></text:p>
              </text:list-item>
              <text:list-item>
                <text:p text:style-name="P96"><text:span text:style-name="T7">Décagone équivalent au rectangle II</text:span></text:p>
              </text:list-item>
            </text:list>
            <text:p text:style-name="P118"/>
          </table:table-cell>
          <table:table-cell table:style-name="Tableau4.A2" office:value-type="string">
            <text:p text:style-name="P100"><text:span text:style-name="T7"/></text:p>
            <text:p text:style-name="P137"><text:span text:style-name="T3"/></text:p>
          </table:table-cell>
          <table:table-cell table:style-name="Tableau4.D2" office:value-type="string">
            <text:p text:style-name="P11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>
        <style:tab-stops>
          <style:tab-stop style:position="4.422cm" style:type="right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>
        <style:tab-stops>
          <style:tab-stop style:position="4.89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092cm"/>
          <style:tab-stop style:position="9.063cm" style:leader-style="dotted" style:leader-text="."/>
          <style:tab-stop style:position="10.012cm" style:leader-style="dotted" style:leader-text="."/>
          <style:tab-stop style:position="10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56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>
        <style:tab-stops>
          <style:tab-stop style:position="0.536cm"/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1.251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orphans="0" fo:widows="0" fo:text-indent="0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>
        <style:tab-stops>
          <style:tab-stop style:position="0.517cm"/>
          <style:tab-stop style:position="0.991cm"/>
          <style:tab-stop style:position="6.142cm" style:type="right"/>
        </style:tab-stops>
      </style:paragraph-properties>
      <style:text-properties fo:font-size="16pt" style:font-size-asian="16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0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ession Montessori élémenta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Marchand</meta:initial-creator>
    <meta:creation-date>2019-07-07T09:19:40.011695000</meta:creation-date>
    <dc:date>2019-07-07T14:56:34.336583000</dc:date>
    <dc:creator>Stéphanie Marchand</dc:creator>
    <meta:editing-duration>PT4H24M35S</meta:editing-duration>
    <meta:editing-cycles>82</meta:editing-cycles>
    <meta:generator>LibreOffice/4.2.1.1$MacOSX_x86 LibreOffice_project/d7dbbd7842e6a58b0f521599204e827654e1fb8b</meta:generator>
    <meta:document-statistic meta:table-count="4" meta:image-count="0" meta:object-count="0" meta:page-count="4" meta:paragraph-count="262" meta:word-count="987" meta:character-count="6605" meta:non-whitespace-character-count="5817"/>
  </office:meta>
</office:document-meta>
</file>