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MT" svg:font-family="ArialMT" style:font-family-generic="roman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 style:master-page-name="">
      <style:table-properties style:width="26.501cm" style:page-number="auto" fo:break-before="auto" fo:break-after="auto" table:align="margins" fo:keep-with-next="always"/>
    </style:style>
    <style:style style:name="Tableau2.A" style:family="table-column">
      <style:table-column-properties style:column-width="3.512cm" style:rel-column-width="8684*"/>
    </style:style>
    <style:style style:name="Tableau2.B" style:family="table-column">
      <style:table-column-properties style:column-width="7.662cm" style:rel-column-width="18948*"/>
    </style:style>
    <style:style style:name="Tableau2.D" style:family="table-column">
      <style:table-column-properties style:column-width="7.664cm" style:rel-column-width="1895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26.501cm" fo:break-before="page" table:align="margins" fo:keep-with-next="always"/>
    </style:style>
    <style:style style:name="Tableau1.A" style:family="table-column">
      <style:table-column-properties style:column-width="3.512cm" style:rel-column-width="8684*"/>
    </style:style>
    <style:style style:name="Tableau1.B" style:family="table-column">
      <style:table-column-properties style:column-width="7.662cm" style:rel-column-width="18948*"/>
    </style:style>
    <style:style style:name="Tableau1.D" style:family="table-column">
      <style:table-column-properties style:column-width="7.664cm" style:rel-column-width="1895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6.501cm" fo:break-before="auto" fo:break-after="auto" table:align="margins" fo:keep-with-next="always"/>
    </style:style>
    <style:style style:name="Tableau3.A" style:family="table-column">
      <style:table-column-properties style:column-width="3.512cm" style:rel-column-width="8684*"/>
    </style:style>
    <style:style style:name="Tableau3.B" style:family="table-column">
      <style:table-column-properties style:column-width="7.662cm" style:rel-column-width="18948*"/>
    </style:style>
    <style:style style:name="Tableau3.D" style:family="table-column">
      <style:table-column-properties style:column-width="7.664cm" style:rel-column-width="1895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6.501cm" fo:break-before="page" table:align="margins" fo:keep-with-next="always"/>
    </style:style>
    <style:style style:name="Tableau4.A" style:family="table-column">
      <style:table-column-properties style:column-width="3.512cm" style:rel-column-width="8684*"/>
    </style:style>
    <style:style style:name="Tableau4.B" style:family="table-column">
      <style:table-column-properties style:column-width="7.662cm" style:rel-column-width="18948*"/>
    </style:style>
    <style:style style:name="Tableau4.D" style:family="table-column">
      <style:table-column-properties style:column-width="7.664cm" style:rel-column-width="1895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6.501cm" fo:break-before="page" table:align="margins" fo:keep-with-next="always"/>
    </style:style>
    <style:style style:name="Tableau5.A" style:family="table-column">
      <style:table-column-properties style:column-width="3.512cm" style:rel-column-width="8684*"/>
    </style:style>
    <style:style style:name="Tableau5.B" style:family="table-column">
      <style:table-column-properties style:column-width="7.662cm" style:rel-column-width="18948*"/>
    </style:style>
    <style:style style:name="Tableau5.D" style:family="table-column">
      <style:table-column-properties style:column-width="7.664cm" style:rel-column-width="1895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2pt" fo:language="fr" fo:country="CA" officeooo:rsid="00072ce3" officeooo:paragraph-rsid="00072ce3" style:font-size-asian="12pt" style:font-size-complex="12pt"/>
    </style:style>
    <style:style style:name="P2" style:family="paragraph" style:parent-style-name="Standard">
      <style:text-properties fo:font-size="8pt" fo:language="fr" fo:country="CA" style:font-size-asian="7pt" style:font-size-complex="8pt"/>
    </style:style>
    <style:style style:name="P3" style:family="paragraph" style:parent-style-name="Standard">
      <style:text-properties fo:language="fr" fo:country="CA" officeooo:paragraph-rsid="00193563"/>
    </style:style>
    <style:style style:name="P4" style:family="paragraph" style:parent-style-name="Text_20_body">
      <style:text-properties fo:font-size="6pt" style:font-size-asian="5.25pt" style:font-size-complex="6pt"/>
    </style:style>
    <style:style style:name="P5" style:family="paragraph" style:parent-style-name="Text_20_body">
      <style:text-properties fo:font-size="8pt" fo:language="fr" fo:country="CA" style:font-size-asian="7pt" style:font-size-complex="8pt"/>
    </style:style>
    <style:style style:name="P6" style:family="paragraph" style:parent-style-name="Caption">
      <style:text-properties fo:font-size="6pt" fo:language="fr" fo:country="CA" style:font-size-asian="5.25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fo:font-size="11pt" fo:language="fr" fo:country="CA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fo:language="fr" fo:country="CA" fo:font-weight="bold" officeooo:paragraph-rsid="00193563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072ce3" officeooo:paragraph-rsid="00072ce3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072ce3" officeooo:paragraph-rsid="00193563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089542" officeooo:paragraph-rsid="00089542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089542" officeooo:paragraph-rsid="001c0e5a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089542" officeooo:paragraph-rsid="00193563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193563" officeooo:paragraph-rsid="00193563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fo:language="fr" fo:country="CA" officeooo:rsid="00193563" officeooo:paragraph-rsid="00193563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fo:language="fr" fo:country="CA" fo:font-weight="normal" officeooo:rsid="002fda06" officeooo:paragraph-rsid="002fda06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1pt" fo:language="fr" fo:country="CA" fo:font-weight="normal" officeooo:rsid="00193563" officeooo:paragraph-rsid="002fda06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31b9df" officeooo:paragraph-rsid="00072ce3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3dab88" officeooo:paragraph-rsid="003dab88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40cfd3" officeooo:paragraph-rsid="0040cfd3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40cfd3" officeooo:paragraph-rsid="0042a317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1pt" fo:language="fr" fo:country="CA" fo:font-weight="bold" officeooo:paragraph-rsid="00193563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072ce3" officeooo:paragraph-rsid="00193563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089542" officeooo:paragraph-rsid="001c0e5a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1pt" fo:language="fr" fo:country="CA" fo:font-weight="bold" officeooo:rsid="00089542" officeooo:paragraph-rsid="00193563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1pt" fo:language="fr" fo:country="CA" fo:font-weight="normal" officeooo:rsid="00193563" officeooo:paragraph-rsid="0042a317" style:font-size-asian="11pt" style:font-weight-asian="normal" style:font-size-complex="11pt" style:font-weight-complex="normal"/>
    </style:style>
    <style:style style:name="P27" style:family="paragraph" style:parent-style-name="Heading_20_1">
      <style:paragraph-properties fo:orphans="0" fo:widows="0"/>
      <style:text-properties fo:font-size="8pt" officeooo:paragraph-rsid="0031b9df" style:font-size-asian="8pt" style:font-size-complex="8pt"/>
    </style:style>
    <style:style style:name="P28" style:family="paragraph" style:parent-style-name="Heading_20_1">
      <style:paragraph-properties fo:orphans="0" fo:widows="0"/>
      <style:text-properties fo:font-size="8pt" officeooo:paragraph-rsid="00339cc6" style:font-size-asian="8pt" style:font-size-complex="8pt"/>
    </style:style>
    <style:style style:name="P29" style:family="paragraph" style:parent-style-name="Heading_20_1">
      <style:paragraph-properties fo:orphans="0" fo:widows="0"/>
      <style:text-properties fo:font-size="8pt" fo:font-weight="bold" officeooo:paragraph-rsid="0031b9df" style:font-size-asian="8pt" style:font-weight-asian="bold" style:font-size-complex="8pt" style:font-weight-complex="bold"/>
    </style:style>
    <style:style style:name="P30" style:family="paragraph" style:parent-style-name="Heading_20_1">
      <style:text-properties fo:font-size="8pt" fo:font-weight="bold" officeooo:paragraph-rsid="00339cc6" style:font-size-asian="8pt" style:font-weight-asian="bold" style:font-size-complex="8pt" style:font-weight-complex="bold"/>
    </style:style>
    <style:style style:name="P31" style:family="paragraph" style:parent-style-name="Heading_20_1" style:list-style-name="L10">
      <style:paragraph-properties fo:orphans="0" fo:widows="0"/>
      <style:text-properties officeooo:paragraph-rsid="0031b9df"/>
    </style:style>
    <style:style style:name="P32" style:family="paragraph" style:parent-style-name="Heading_20_1" style:list-style-name="L11">
      <style:text-properties officeooo:paragraph-rsid="0031b9df"/>
    </style:style>
    <style:style style:name="P33" style:family="paragraph" style:parent-style-name="Heading_20_1">
      <style:paragraph-properties fo:margin-left="1.251cm" fo:margin-right="0cm" fo:text-indent="-0.762cm" style:auto-text-indent="false"/>
      <style:text-properties fo:font-size="8pt" fo:language="en" fo:country="US" officeooo:paragraph-rsid="00339cc6" style:font-size-asian="8pt" style:font-size-complex="8pt"/>
    </style:style>
    <style:style style:name="P34" style:family="paragraph" style:parent-style-name="Heading_20_8">
      <style:paragraph-properties>
        <style:tab-stops>
          <style:tab-stop style:position="4.302cm" style:type="right"/>
        </style:tab-stops>
      </style:paragraph-properties>
      <style:text-properties fo:font-size="8pt" fo:language="fr" fo:country="CA" officeooo:paragraph-rsid="0008e618" style:font-size-asian="8pt" style:font-size-complex="8pt"/>
    </style:style>
    <style:style style:name="P35" style:family="paragraph" style:parent-style-name="Heading_20_8">
      <style:paragraph-properties>
        <style:tab-stops/>
      </style:paragraph-properties>
      <style:text-properties fo:font-size="8pt" fo:font-weight="bold" officeooo:paragraph-rsid="0031b9df" style:font-size-asian="8pt" style:font-weight-asian="bold" style:font-size-complex="8pt" style:font-weight-complex="bold"/>
    </style:style>
    <style:style style:name="P36" style:family="paragraph" style:parent-style-name="Heading_20_6">
      <style:paragraph-properties>
        <style:tab-stops/>
      </style:paragraph-properties>
      <style:text-properties fo:font-size="8pt" style:text-underline-style="none" officeooo:paragraph-rsid="0031b9df" style:font-size-asian="8pt" style:font-size-complex="8pt"/>
    </style:style>
    <style:style style:name="P37" style:family="paragraph" style:parent-style-name="Heading_20_6">
      <style:paragraph-properties>
        <style:tab-stops/>
      </style:paragraph-properties>
      <style:text-properties fo:font-size="8pt" fo:font-weight="bold" officeooo:paragraph-rsid="0031b9df" style:font-size-asian="8pt" style:font-weight-asian="bold" style:font-size-complex="8pt" style:font-weight-complex="bold"/>
    </style:style>
    <style:style style:name="P38" style:family="paragraph" style:parent-style-name="Heading_20_6">
      <style:paragraph-properties>
        <style:tab-stops>
          <style:tab-stop style:position="11.536cm" style:type="right"/>
        </style:tab-stops>
      </style:paragraph-properties>
      <style:text-properties fo:font-size="8pt" fo:font-weight="bold" officeooo:paragraph-rsid="0031b9df" style:font-size-asian="8pt" style:font-weight-asian="bold" style:font-size-complex="8pt" style:font-weight-complex="bold"/>
    </style:style>
    <style:style style:name="P39" style:family="paragraph" style:parent-style-name="Heading_20_3">
      <style:text-properties fo:font-size="8pt" fo:language="en" fo:country="US" officeooo:paragraph-rsid="0031b9df" style:font-size-asian="8pt" style:font-size-complex="8pt"/>
    </style:style>
    <style:style style:name="P40" style:family="paragraph" style:parent-style-name="Heading_20_7">
      <style:text-properties fo:font-size="8pt" officeooo:paragraph-rsid="00339cc6" style:font-size-asian="8pt" style:font-size-complex="8pt"/>
    </style:style>
    <style:style style:name="P41" style:family="paragraph" style:parent-style-name="Heading_20_7">
      <style:paragraph-properties fo:margin-left="-1.251cm" fo:margin-right="0cm" fo:text-indent="1.251cm" style:auto-text-indent="false"/>
      <style:text-properties fo:font-size="8pt" fo:font-weight="normal" officeooo:paragraph-rsid="00339cc6" style:font-size-asian="8pt" style:font-weight-asian="normal" style:font-size-complex="8pt" style:font-weight-complex="normal"/>
    </style:style>
    <style:style style:name="P42" style:family="paragraph" style:parent-style-name="Heading_20_7">
      <style:paragraph-properties fo:margin-left="-1.251cm" fo:margin-right="0cm" fo:text-align="center" style:justify-single-word="false" fo:text-indent="1.251cm" style:auto-text-indent="false"/>
      <style:text-properties fo:font-size="8pt" fo:font-weight="bold" officeooo:paragraph-rsid="00339cc6" style:font-size-asian="8pt" style:font-weight-asian="bold" style:font-size-complex="8pt" style:font-weight-complex="bold"/>
    </style:style>
    <style:style style:name="P43" style:family="paragraph" style:parent-style-name="Standard">
      <style:paragraph-properties>
        <style:tab-stops>
          <style:tab-stop style:position="0.561cm"/>
          <style:tab-stop style:position="10.095cm" style:type="right"/>
        </style:tab-stops>
      </style:paragraph-properties>
      <style:text-properties fo:font-size="8pt" fo:language="fr" fo:country="CA" officeooo:paragraph-rsid="0012a752" style:font-size-asian="8pt" style:font-size-complex="8pt"/>
    </style:style>
    <style:style style:name="P44" style:family="paragraph" style:parent-style-name="Standard">
      <style:text-properties fo:font-size="8pt" fo:language="fr" fo:country="CA" officeooo:paragraph-rsid="001a393e" style:font-size-asian="8pt" style:font-size-complex="8pt"/>
    </style:style>
    <style:style style:name="P45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fo:language="fr" fo:country="CA" style:font-size-asian="8pt" style:font-size-complex="8pt"/>
    </style:style>
    <style:style style:name="P46" style:family="paragraph" style:parent-style-name="Standard">
      <style:text-properties fo:font-size="8pt" fo:language="fr" fo:country="CA" fo:font-weight="bold" officeooo:rsid="0020dbee" officeooo:paragraph-rsid="001dc734" style:font-size-asian="8pt" style:font-weight-asian="bold" style:font-size-complex="8pt" style:font-weight-complex="bold"/>
    </style:style>
    <style:style style:name="P47" style:family="paragraph" style:parent-style-name="Standard">
      <style:paragraph-properties>
        <style:tab-stops>
          <style:tab-stop style:position="0.561cm"/>
          <style:tab-stop style:position="10.095cm" style:type="right"/>
        </style:tab-stops>
      </style:paragraph-properties>
      <style:text-properties fo:font-size="8pt" fo:language="fr" fo:country="CA" fo:font-weight="bold" officeooo:paragraph-rsid="0012a752" style:font-size-asian="8pt" style:font-weight-asian="bold" style:font-size-complex="8pt" style:font-weight-complex="bold"/>
    </style:style>
    <style:style style:name="P48" style:family="paragraph" style:parent-style-name="Standard">
      <style:paragraph-properties fo:orphans="0" fo:widows="0">
        <style:tab-stops>
          <style:tab-stop style:position="0.476cm"/>
          <style:tab-stop style:position="0.977cm"/>
          <style:tab-stop style:position="15.457cm" style:type="right"/>
        </style:tab-stops>
      </style:paragraph-properties>
      <style:text-properties fo:font-size="8pt" fo:language="fr" fo:country="CA" fo:font-weight="normal" officeooo:rsid="001a393e" officeooo:paragraph-rsid="002eee0d" style:font-size-asian="8pt" style:font-weight-asian="normal" style:font-size-complex="8pt" style:font-weight-complex="normal"/>
    </style:style>
    <style:style style:name="P49" style:family="paragraph" style:parent-style-name="Standard" style:list-style-name="L38">
      <style:paragraph-properties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fo:language="fr" fo:country="CA" fo:font-weight="normal" officeooo:rsid="001a393e" officeooo:paragraph-rsid="0043c19a" style:font-size-asian="8pt" style:font-weight-asian="normal" style:font-size-complex="8pt" style:font-weight-complex="normal"/>
    </style:style>
    <style:style style:name="P50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fo:language="fr" fo:country="CA" fo:font-weight="normal" officeooo:rsid="001a393e" officeooo:paragraph-rsid="00417db2" style:font-size-asian="8pt" style:font-weight-asian="normal" style:font-size-complex="8pt" style:font-weight-complex="normal"/>
    </style:style>
    <style:style style:name="P51" style:family="paragraph" style:parent-style-name="Standard">
      <style:paragraph-properties fo:orphans="0" fo:widows="0"/>
      <style:text-properties fo:font-size="8pt" fo:font-weight="bold" officeooo:paragraph-rsid="0031b9df" style:font-size-asian="8pt" style:font-weight-asian="bold" style:font-size-complex="8pt" style:font-weight-complex="bold"/>
    </style:style>
    <style:style style:name="P52" style:family="paragraph" style:parent-style-name="Standard">
      <style:paragraph-properties fo:orphans="0" fo:widows="0"/>
      <style:text-properties fo:font-size="8pt" fo:font-weight="bold" officeooo:paragraph-rsid="00339cc6" style:font-size-asian="8pt" style:font-weight-asian="bold" style:font-size-complex="8pt" style:font-weight-complex="bold"/>
    </style:style>
    <style:style style:name="P53" style:family="paragraph" style:parent-style-name="Standard">
      <style:text-properties fo:font-size="8pt" fo:font-weight="bold" officeooo:paragraph-rsid="0031b9df" style:font-size-asian="8pt" style:font-weight-asian="bold" style:font-size-complex="8pt" style:font-weight-complex="bold"/>
    </style:style>
    <style:style style:name="P54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55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fo:font-weight="bold" officeooo:paragraph-rsid="0040cfd3" style:font-size-asian="8pt" style:font-weight-asian="bold" style:font-size-complex="8pt" style:font-weight-complex="bold"/>
    </style:style>
    <style:style style:name="P56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fo:font-weight="bold" officeooo:paragraph-rsid="00417db2" style:font-size-asian="8pt" style:font-weight-asian="bold" style:font-size-complex="8pt" style:font-weight-complex="bold"/>
    </style:style>
    <style:style style:name="P57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fo:font-weight="bold" officeooo:paragraph-rsid="0043c19a" style:font-size-asian="8pt" style:font-weight-asian="bold" style:font-size-complex="8pt" style:font-weight-complex="bold"/>
    </style:style>
    <style:style style:name="P58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fo:font-weight="bold" officeooo:paragraph-rsid="004a70d0" style:font-size-asian="8pt" style:font-weight-asian="bold" style:font-size-complex="8pt" style:font-weight-complex="bold"/>
    </style:style>
    <style:style style:name="P59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60" style:family="paragraph" style:parent-style-name="Standard">
      <style:paragraph-properties>
        <style:tab-stops>
          <style:tab-stop style:position="6.941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61" style:family="paragraph" style:parent-style-name="Standard">
      <style:paragraph-properties>
        <style:tab-stops>
          <style:tab-stop style:position="3.799cm"/>
          <style:tab-stop style:position="15.205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62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font-size="8pt" fo:font-weight="bold" officeooo:paragraph-rsid="0043c19a" style:font-size-asian="8pt" style:font-weight-asian="bold" style:font-size-complex="8pt" style:font-weight-complex="bold"/>
    </style:style>
    <style:style style:name="P63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font-size="8pt" fo:font-weight="bold" officeooo:paragraph-rsid="0049aa34" style:font-size-asian="8pt" style:font-weight-asian="bold" style:font-size-complex="8pt" style:font-weight-complex="bold"/>
    </style:style>
    <style:style style:name="P64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font-size="8pt" fo:font-weight="bold" officeooo:paragraph-rsid="004a70d0" style:font-size-asian="8pt" style:font-weight-asian="bold" style:font-size-complex="8pt" style:font-weight-complex="bold"/>
    </style:style>
    <style:style style:name="P65" style:family="paragraph" style:parent-style-name="Standard">
      <style:paragraph-properties>
        <style:tab-stops>
          <style:tab-stop style:position="2.579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66" style:family="paragraph" style:parent-style-name="Standard">
      <style:paragraph-properties>
        <style:tab-stops>
          <style:tab-stop style:position="2.579cm" style:type="right"/>
        </style:tab-stops>
      </style:paragraph-properties>
      <style:text-properties fo:font-size="8pt" fo:font-weight="bold" officeooo:paragraph-rsid="004a70d0" style:font-size-asian="8pt" style:font-weight-asian="bold" style:font-size-complex="8pt" style:font-weight-complex="bold"/>
    </style:style>
    <style:style style:name="P67" style:family="paragraph" style:parent-style-name="Standard">
      <style:paragraph-properties>
        <style:tab-stops>
          <style:tab-stop style:position="2.2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68" style:family="paragraph" style:parent-style-name="Standard">
      <style:paragraph-properties>
        <style:tab-stops>
          <style:tab-stop style:position="2.2cm" style:type="right"/>
        </style:tab-stops>
      </style:paragraph-properties>
      <style:text-properties fo:font-size="8pt" fo:font-weight="bold" officeooo:paragraph-rsid="004a70d0" style:font-size-asian="8pt" style:font-weight-asian="bold" style:font-size-complex="8pt" style:font-weight-complex="bold"/>
    </style:style>
    <style:style style:name="P69" style:family="paragraph" style:parent-style-name="Standard">
      <style:paragraph-properties>
        <style:tab-stops>
          <style:tab-stop style:position="0.538cm"/>
          <style:tab-stop style:position="12.361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70" style:family="paragraph" style:parent-style-name="Standard">
      <style:paragraph-properties>
        <style:tab-stops>
          <style:tab-stop style:position="0.538cm"/>
          <style:tab-stop style:position="12.361cm" style:type="right"/>
        </style:tab-stops>
      </style:paragraph-properties>
      <style:text-properties fo:font-size="8pt" fo:font-weight="bold" officeooo:paragraph-rsid="004a70d0" style:font-size-asian="8pt" style:font-weight-asian="bold" style:font-size-complex="8pt" style:font-weight-complex="bold"/>
    </style:style>
    <style:style style:name="P71" style:family="paragraph" style:parent-style-name="Standard">
      <style:paragraph-properties>
        <style:tab-stops>
          <style:tab-stop style:position="0.007cm"/>
          <style:tab-stop style:position="0.508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72" style:family="paragraph" style:parent-style-name="Standard">
      <style:paragraph-properties>
        <style:tab-stops>
          <style:tab-stop style:position="0.007cm"/>
          <style:tab-stop style:position="0.508cm"/>
        </style:tab-stops>
      </style:paragraph-properties>
      <style:text-properties fo:font-size="8pt" fo:font-weight="bold" officeooo:paragraph-rsid="004a70d0" style:font-size-asian="8pt" style:font-weight-asian="bold" style:font-size-complex="8pt" style:font-weight-complex="bold"/>
    </style:style>
    <style:style style:name="P73" style:family="paragraph" style:parent-style-name="Standard">
      <style:paragraph-properties fo:orphans="0" fo:widows="0"/>
      <style:text-properties fo:font-size="8pt" officeooo:paragraph-rsid="0031b9df" style:font-size-asian="8pt" style:font-size-complex="8pt"/>
    </style:style>
    <style:style style:name="P74" style:family="paragraph" style:parent-style-name="Standard">
      <style:paragraph-properties fo:orphans="0" fo:widows="0"/>
      <style:text-properties fo:font-size="8pt" officeooo:paragraph-rsid="00339cc6" style:font-size-asian="8pt" style:font-size-complex="8pt"/>
    </style:style>
    <style:style style:name="P75" style:family="paragraph" style:parent-style-name="Standard">
      <style:text-properties fo:font-size="8pt" officeooo:paragraph-rsid="00339cc6" style:font-size-asian="8pt" style:font-size-complex="8pt"/>
    </style:style>
    <style:style style:name="P76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style:font-size-asian="8pt" style:font-size-complex="8pt"/>
    </style:style>
    <style:style style:name="P77" style:family="paragraph" style:parent-style-name="Standard">
      <style:paragraph-properties>
        <style:tab-stops>
          <style:tab-stop style:position="5.071cm" style:type="right"/>
        </style:tab-stops>
      </style:paragraph-properties>
      <style:text-properties fo:font-size="8pt" style:font-size-asian="8pt" style:font-size-complex="8pt"/>
    </style:style>
    <style:style style:name="P78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style:font-size-asian="8pt" style:font-size-complex="8pt"/>
    </style:style>
    <style:style style:name="P79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3badb3" style:font-size-asian="8pt" style:font-size-complex="8pt"/>
    </style:style>
    <style:style style:name="P80" style:family="paragraph" style:parent-style-name="Standard" style:list-style-name="L27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40cfd3" style:font-size-asian="8pt" style:font-size-complex="8pt"/>
    </style:style>
    <style:style style:name="P81" style:family="paragraph" style:parent-style-name="Standard" style:list-style-name="L29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40cfd3" style:font-size-asian="8pt" style:font-size-complex="8pt"/>
    </style:style>
    <style:style style:name="P82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40cfd3" style:font-size-asian="8pt" style:font-size-complex="8pt"/>
    </style:style>
    <style:style style:name="P83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417db2" style:font-size-asian="8pt" style:font-size-complex="8pt"/>
    </style:style>
    <style:style style:name="P84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43c19a" style:font-size-asian="8pt" style:font-size-complex="8pt"/>
    </style:style>
    <style:style style:name="P85" style:family="paragraph" style:parent-style-name="Standard" style:list-style-name="L36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43c19a" style:font-size-asian="8pt" style:font-size-complex="8pt"/>
    </style:style>
    <style:style style:name="P86" style:family="paragraph" style:parent-style-name="Standard" style:list-style-name="L37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43c19a" style:font-size-asian="8pt" style:font-size-complex="8pt"/>
    </style:style>
    <style:style style:name="P87" style:family="paragraph" style:parent-style-name="Standard" style:list-style-name="L38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43c19a" style:font-size-asian="8pt" style:font-size-complex="8pt"/>
    </style:style>
    <style:style style:name="P88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49aa34" style:font-size-asian="8pt" style:font-size-complex="8pt"/>
    </style:style>
    <style:style style:name="P89" style:family="paragraph" style:parent-style-name="Standard" style:list-style-name="L41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49aa34" style:font-size-asian="8pt" style:font-size-complex="8pt"/>
    </style:style>
    <style:style style:name="P90" style:family="paragraph" style:parent-style-name="Standard" style:list-style-name="L41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4a70d0" style:font-size-asian="8pt" style:font-size-complex="8pt"/>
    </style:style>
    <style:style style:name="P91" style:family="paragraph" style:parent-style-name="Standard" style:list-style-name="L42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49aa34" style:font-size-asian="8pt" style:font-size-complex="8pt"/>
    </style:style>
    <style:style style:name="P92" style:family="paragraph" style:parent-style-name="Standard" style:list-style-name="L43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49aa34" style:font-size-asian="8pt" style:font-size-complex="8pt"/>
    </style:style>
    <style:style style:name="P93" style:family="paragraph" style:parent-style-name="Standard" style:list-style-name="L44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4a70d0" style:font-size-asian="8pt" style:font-size-complex="8pt"/>
    </style:style>
    <style:style style:name="P94" style:family="paragraph" style:parent-style-name="Standard" style:list-style-name="L45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4a70d0" style:font-size-asian="8pt" style:font-size-complex="8pt"/>
    </style:style>
    <style:style style:name="P95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4a70d0" style:font-size-asian="8pt" style:font-size-complex="8pt"/>
    </style:style>
    <style:style style:name="P96" style:family="paragraph" style:parent-style-name="Standard">
      <style:paragraph-properties>
        <style:tab-stops>
          <style:tab-stop style:position="2.579cm" style:type="right"/>
        </style:tab-stops>
      </style:paragraph-properties>
      <style:text-properties fo:font-size="8pt" style:font-size-asian="8pt" style:font-size-complex="8pt"/>
    </style:style>
    <style:style style:name="P97" style:family="paragraph" style:parent-style-name="Standard">
      <style:paragraph-properties>
        <style:tab-stops>
          <style:tab-stop style:position="2.579cm" style:type="right"/>
        </style:tab-stops>
      </style:paragraph-properties>
      <style:text-properties fo:font-size="8pt" officeooo:paragraph-rsid="0040cfd3" style:font-size-asian="8pt" style:font-size-complex="8pt"/>
    </style:style>
    <style:style style:name="P98" style:family="paragraph" style:parent-style-name="Standard">
      <style:paragraph-properties>
        <style:tab-stops>
          <style:tab-stop style:position="5.465cm" style:type="right"/>
        </style:tab-stops>
      </style:paragraph-properties>
      <style:text-properties fo:font-size="8pt" style:font-size-asian="8pt" style:font-size-complex="8pt"/>
    </style:style>
    <style:style style:name="P99" style:family="paragraph" style:parent-style-name="Standard">
      <style:paragraph-properties>
        <style:tab-stops>
          <style:tab-stop style:position="0.534cm"/>
          <style:tab-stop style:position="9.892cm" style:type="right"/>
        </style:tab-stops>
      </style:paragraph-properties>
      <style:text-properties fo:font-size="8pt" style:font-size-asian="8pt" style:font-size-complex="8pt"/>
    </style:style>
    <style:style style:name="P100" style:family="paragraph" style:parent-style-name="Standard">
      <style:paragraph-properties>
        <style:tab-stops>
          <style:tab-stop style:position="0.534cm"/>
          <style:tab-stop style:position="9.892cm" style:type="right"/>
        </style:tab-stops>
      </style:paragraph-properties>
      <style:text-properties fo:font-size="8pt" officeooo:paragraph-rsid="003dab88" style:font-size-asian="8pt" style:font-size-complex="8pt"/>
    </style:style>
    <style:style style:name="P101" style:family="paragraph" style:parent-style-name="Standard">
      <style:paragraph-properties>
        <style:tab-stops>
          <style:tab-stop style:position="0.508cm"/>
          <style:tab-stop style:position="1cm"/>
        </style:tab-stops>
      </style:paragraph-properties>
      <style:text-properties fo:font-size="8pt" style:font-size-asian="8pt" style:font-size-complex="8pt"/>
    </style:style>
    <style:style style:name="P102" style:family="paragraph" style:parent-style-name="Standard">
      <style:paragraph-properties>
        <style:tab-stops>
          <style:tab-stop style:position="5.465cm" style:type="right"/>
        </style:tab-stops>
      </style:paragraph-properties>
      <style:text-properties fo:font-size="8pt" officeooo:rsid="003dab88" officeooo:paragraph-rsid="003dab88" style:font-size-asian="8pt" style:font-size-complex="8pt"/>
    </style:style>
    <style:style style:name="P103" style:family="paragraph" style:parent-style-name="Standard" style:list-style-name="L28">
      <style:paragraph-properties>
        <style:tab-stops>
          <style:tab-stop style:position="0.03cm"/>
          <style:tab-stop style:position="0.531cm"/>
        </style:tab-stops>
      </style:paragraph-properties>
      <style:text-properties fo:font-size="8pt" officeooo:paragraph-rsid="0040cfd3" style:font-size-asian="8pt" style:font-size-complex="8pt"/>
    </style:style>
    <style:style style:name="P104" style:family="paragraph" style:parent-style-name="Standard" style:list-style-name="L29">
      <style:paragraph-properties>
        <style:tab-stops>
          <style:tab-stop style:position="0.005cm"/>
          <style:tab-stop style:position="0.506cm"/>
        </style:tab-stops>
      </style:paragraph-properties>
      <style:text-properties fo:font-size="8pt" officeooo:paragraph-rsid="0040cfd3" style:font-size-asian="8pt" style:font-size-complex="8pt"/>
    </style:style>
    <style:style style:name="P105" style:family="paragraph" style:parent-style-name="Standard" style:list-style-name="L31">
      <style:paragraph-properties>
        <style:tab-stops>
          <style:tab-stop style:position="0.508cm"/>
        </style:tab-stops>
      </style:paragraph-properties>
      <style:text-properties fo:font-size="8pt" officeooo:paragraph-rsid="0040cfd3" style:font-size-asian="8pt" style:font-size-complex="8pt"/>
    </style:style>
    <style:style style:name="P106" style:family="paragraph" style:parent-style-name="Standard">
      <style:paragraph-properties>
        <style:tab-stops>
          <style:tab-stop style:position="0.508cm"/>
        </style:tab-stops>
      </style:paragraph-properties>
      <style:text-properties fo:font-size="8pt" officeooo:paragraph-rsid="0040cfd3" style:font-size-asian="8pt" style:font-size-complex="8pt"/>
    </style:style>
    <style:style style:name="P107" style:family="paragraph" style:parent-style-name="Standard" style:list-style-name="L33">
      <style:paragraph-properties>
        <style:tab-stops>
          <style:tab-stop style:position="0.508cm"/>
        </style:tab-stops>
      </style:paragraph-properties>
      <style:text-properties fo:font-size="8pt" style:font-size-asian="8pt" style:font-size-complex="8pt"/>
    </style:style>
    <style:style style:name="P108" style:family="paragraph" style:parent-style-name="Standard">
      <style:paragraph-properties>
        <style:tab-stops>
          <style:tab-stop style:position="0.504cm"/>
          <style:tab-stop style:position="5.849cm" style:type="right"/>
        </style:tab-stops>
      </style:paragraph-properties>
      <style:text-properties fo:font-size="8pt" style:font-size-asian="8pt" style:font-size-complex="8pt"/>
    </style:style>
    <style:style style:name="P109" style:family="paragraph" style:parent-style-name="Standard">
      <style:paragraph-properties>
        <style:tab-stops>
          <style:tab-stop style:position="0.002cm"/>
          <style:tab-stop style:position="0.536cm"/>
        </style:tab-stops>
      </style:paragraph-properties>
      <style:text-properties fo:font-size="8pt" style:font-size-asian="8pt" style:font-size-complex="8pt"/>
    </style:style>
    <style:style style:name="P110" style:family="paragraph" style:parent-style-name="Standard">
      <style:paragraph-properties>
        <style:tab-stops>
          <style:tab-stop style:position="0.002cm"/>
          <style:tab-stop style:position="0.51cm"/>
        </style:tab-stops>
      </style:paragraph-properties>
      <style:text-properties fo:font-size="8pt" style:font-size-asian="8pt" style:font-size-complex="8pt"/>
    </style:style>
    <style:style style:name="P111" style:family="paragraph" style:parent-style-name="Standard">
      <style:paragraph-properties>
        <style:tab-stops>
          <style:tab-stop style:position="0.536cm"/>
        </style:tab-stops>
      </style:paragraph-properties>
      <style:text-properties fo:font-size="8pt" style:font-size-asian="8pt" style:font-size-complex="8pt"/>
    </style:style>
    <style:style style:name="P112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113" style:family="paragraph" style:parent-style-name="Standard">
      <style:paragraph-properties>
        <style:tab-stops>
          <style:tab-stop style:position="1.007cm"/>
          <style:tab-stop style:position="11.456cm" style:type="right"/>
        </style:tab-stops>
      </style:paragraph-properties>
      <style:text-properties fo:font-size="8pt" style:font-size-asian="8pt" style:font-size-complex="8pt"/>
    </style:style>
    <style:style style:name="P114" style:family="paragraph" style:parent-style-name="Standard" style:list-style-name="L32">
      <style:paragraph-properties>
        <style:tab-stops>
          <style:tab-stop style:position="0.002cm"/>
          <style:tab-stop style:position="0.51cm"/>
        </style:tab-stops>
      </style:paragraph-properties>
      <style:text-properties fo:font-size="8pt" style:font-size-asian="8pt" style:font-size-complex="8pt"/>
    </style:style>
    <style:style style:name="P115" style:family="paragraph" style:parent-style-name="Standard" style:list-style-name="L34">
      <style:paragraph-properties>
        <style:tab-stops>
          <style:tab-stop style:position="0.002cm"/>
          <style:tab-stop style:position="0.51cm"/>
        </style:tab-stops>
      </style:paragraph-properties>
      <style:text-properties fo:font-size="8pt" style:font-size-asian="8pt" style:font-size-complex="8pt"/>
    </style:style>
    <style:style style:name="P116" style:family="paragraph" style:parent-style-name="Standard" style:list-style-name="L39">
      <style:paragraph-properties>
        <style:tab-stops>
          <style:tab-stop style:position="0.002cm"/>
          <style:tab-stop style:position="0.51cm"/>
        </style:tab-stops>
      </style:paragraph-properties>
      <style:text-properties fo:font-size="8pt" officeooo:paragraph-rsid="00454f6e" style:font-size-asian="8pt" style:font-size-complex="8pt"/>
    </style:style>
    <style:style style:name="P117" style:family="paragraph" style:parent-style-name="Standard">
      <style:paragraph-properties>
        <style:tab-stops>
          <style:tab-stop style:position="0.002cm"/>
          <style:tab-stop style:position="0.536cm"/>
        </style:tab-stops>
      </style:paragraph-properties>
      <style:text-properties fo:font-size="8pt" officeooo:paragraph-rsid="00454f6e" style:font-size-asian="8pt" style:font-size-complex="8pt"/>
    </style:style>
    <style:style style:name="P118" style:family="paragraph" style:parent-style-name="Standard">
      <style:paragraph-properties>
        <style:tab-stops>
          <style:tab-stop style:position="1.007cm"/>
          <style:tab-stop style:position="11.456cm" style:type="right"/>
        </style:tab-stops>
      </style:paragraph-properties>
      <style:text-properties fo:font-size="8pt" style:font-size-asian="8pt" style:font-size-complex="8pt"/>
    </style:style>
    <style:style style:name="P119" style:family="paragraph" style:parent-style-name="Standard" style:list-style-name="L35">
      <style:paragraph-properties>
        <style:tab-stops>
          <style:tab-stop style:position="8.341cm" style:type="right"/>
        </style:tab-stops>
      </style:paragraph-properties>
      <style:text-properties fo:font-size="8pt" officeooo:paragraph-rsid="0043c19a" style:font-size-asian="8pt" style:font-size-complex="8pt"/>
    </style:style>
    <style:style style:name="P120" style:family="paragraph" style:parent-style-name="Standard">
      <style:paragraph-properties>
        <style:tab-stops>
          <style:tab-stop style:position="0.529cm"/>
          <style:tab-stop style:position="1.021cm"/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121" style:family="paragraph" style:parent-style-name="Standard">
      <style:paragraph-properties>
        <style:tab-stops>
          <style:tab-stop style:position="0.538cm"/>
          <style:tab-stop style:position="12.361cm" style:type="right"/>
        </style:tab-stops>
      </style:paragraph-properties>
      <style:text-properties fo:font-size="8pt" style:font-size-asian="8pt" style:font-size-complex="8pt"/>
    </style:style>
    <style:style style:name="P122" style:family="paragraph" style:parent-style-name="Standard">
      <style:paragraph-properties>
        <style:tab-stops>
          <style:tab-stop style:position="0.007cm"/>
          <style:tab-stop style:position="0.508cm"/>
        </style:tab-stops>
      </style:paragraph-properties>
      <style:text-properties fo:font-size="8pt" style:font-size-asian="8pt" style:font-size-complex="8pt"/>
    </style:style>
    <style:style style:name="P123" style:family="paragraph" style:parent-style-name="Standard">
      <style:paragraph-properties>
        <style:tab-stops>
          <style:tab-stop style:position="0.536cm"/>
          <style:tab-stop style:position="13.681cm" style:type="right"/>
        </style:tab-stops>
      </style:paragraph-properties>
      <style:text-properties fo:font-size="8pt" style:font-size-asian="8pt" style:font-size-complex="8pt"/>
    </style:style>
    <style:style style:name="P124" style:family="paragraph" style:parent-style-name="Standard">
      <style:paragraph-properties>
        <style:tab-stops>
          <style:tab-stop style:position="8.091cm" style:type="right"/>
        </style:tab-stops>
      </style:paragraph-properties>
      <style:text-properties fo:font-size="8pt" style:font-size-asian="8pt" style:font-size-complex="8pt"/>
    </style:style>
    <style:style style:name="P125" style:family="paragraph" style:parent-style-name="Standard">
      <style:paragraph-properties>
        <style:tab-stops>
          <style:tab-stop style:position="0.529cm"/>
          <style:tab-stop style:position="1.021cm"/>
          <style:tab-stop style:position="15.205cm" style:type="right"/>
        </style:tab-stops>
      </style:paragraph-properties>
      <style:text-properties fo:font-size="8pt" style:font-size-asian="8pt" style:font-size-complex="8pt"/>
    </style:style>
    <style:style style:name="P126" style:family="paragraph" style:parent-style-name="Standard">
      <style:paragraph-properties>
        <style:tab-stops>
          <style:tab-stop style:position="0.529cm"/>
          <style:tab-stop style:position="1.021cm"/>
          <style:tab-stop style:position="15.205cm" style:type="right"/>
        </style:tab-stops>
      </style:paragraph-properties>
      <style:text-properties fo:font-size="8pt" officeooo:paragraph-rsid="004a70d0" style:font-size-asian="8pt" style:font-size-complex="8pt"/>
    </style:style>
    <style:style style:name="P127" style:family="paragraph" style:parent-style-name="Standard">
      <style:paragraph-properties>
        <style:tab-stops>
          <style:tab-stop style:position="0.536cm"/>
          <style:tab-stop style:position="13.681cm" style:type="right"/>
        </style:tab-stops>
      </style:paragraph-properties>
      <style:text-properties fo:font-size="8pt" officeooo:paragraph-rsid="0049aa34" style:font-size-asian="8pt" style:font-size-complex="8pt"/>
    </style:style>
    <style:style style:name="P128" style:family="paragraph" style:parent-style-name="Standard">
      <style:paragraph-properties>
        <style:tab-stops>
          <style:tab-stop style:position="0.536cm"/>
          <style:tab-stop style:position="13.681cm" style:type="right"/>
        </style:tab-stops>
      </style:paragraph-properties>
      <style:text-properties fo:font-size="8pt" officeooo:paragraph-rsid="004a70d0" style:font-size-asian="8pt" style:font-size-complex="8pt"/>
    </style:style>
    <style:style style:name="P129" style:family="paragraph" style:parent-style-name="Standard">
      <style:paragraph-properties>
        <style:tab-stops>
          <style:tab-stop style:position="8.091cm" style:type="right"/>
        </style:tab-stops>
      </style:paragraph-properties>
      <style:text-properties fo:font-size="8pt" officeooo:paragraph-rsid="0049aa34" style:font-size-asian="8pt" style:font-size-complex="8pt"/>
    </style:style>
    <style:style style:name="P130" style:family="paragraph" style:parent-style-name="Standard">
      <style:paragraph-properties>
        <style:tab-stops>
          <style:tab-stop style:position="8.091cm" style:type="right"/>
        </style:tab-stops>
      </style:paragraph-properties>
      <style:text-properties fo:font-size="8pt" officeooo:paragraph-rsid="004a70d0" style:font-size-asian="8pt" style:font-size-complex="8pt"/>
    </style:style>
    <style:style style:name="P131" style:family="paragraph" style:parent-style-name="Standard">
      <style:paragraph-properties>
        <style:tab-stops>
          <style:tab-stop style:position="0.538cm"/>
          <style:tab-stop style:position="12.361cm" style:type="right"/>
        </style:tab-stops>
      </style:paragraph-properties>
      <style:text-properties fo:font-size="8pt" officeooo:paragraph-rsid="004a70d0" style:font-size-asian="8pt" style:font-size-complex="8pt"/>
    </style:style>
    <style:style style:name="P132" style:family="paragraph" style:parent-style-name="Standard">
      <style:paragraph-properties>
        <style:tab-stops>
          <style:tab-stop style:position="0.007cm"/>
          <style:tab-stop style:position="0.508cm"/>
        </style:tab-stops>
      </style:paragraph-properties>
      <style:text-properties fo:font-size="8pt" officeooo:paragraph-rsid="004a70d0" style:font-size-asian="8pt" style:font-size-complex="8pt"/>
    </style:style>
    <style:style style:name="P133" style:family="paragraph" style:parent-style-name="Standard">
      <style:paragraph-properties fo:orphans="0" fo:widows="0"/>
      <style:text-properties fo:font-size="8pt" fo:language="en" fo:country="US" officeooo:paragraph-rsid="0031b9df" style:font-size-asian="8pt" style:font-size-complex="8pt"/>
    </style:style>
    <style:style style:name="P134" style:family="paragraph" style:parent-style-name="Standard">
      <style:paragraph-properties fo:orphans="0" fo:widows="0"/>
      <style:text-properties fo:font-size="8pt" fo:language="fr" fo:country="FR" fo:font-weight="normal" officeooo:rsid="001a393e" officeooo:paragraph-rsid="004a70d0" style:font-size-asian="8pt" style:font-weight-asian="normal" style:font-size-complex="8pt" style:font-weight-complex="normal"/>
    </style:style>
    <style:style style:name="P135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font-size="8pt" fo:language="fr" fo:country="FR" fo:font-weight="normal" officeooo:rsid="001a393e" style:font-size-asian="8pt" style:font-weight-asian="normal" style:font-size-complex="8pt" style:font-weight-complex="normal"/>
    </style:style>
    <style:style style:name="P136" style:family="paragraph" style:parent-style-name="Standard">
      <style:paragraph-properties>
        <style:tab-stops>
          <style:tab-stop style:position="15.205cm" style:type="right"/>
        </style:tab-stops>
      </style:paragraph-properties>
      <style:text-properties fo:font-size="8pt" fo:language="fr" fo:country="FR" fo:font-weight="normal" officeooo:rsid="001a393e" officeooo:paragraph-rsid="0049aa34" style:font-size-asian="8pt" style:font-weight-asian="normal" style:font-size-complex="8pt" style:font-weight-complex="normal"/>
    </style:style>
    <style:style style:name="P137" style:family="paragraph" style:parent-style-name="Standard" style:list-style-name="L35">
      <style:paragraph-properties>
        <style:tab-stops>
          <style:tab-stop style:position="8.341cm" style:type="right"/>
        </style:tab-stops>
      </style:paragraph-properties>
      <style:text-properties fo:font-size="8pt" fo:font-weight="normal" officeooo:paragraph-rsid="0043c19a" style:font-size-asian="8pt" style:font-weight-asian="normal" style:font-size-complex="8pt" style:font-weight-complex="normal"/>
    </style:style>
    <style:style style:name="P138" style:family="paragraph" style:parent-style-name="Standard" style:list-style-name="L35">
      <style:paragraph-properties>
        <style:tab-stops>
          <style:tab-stop style:position="8.341cm" style:type="right"/>
        </style:tab-stops>
      </style:paragraph-properties>
      <style:text-properties fo:font-size="8pt" fo:font-weight="normal" officeooo:rsid="00442ce2" officeooo:paragraph-rsid="00442ce2" style:font-size-asian="8pt" style:font-weight-asian="normal" style:font-size-complex="8pt" style:font-weight-complex="normal"/>
    </style:style>
    <style:style style:name="P139" style:family="paragraph" style:parent-style-name="Standard" style:list-style-name="L6">
      <style:paragraph-properties fo:orphans="0" fo:widows="0"/>
      <style:text-properties officeooo:paragraph-rsid="0031b9df"/>
    </style:style>
    <style:style style:name="P140" style:family="paragraph" style:parent-style-name="Standard" style:list-style-name="L8">
      <style:paragraph-properties fo:orphans="0" fo:widows="0"/>
      <style:text-properties officeooo:paragraph-rsid="0031b9df"/>
    </style:style>
    <style:style style:name="P141" style:family="paragraph" style:parent-style-name="Standard" style:list-style-name="L10">
      <style:paragraph-properties fo:orphans="0" fo:widows="0"/>
      <style:text-properties officeooo:paragraph-rsid="0031b9df"/>
    </style:style>
    <style:style style:name="P142" style:family="paragraph" style:parent-style-name="Standard" style:list-style-name="L11">
      <style:paragraph-properties fo:orphans="0" fo:widows="0"/>
      <style:text-properties officeooo:paragraph-rsid="0031b9df"/>
    </style:style>
    <style:style style:name="P143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style:letter-kerning="false" style:font-size-asian="8pt" style:font-size-complex="8pt"/>
    </style:style>
    <style:style style:name="P144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bold" officeooo:rsid="00375dbb" officeooo:paragraph-rsid="00375dbb" style:letter-kerning="false" style:font-size-asian="8pt" style:font-weight-asian="bold" style:font-size-complex="8pt" style:font-weight-complex="bold"/>
    </style:style>
    <style:style style:name="P145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P146" style:family="paragraph" style:parent-style-name="Standard">
      <style:paragraph-properties>
        <style:tab-stops>
          <style:tab-stop style:position="2.579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P147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P148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3badb3" style:letter-kerning="false" style:font-size-asian="8pt" style:font-weight-asian="normal" style:font-size-complex="8pt"/>
    </style:style>
    <style:style style:name="P149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40cfd3" style:letter-kerning="false" style:font-size-asian="8pt" style:font-weight-asian="normal" style:font-size-complex="8pt"/>
    </style:style>
    <style:style style:name="P150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417db2" style:letter-kerning="false" style:font-size-asian="8pt" style:font-weight-asian="normal" style:font-size-complex="8pt"/>
    </style:style>
    <style:style style:name="P151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43c19a" style:letter-kerning="false" style:font-size-asian="8pt" style:font-weight-asian="normal" style:font-size-complex="8pt"/>
    </style:style>
    <style:style style:name="P152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49aa34" style:letter-kerning="false" style:font-size-asian="8pt" style:font-weight-asian="normal" style:font-size-complex="8pt"/>
    </style:style>
    <style:style style:name="P153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4a70d0" style:letter-kerning="false" style:font-size-asian="8pt" style:font-weight-asian="normal" style:font-size-complex="8pt"/>
    </style:style>
    <style:style style:name="P154" style:family="paragraph" style:parent-style-name="Standard">
      <style:paragraph-properties>
        <style:tab-stops>
          <style:tab-stop style:position="0.504cm"/>
          <style:tab-stop style:position="5.849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P155" style:family="paragraph" style:parent-style-name="Standard">
      <style:paragraph-properties>
        <style:tab-stops>
          <style:tab-stop style:position="3.799cm"/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P156" style:family="paragraph" style:parent-style-name="Standard">
      <style:paragraph-properties>
        <style:tab-stops>
          <style:tab-stop style:position="3.799cm"/>
          <style:tab-stop style:position="15.205cm" style:type="right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officeooo:paragraph-rsid="00454f6e" style:letter-kerning="false" style:font-size-asian="8pt" style:font-weight-asian="normal" style:font-size-complex="8pt"/>
    </style:style>
    <style:style style:name="P157" style:family="paragraph" style:parent-style-name="Standard">
      <style:paragraph-properties>
        <style:tab-stops>
          <style:tab-stop style:position="0.002cm"/>
          <style:tab-stop style:position="0.536cm"/>
        </style:tab-stops>
      </style:paragraph-properties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P158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fo:font-style="normal" style:text-underline-style="none" style:letter-kerning="false" style:font-size-asian="8pt" style:font-style-asian="normal" style:font-size-complex="8pt"/>
    </style:style>
    <style:style style:name="P159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fo:font-style="normal" style:text-underline-style="none" fo:font-weight="normal" style:letter-kerning="false" style:font-size-asian="8pt" style:font-style-asian="normal" style:font-weight-asian="normal" style:font-size-complex="8pt"/>
    </style:style>
    <style:style style:name="P160" style:family="paragraph" style:parent-style-name="Standard">
      <style:paragraph-properties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font-name="TimesNewRomanPSMT" fo:font-size="8pt" fo:letter-spacing="normal" fo:language="fr" fo:country="FR" style:text-underline-style="none" fo:font-weight="normal" officeooo:rsid="001a393e" officeooo:paragraph-rsid="004a70d0" style:letter-kerning="false" style:font-size-asian="8pt" style:font-weight-asian="normal" style:font-size-complex="8pt" style:font-weight-complex="normal"/>
    </style:style>
    <style:style style:name="P161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62" style:family="paragraph" style:parent-style-name="Standard" style:list-style-name="L15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63" style:family="paragraph" style:parent-style-name="Standard" style:list-style-name="L16">
      <style:paragraph-properties>
        <style:tab-stops>
          <style:tab-stop style:position="13.194cm" style:type="right"/>
        </style:tab-stops>
      </style:paragraph-properties>
    </style:style>
    <style:style style:name="P164" style:family="paragraph" style:parent-style-name="Standard" style:list-style-name="L16">
      <style:paragraph-properties>
        <style:tab-stops>
          <style:tab-stop style:position="0.526cm"/>
          <style:tab-stop style:position="13.194cm" style:type="right"/>
        </style:tab-stops>
      </style:paragraph-properties>
    </style:style>
    <style:style style:name="P165" style:family="paragraph" style:parent-style-name="Standard" style:list-style-name="L17">
      <style:paragraph-properties>
        <style:tab-stops>
          <style:tab-stop style:position="0.526cm"/>
          <style:tab-stop style:position="13.194cm" style:type="right"/>
        </style:tab-stops>
      </style:paragraph-properties>
    </style:style>
    <style:style style:name="P166" style:family="paragraph" style:parent-style-name="Standard" style:list-style-name="L28">
      <style:paragraph-properties>
        <style:tab-stops>
          <style:tab-stop style:position="0.03cm"/>
          <style:tab-stop style:position="0.531cm"/>
        </style:tab-stops>
      </style:paragraph-properties>
      <style:text-properties officeooo:paragraph-rsid="0040cfd3"/>
    </style:style>
    <style:style style:name="P167" style:family="paragraph" style:parent-style-name="Standard" style:list-style-name="L28">
      <style:paragraph-properties>
        <style:tab-stops>
          <style:tab-stop style:position="0.005cm"/>
        </style:tab-stops>
      </style:paragraph-properties>
      <style:text-properties officeooo:paragraph-rsid="0040cfd3"/>
    </style:style>
    <style:style style:name="P168" style:family="paragraph" style:parent-style-name="Standard">
      <style:paragraph-properties>
        <style:tab-stops>
          <style:tab-stop style:position="0.529cm"/>
          <style:tab-stop style:position="1.021cm"/>
          <style:tab-stop style:position="15.205cm" style:type="right"/>
        </style:tab-stops>
      </style:paragraph-properties>
    </style:style>
    <style:style style:name="P169" style:family="paragraph" style:parent-style-name="Standard">
      <style:paragraph-properties>
        <style:tab-stops>
          <style:tab-stop style:position="0.529cm"/>
          <style:tab-stop style:position="1.021cm"/>
          <style:tab-stop style:position="15.205cm" style:type="right"/>
        </style:tab-stops>
      </style:paragraph-properties>
      <style:text-properties officeooo:paragraph-rsid="004a70d0"/>
    </style:style>
    <style:style style:name="P170" style:family="paragraph" style:parent-style-name="Standard">
      <style:paragraph-properties fo:margin-left="1.501cm" fo:margin-right="0cm" fo:orphans="0" fo:widows="0" fo:text-indent="0cm" style:auto-text-indent="false"/>
      <style:text-properties fo:font-size="8pt" officeooo:paragraph-rsid="00339cc6" style:font-size-asian="8pt" style:font-size-complex="8pt"/>
    </style:style>
    <style:style style:name="P171" style:family="paragraph" style:parent-style-name="Standard">
      <style:paragraph-properties fo:margin-left="1.501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style:font-size-asian="8pt" style:font-size-complex="8pt"/>
    </style:style>
    <style:style style:name="P172" style:family="paragraph" style:parent-style-name="Standard">
      <style:paragraph-properties fo:margin-left="0.751cm" fo:margin-right="0cm" fo:orphans="0" fo:widows="0" fo:text-indent="0cm" style:auto-text-indent="false"/>
      <style:text-properties fo:font-size="8pt" officeooo:paragraph-rsid="00339cc6" style:font-size-asian="8pt" style:font-size-complex="8pt"/>
    </style:style>
    <style:style style:name="P173" style:family="paragraph" style:parent-style-name="Standard">
      <style:paragraph-properties fo:margin-left="0.751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style:font-size-asian="8pt" style:font-size-complex="8pt"/>
    </style:style>
    <style:style style:name="P174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font-size="8pt" officeooo:paragraph-rsid="001295fb" style:font-size-asian="8pt" style:font-size-complex="8pt"/>
    </style:style>
    <style:style style:name="P175" style:family="paragraph" style:parent-style-name="Standard">
      <style:paragraph-properties fo:margin-left="0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style:font-size-asian="8pt" style:font-size-complex="8pt"/>
    </style:style>
    <style:style style:name="P176" style:family="paragraph" style:parent-style-name="Standard">
      <style:paragraph-properties fo:margin-left="0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40cfd3" style:font-size-asian="8pt" style:font-size-complex="8pt"/>
    </style:style>
    <style:style style:name="P177" style:family="paragraph" style:parent-style-name="Standard">
      <style:paragraph-properties fo:margin-left="0cm" fo:margin-right="0cm" fo:text-indent="0cm" style:auto-text-indent="false">
        <style:tab-stops>
          <style:tab-stop style:position="0.03cm"/>
        </style:tab-stops>
      </style:paragraph-properties>
      <style:text-properties fo:font-size="8pt" officeooo:paragraph-rsid="0040cfd3" style:font-size-asian="8pt" style:font-size-complex="8pt"/>
    </style:style>
    <style:style style:name="P178" style:family="paragraph" style:parent-style-name="Standard">
      <style:paragraph-properties fo:margin-left="1.251cm" fo:margin-right="0cm" fo:text-indent="0cm" style:auto-text-indent="false">
        <style:tab-stops>
          <style:tab-stop style:position="0.526cm"/>
          <style:tab-stop style:position="13.194cm" style:type="right"/>
        </style:tab-stops>
      </style:paragraph-properties>
      <style:text-properties fo:font-size="8pt" style:font-size-asian="8pt" style:font-size-complex="8pt"/>
    </style:style>
    <style:style style:name="P179" style:family="paragraph" style:parent-style-name="Standard">
      <style:paragraph-properties fo:margin-left="2.501cm" fo:margin-right="0cm" fo:orphans="0" fo:widows="0" fo:text-indent="0cm" style:auto-text-indent="false"/>
      <style:text-properties fo:font-size="8pt" officeooo:paragraph-rsid="00339cc6" style:font-size-asian="8pt" style:font-size-complex="8pt"/>
    </style:style>
    <style:style style:name="P180" style:family="paragraph" style:parent-style-name="Standard">
      <style:paragraph-properties fo:margin-left="0cm" fo:margin-right="0cm" fo:text-indent="1.101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style:font-size-asian="8pt" style:font-size-complex="8pt"/>
    </style:style>
    <style:style style:name="P181" style:family="paragraph" style:parent-style-name="Standard">
      <style:paragraph-properties fo:margin-left="0cm" fo:margin-right="0cm" fo:text-indent="1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style:font-size-asian="8pt" style:font-size-complex="8pt"/>
    </style:style>
    <style:style style:name="P182" style:family="paragraph" style:parent-style-name="Standard">
      <style:paragraph-properties fo:margin-left="1.101cm" fo:margin-right="0cm" fo:text-indent="-0.101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289cm"/>
          <style:tab-stop style:position="12.711cm"/>
        </style:tab-stops>
      </style:paragraph-properties>
      <style:text-properties fo:font-size="8pt" style:font-size-asian="8pt" style:font-size-complex="8pt"/>
    </style:style>
    <style:style style:name="P183" style:family="paragraph" style:parent-style-name="Standard">
      <style:paragraph-properties fo:margin-left="0.501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style:font-size-asian="8pt" style:font-size-complex="8pt"/>
    </style:style>
    <style:style style:name="P184" style:family="paragraph" style:parent-style-name="Standard">
      <style:paragraph-properties fo:margin-left="0.501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40cfd3" style:font-size-asian="8pt" style:font-size-complex="8pt"/>
    </style:style>
    <style:style style:name="P185" style:family="paragraph" style:parent-style-name="Standard">
      <style:paragraph-properties fo:margin-left="0.501cm" fo:margin-right="0cm" fo:text-indent="0cm" style:auto-text-indent="false">
        <style:tab-stops>
          <style:tab-stop style:position="0.51cm"/>
          <style:tab-stop style:position="6.578cm" style:type="right"/>
          <style:tab-stop style:position="13.681cm" style:type="right"/>
        </style:tab-stops>
      </style:paragraph-properties>
      <style:text-properties fo:font-size="8pt" style:font-size-asian="8pt" style:font-size-complex="8pt"/>
    </style:style>
    <style:style style:name="P186" style:family="paragraph" style:parent-style-name="Standard">
      <style:paragraph-properties fo:margin-left="0.501cm" fo:margin-right="0cm" fo:text-indent="0cm" style:auto-text-indent="false">
        <style:tab-stops>
          <style:tab-stop style:position="0.51cm"/>
          <style:tab-stop style:position="6.578cm" style:type="right"/>
          <style:tab-stop style:position="8.091cm" style:type="right"/>
        </style:tab-stops>
      </style:paragraph-properties>
      <style:text-properties fo:font-size="8pt" style:font-size-asian="8pt" style:font-size-complex="8pt"/>
    </style:style>
    <style:style style:name="P187" style:family="paragraph" style:parent-style-name="Standard">
      <style:paragraph-properties fo:margin-left="0.501cm" fo:margin-right="0cm" fo:text-indent="0cm" style:auto-text-indent="false">
        <style:tab-stops>
          <style:tab-stop style:position="0.51cm"/>
          <style:tab-stop style:position="6.578cm" style:type="right"/>
          <style:tab-stop style:position="13.681cm" style:type="right"/>
        </style:tab-stops>
      </style:paragraph-properties>
      <style:text-properties fo:font-size="8pt" officeooo:paragraph-rsid="0049aa34" style:font-size-asian="8pt" style:font-size-complex="8pt"/>
    </style:style>
    <style:style style:name="P188" style:family="paragraph" style:parent-style-name="Standard">
      <style:paragraph-properties fo:margin-left="0.501cm" fo:margin-right="0cm" fo:text-indent="0cm" style:auto-text-indent="false">
        <style:tab-stops>
          <style:tab-stop style:position="0.51cm"/>
          <style:tab-stop style:position="6.578cm" style:type="right"/>
          <style:tab-stop style:position="13.681cm" style:type="right"/>
        </style:tab-stops>
      </style:paragraph-properties>
      <style:text-properties fo:font-size="8pt" officeooo:paragraph-rsid="004a70d0" style:font-size-asian="8pt" style:font-size-complex="8pt"/>
    </style:style>
    <style:style style:name="P189" style:family="paragraph" style:parent-style-name="Standard">
      <style:paragraph-properties fo:margin-left="0.501cm" fo:margin-right="0cm" fo:text-indent="0cm" style:auto-text-indent="false">
        <style:tab-stops>
          <style:tab-stop style:position="0.51cm"/>
          <style:tab-stop style:position="6.578cm" style:type="right"/>
          <style:tab-stop style:position="8.091cm" style:type="right"/>
        </style:tab-stops>
      </style:paragraph-properties>
      <style:text-properties fo:font-size="8pt" officeooo:paragraph-rsid="0049aa34" style:font-size-asian="8pt" style:font-size-complex="8pt"/>
    </style:style>
    <style:style style:name="P190" style:family="paragraph" style:parent-style-name="Standard">
      <style:paragraph-properties fo:margin-left="0.501cm" fo:margin-right="0cm" fo:text-indent="0cm" style:auto-text-indent="false">
        <style:tab-stops>
          <style:tab-stop style:position="0.51cm"/>
          <style:tab-stop style:position="6.578cm" style:type="right"/>
          <style:tab-stop style:position="8.091cm" style:type="right"/>
        </style:tab-stops>
      </style:paragraph-properties>
      <style:text-properties fo:font-size="8pt" officeooo:paragraph-rsid="004a70d0" style:font-size-asian="8pt" style:font-size-complex="8pt"/>
    </style:style>
    <style:style style:name="P191" style:family="paragraph" style:parent-style-name="Standard">
      <style:paragraph-properties fo:margin-left="0.501cm" fo:margin-right="0cm" fo:text-indent="0cm" style:auto-text-indent="false">
        <style:tab-stops>
          <style:tab-stop style:position="3.838cm"/>
        </style:tab-stops>
      </style:paragraph-properties>
      <style:text-properties fo:font-size="8pt" fo:font-weight="bold" officeooo:paragraph-rsid="0040cfd3" style:font-size-asian="8pt" style:font-weight-asian="bold" style:font-size-complex="8pt" style:font-weight-complex="bold"/>
    </style:style>
    <style:style style:name="P192" style:family="paragraph" style:parent-style-name="Standard">
      <style:paragraph-properties fo:margin-left="-1.251cm" fo:margin-right="0cm" fo:text-indent="1.251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style:font-size-asian="8pt" style:font-size-complex="8pt"/>
    </style:style>
    <style:style style:name="P193" style:family="paragraph" style:parent-style-name="Standard">
      <style:paragraph-properties fo:margin-left="-1.251cm" fo:margin-right="0cm" fo:text-indent="1.251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40cfd3" style:font-size-asian="8pt" style:font-size-complex="8pt"/>
    </style:style>
    <style:style style:name="P194" style:family="paragraph" style:parent-style-name="Standard" style:list-style-name="L40">
      <style:paragraph-properties fo:margin-left="0cm" fo:margin-right="0cm" fo:text-indent="-0.635cm" style:auto-text-indent="false">
        <style:tab-stops>
          <style:tab-stop style:position="0.529cm"/>
          <style:tab-stop style:position="1.021cm"/>
          <style:tab-stop style:position="15.205cm" style:type="right"/>
        </style:tab-stops>
      </style:paragraph-properties>
      <style:text-properties fo:font-weight="bold" style:font-weight-asian="bold" style:font-weight-complex="bold"/>
    </style:style>
    <style:style style:name="P195" style:family="paragraph" style:parent-style-name="Standard" style:list-style-name="L40">
      <style:paragraph-properties fo:margin-left="0cm" fo:margin-right="0cm" fo:text-indent="-0.635cm" style:auto-text-indent="false">
        <style:tab-stops>
          <style:tab-stop style:position="0.529cm"/>
          <style:tab-stop style:position="1.021cm"/>
          <style:tab-stop style:position="15.205cm" style:type="right"/>
        </style:tab-stops>
      </style:paragraph-properties>
      <style:text-properties fo:font-weight="bold" officeooo:paragraph-rsid="004a70d0" style:font-weight-asian="bold" style:font-weight-complex="bold"/>
    </style:style>
    <style:style style:name="P196" style:family="paragraph" style:parent-style-name="Standard" style:list-style-name="L21">
      <style:paragraph-properties fo:margin-left="1.251cm" fo:margin-right="0cm" fo:text-indent="-0.635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40cfd3"/>
    </style:style>
    <style:style style:name="P197" style:family="paragraph" style:parent-style-name="Standard" style:list-style-name="L21">
      <style:paragraph-properties fo:margin-left="1.251cm" fo:margin-right="0cm" fo:text-indent="-0.635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40cfd3" style:font-size-asian="8pt" style:font-size-complex="8pt"/>
    </style:style>
    <style:style style:name="P198" style:family="paragraph" style:parent-style-name="Standard" style:list-style-name="L30">
      <style:paragraph-properties fo:margin-left="1.251cm" fo:margin-right="0cm" fo:text-indent="-0.635cm" style:auto-text-indent="false">
        <style:tab-stops>
          <style:tab-stop style:position="0.52cm"/>
          <style:tab-stop style:position="3.838cm"/>
          <style:tab-stop style:position="15.205cm" style:type="right"/>
        </style:tab-stops>
      </style:paragraph-properties>
      <style:text-properties officeooo:paragraph-rsid="0040cfd3"/>
    </style:style>
    <style:style style:name="P199" style:family="paragraph" style:parent-style-name="Heading_20_4">
      <style:text-properties fo:font-size="8pt" officeooo:paragraph-rsid="00339cc6" style:font-size-asian="8pt" style:font-size-complex="8pt"/>
    </style:style>
    <style:style style:name="P200" style:family="paragraph" style:parent-style-name="Heading_20_4">
      <style:text-properties fo:font-size="8pt" fo:font-weight="normal" officeooo:paragraph-rsid="00339cc6" style:font-size-asian="8pt" style:font-weight-asian="normal" style:font-size-complex="8pt" style:font-weight-complex="normal"/>
    </style:style>
    <style:style style:name="P201" style:family="paragraph" style:parent-style-name="Heading_20_9">
      <style:text-properties fo:font-size="8pt" fo:language="fr" fo:country="CA" officeooo:paragraph-rsid="00339cc6" style:font-size-asian="8pt" style:font-size-complex="8pt"/>
    </style:style>
    <style:style style:name="P202" style:family="paragraph" style:parent-style-name="Text_20_body">
      <style:text-properties fo:font-size="6pt" style:font-size-asian="5.25pt" style:font-size-complex="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31b9df" style:font-size-asian="8pt" style:font-size-complex="8pt"/>
    </style:style>
    <style:style style:name="T3" style:family="text">
      <style:text-properties fo:font-size="8pt" fo:language="en" fo:country="US" style:font-size-asian="8pt" style:font-size-complex="8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93563"/>
    </style:style>
    <style:style style:name="T7" style:family="text">
      <style:text-properties officeooo:rsid="002fda06"/>
    </style:style>
    <style:style style:name="T8" style:family="text">
      <style:text-properties officeooo:rsid="0031b9df"/>
    </style:style>
    <style:style style:name="T9" style:family="text">
      <style:text-properties fo:language="en" fo:country="US"/>
    </style:style>
    <style:style style:name="T10" style:family="text">
      <style:text-properties fo:language="fr" fo:country="CA" style:text-underline-style="none"/>
    </style:style>
    <style:style style:name="T11" style:family="text">
      <style:text-properties fo:language="fr" fo:country="CA" style:text-underline-style="none" officeooo:rsid="0031b9df"/>
    </style:style>
    <style:style style:name="T12" style:family="text">
      <style:text-properties officeooo:rsid="003293b2"/>
    </style:style>
    <style:style style:name="T13" style:family="text">
      <style:text-properties officeooo:rsid="00339cc6"/>
    </style:style>
    <style:style style:name="T14" style:family="text">
      <style:text-properties fo:color="#000000" style:text-outline="false" style:font-name="TimesNewRomanPSMT" fo:font-size="16pt" fo:letter-spacing="normal" style:text-underline-style="none" fo:font-weight="normal" style:letter-kerning="false" style:font-size-asian="16pt" style:font-weight-asian="normal"/>
    </style:style>
    <style:style style:name="T15" style:family="text">
      <style:text-properties fo:color="#000000" style:text-outline="false" style:font-name="TimesNewRomanPSMT" fo:font-size="14pt" fo:letter-spacing="normal" style:text-underline-style="none" fo:font-weight="normal" style:letter-kerning="false" style:font-size-asian="14pt" style:font-weight-asian="normal"/>
    </style:style>
    <style:style style:name="T16" style:family="text">
      <style:text-properties fo:color="#000000" style:text-outline="false" style:font-name="TimesNewRomanPSMT" fo:letter-spacing="normal" style:text-underline-style="none" style:letter-kerning="false"/>
    </style:style>
    <style:style style:name="T17" style:family="text">
      <style:text-properties fo:color="#000000" style:text-outline="false" style:font-name="TimesNewRomanPSMT" fo:letter-spacing="normal" style:text-underline-style="none" style:letter-kerning="false" style:font-weight-complex="bold"/>
    </style:style>
    <style:style style:name="T18" style:family="text">
      <style:text-properties fo:color="#000000" style:text-outline="false" style:font-name="TimesNewRomanPSMT" fo:letter-spacing="normal" style:text-underline-style="none" officeooo:rsid="0043c19a" style:letter-kerning="false"/>
    </style:style>
    <style:style style:name="T19" style:family="text">
      <style:text-properties fo:color="#000000" style:text-outline="false" style:font-name="TimesNewRomanPSMT" fo:letter-spacing="normal" style:text-underline-style="none" officeooo:rsid="00442ce2" style:letter-kerning="false"/>
    </style:style>
    <style:style style:name="T20" style:family="text">
      <style:text-properties fo:color="#000000" style:text-outline="false" style:font-name="TimesNewRomanPSMT" fo:letter-spacing="normal" style:text-underline-style="none" officeooo:rsid="0049aa34" style:letter-kerning="false"/>
    </style:style>
    <style:style style:name="T21" style:family="text">
      <style:text-properties fo:color="#000000" style:text-outline="false" style:font-name="TimesNewRomanPSMT" fo:letter-spacing="normal" style:text-underline-style="none" fo:font-weight="normal" style:letter-kerning="false" style:font-weight-asian="normal"/>
    </style:style>
    <style:style style:name="T22" style:family="text">
      <style:text-properties fo:color="#000000" style:text-outline="false" style:font-name="TimesNewRomanPSMT" fo:letter-spacing="normal" style:text-underline-style="none" fo:font-weight="normal" officeooo:rsid="0039e5a0" style:letter-kerning="false" style:font-weight-asian="normal"/>
    </style:style>
    <style:style style:name="T23" style:family="text">
      <style:text-properties fo:color="#000000" style:text-outline="false" style:font-name="TimesNewRomanPSMT" fo:letter-spacing="normal" style:text-underline-style="none" fo:font-weight="normal" officeooo:rsid="003badb3" style:letter-kerning="false" style:font-weight-asian="normal"/>
    </style:style>
    <style:style style:name="T24" style:family="text">
      <style:text-properties fo:color="#000000" style:text-outline="false" style:font-name="TimesNewRomanPSMT" fo:letter-spacing="normal" style:text-underline-style="none" fo:font-weight="normal" officeooo:rsid="00404fd4" style:letter-kerning="false" style:font-weight-asian="normal"/>
    </style:style>
    <style:style style:name="T25" style:family="text">
      <style:text-properties fo:color="#000000" style:text-outline="false" style:font-name="TimesNewRomanPSMT" fo:letter-spacing="normal" style:text-underline-style="none" fo:font-weight="normal" officeooo:rsid="00442ce2" style:letter-kerning="false" style:font-weight-asian="normal"/>
    </style:style>
    <style:style style:name="T26" style:family="text">
      <style:text-properties fo:color="#000000" style:text-outline="false" style:font-name="TimesNewRomanPSMT" fo:letter-spacing="normal" style:text-underline-style="none" fo:font-weight="normal" style:letter-kerning="false" style:font-weight-asian="normal" style:font-weight-complex="normal"/>
    </style:style>
    <style:style style:name="T27" style:family="text">
      <style:text-properties fo:color="#000000" style:text-outline="false" style:font-name="TimesNewRomanPSMT" fo:letter-spacing="normal" style:text-underline-style="none" fo:font-weight="bold" style:letter-kerning="false" style:font-weight-asian="bold" style:font-weight-complex="bold"/>
    </style:style>
    <style:style style:name="T28" style:family="text">
      <style:text-properties fo:color="#000000" style:text-outline="false" style:font-name="TimesNewRomanPSMT" fo:letter-spacing="normal" style:text-underline-style="none" fo:font-weight="bold" officeooo:rsid="003dab88" style:letter-kerning="false" style:font-weight-asian="bold" style:font-weight-complex="bold"/>
    </style:style>
    <style:style style:name="T29" style:family="text">
      <style:text-properties fo:color="#000000" style:text-outline="false" style:font-name="TimesNewRomanPSMT" fo:letter-spacing="normal" fo:font-style="normal" style:text-underline-style="none" style:letter-kerning="false" style:font-style-asian="normal"/>
    </style:style>
    <style:style style:name="T30" style:family="text">
      <style:text-properties fo:color="#000000" style:text-outline="false" style:font-name="TimesNewRomanPSMT" fo:letter-spacing="normal" fo:font-style="normal" style:text-underline-style="none" fo:font-weight="normal" style:letter-kerning="false" style:font-style-asian="normal" style:font-weight-asian="normal"/>
    </style:style>
    <style:style style:name="T31" style:family="text">
      <style:text-properties fo:color="#000000" style:text-outline="false" style:font-name="TimesNewRomanPSMT" fo:font-size="8pt" fo:letter-spacing="normal" style:text-underline-style="none" fo:font-weight="normal" style:letter-kerning="false" style:font-size-asian="8pt" style:font-weight-asian="normal" style:font-size-complex="8pt"/>
    </style:style>
    <style:style style:name="T32" style:family="text">
      <style:text-properties fo:color="#000000" style:text-outline="false" style:font-name="TimesNewRomanPSMT" fo:font-size="8pt" fo:letter-spacing="normal" style:text-underline-style="none" fo:font-weight="normal" officeooo:rsid="0047f22f" style:letter-kerning="false" style:font-size-asian="8pt" style:font-weight-asian="normal" style:font-size-complex="8pt"/>
    </style:style>
    <style:style style:name="T33" style:family="text">
      <style:text-properties fo:color="#000000" style:text-outline="false" style:font-name="TimesNewRomanPSMT" fo:font-size="8pt" fo:letter-spacing="normal" style:text-underline-style="none" style:letter-kerning="false" style:font-size-asian="8pt" style:font-size-complex="8pt"/>
    </style:style>
    <style:style style:name="T34" style:family="text">
      <style:text-properties fo:color="#000000" style:text-outline="false" style:font-name="TimesNewRomanPSMT" fo:font-size="8pt" fo:letter-spacing="normal" style:text-underline-style="none" officeooo:rsid="0047f22f" style:letter-kerning="false" style:font-size-asian="8pt" style:font-size-complex="8pt"/>
    </style:style>
    <style:style style:name="T35" style:family="text">
      <style:text-properties fo:color="#000000" style:text-outline="false" style:font-name="TimesNewRomanPSMT" fo:font-size="8pt" fo:letter-spacing="normal" fo:language="fr" fo:country="CA" style:text-underline-style="none" fo:font-weight="normal" style:letter-kerning="false" style:font-size-asian="8pt" style:font-weight-asian="normal" style:font-size-complex="8pt" style:font-weight-complex="bold"/>
    </style:style>
    <style:style style:name="T36" style:family="text">
      <style:text-properties fo:color="#000000" style:text-outline="false" style:font-name="TimesNewRomanPS-ItalicMT" fo:letter-spacing="normal" fo:font-style="italic" style:text-underline-style="none" style:letter-kerning="false" style:font-style-asian="italic"/>
    </style:style>
    <style:style style:name="T37" style:family="text">
      <style:text-properties fo:color="#000000" style:text-outline="false" style:font-name="TimesNewRomanPS-BoldMT" fo:font-size="14pt" fo:letter-spacing="normal" style:text-underline-style="none" fo:font-weight="bold" style:letter-kerning="false" style:font-size-asian="14pt" style:font-weight-asian="bold"/>
    </style:style>
    <style:style style:name="T38" style:family="text">
      <style:text-properties fo:color="#000000" style:text-outline="false" style:font-name="TimesNewRomanPS-BoldMT" fo:letter-spacing="normal" fo:font-style="normal" style:text-underline-style="none" fo:font-weight="bold" style:letter-kerning="false" style:font-style-asian="normal" style:font-weight-asian="bold"/>
    </style:style>
    <style:style style:name="T39" style:family="text">
      <style:text-properties fo:color="#000000" style:text-outline="false" style:font-name="TimesNewRomanPS-BoldMT" fo:letter-spacing="normal" style:text-underline-style="none" fo:font-weight="bold" style:letter-kerning="false" style:font-weight-asian="bold"/>
    </style:style>
    <style:style style:name="T40" style:family="text">
      <style:text-properties fo:color="#000000" style:text-outline="false" style:font-name="TimesNewRomanPS-BoldMT" fo:letter-spacing="normal" style:text-underline-style="none" fo:font-weight="bold" officeooo:rsid="0039e5a0" style:letter-kerning="false" style:font-weight-asian="bold"/>
    </style:style>
    <style:style style:name="T41" style:family="text">
      <style:text-properties fo:color="#000000" style:text-outline="false" style:font-name="TimesNewRomanPS-BoldMT" fo:letter-spacing="normal" style:text-underline-style="none" fo:font-weight="bold" officeooo:rsid="00442ce2" style:letter-kerning="false" style:font-weight-asian="bold"/>
    </style:style>
    <style:style style:name="T42" style:family="text">
      <style:text-properties fo:color="#000000" style:text-outline="false" style:font-name="TimesNewRomanPS-BoldMT" fo:letter-spacing="normal" style:text-underline-style="none" style:letter-kerning="false"/>
    </style:style>
    <style:style style:name="T43" style:family="text">
      <style:text-properties fo:color="#000000" style:text-outline="false" style:font-name="TimesNewRomanPS-BoldMT" fo:font-size="16pt" fo:letter-spacing="normal" style:text-underline-style="none" fo:font-weight="bold" style:letter-kerning="false" style:font-size-asian="16pt" style:font-weight-asian="bold"/>
    </style:style>
    <style:style style:name="T44" style:family="text">
      <style:text-properties fo:color="#000000" style:text-outline="false" style:font-name="ArialMT" fo:letter-spacing="normal" style:text-underline-style="none" fo:font-weight="normal" style:letter-kerning="false" style:font-weight-asian="normal"/>
    </style:style>
    <style:style style:name="T45" style:family="text">
      <style:text-properties fo:color="#000000" style:text-outline="false" style:font-name="ArialMT" fo:letter-spacing="normal" style:text-underline-style="none" style:letter-kerning="false"/>
    </style:style>
    <style:style style:name="T46" style:family="text">
      <style:text-properties fo:color="#000000" style:text-outline="false" style:font-name="ArialMT" fo:font-size="14pt" fo:letter-spacing="normal" style:text-underline-style="none" fo:font-weight="normal" style:letter-kerning="false" style:font-size-asian="14pt" style:font-weight-asian="normal"/>
    </style:style>
    <style:style style:name="T47" style:family="text">
      <style:text-properties fo:color="#000000" style:text-outline="false" style:text-position="super 58%" style:font-name="TimesNewRomanPSMT" fo:font-size="9pt" fo:letter-spacing="normal" style:text-underline-style="none" fo:font-weight="normal" style:letter-kerning="false" style:font-size-asian="9pt" style:font-weight-asian="normal"/>
    </style:style>
    <style:style style:name="T48" style:family="text">
      <style:text-properties fo:color="#000000" style:text-outline="false" style:text-position="super 58%" style:font-name="TimesNewRomanPSMT" fo:letter-spacing="normal" style:text-underline-style="none" fo:font-weight="normal" style:letter-kerning="false" style:font-weight-asian="normal"/>
    </style:style>
    <style:style style:name="T49" style:family="text">
      <style:text-properties officeooo:rsid="0042a317"/>
    </style:style>
    <style:style style:name="T50" style:family="text">
      <style:text-properties style:font-name="TimesNewRomanPS-BoldMT" fo:font-weight="bold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06cm" fo:text-indent="-0.635cm" fo:margin-left="3.8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1cm" fo:text-indent="-0.635cm" fo:margin-left="4.4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76cm" fo:text-indent="-0.635cm" fo:margin-left="5.0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1cm" fo:text-indent="-0.635cm" fo:margin-left="5.7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46cm" fo:text-indent="-0.635cm" fo:margin-left="6.3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1cm" fo:text-indent="-0.635cm" fo:margin-left="6.9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16cm" fo:text-indent="-0.635cm" fo:margin-left="7.616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43cm" fo:text-indent="-0.635cm" fo:margin-left="2.04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8cm" fo:text-indent="-0.635cm" fo:margin-left="2.67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13cm" fo:text-indent="-0.635cm" fo:margin-left="3.31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8cm" fo:text-indent="-0.635cm" fo:margin-left="3.94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83cm" fo:text-indent="-0.635cm" fo:margin-left="4.58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8cm" fo:text-indent="-0.635cm" fo:margin-left="5.21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53cm" fo:text-indent="-0.635cm" fo:margin-left="5.85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8cm" fo:text-indent="-0.635cm" fo:margin-left="6.48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23cm" fo:text-indent="-0.635cm" fo:margin-left="7.12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8cm" fo:text-indent="-0.635cm" fo:margin-left="7.758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61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019cm" fo:text-indent="-0.635cm" fo:margin-left="0.0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9cm" fo:text-indent="-0.635cm" fo:margin-left="1.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25cm" fo:text-indent="-0.635cm" fo:margin-left="2.4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6cm" fo:text-indent="-0.635cm" fo:margin-left="3.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95cm" fo:text-indent="-0.635cm" fo:margin-left="3.6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3cm" fo:text-indent="-0.635cm" fo:margin-left="4.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65cm" fo:text-indent="-0.635cm" fo:margin-left="4.9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635cm" fo:margin-left="5.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35cm" fo:text-indent="-0.635cm" fo:margin-left="6.2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7cm" fo:text-indent="-0.635cm" fo:margin-left="6.8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05cm" fo:text-indent="-0.635cm" fo:margin-left="7.50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9">1ère année</text:p>
          </table:table-cell>
          <table:table-cell table:style-name="Tableau2.A1" office:value-type="string">
            <text:p text:style-name="P11">2ème année</text:p>
          </table:table-cell>
          <table:table-cell table:style-name="Tableau2.D1" office:value-type="string">
            <text:p text:style-name="P11">3ème année</text:p>
          </table:table-cell>
        </table:table-row>
        <table:table-row>
          <table:table-cell table:style-name="Tableau2.A2" office:value-type="string">
            <text:p text:style-name="P18">Mathématiques</text:p>
            <text:p text:style-name="P16">(1/2)</text:p>
          </table:table-cell>
          <table:table-cell table:style-name="Tableau2.A2" office:value-type="string">
            <text:p text:style-name="P51">Grande histoire des nombres</text:p>
            <text:p text:style-name="P73"/>
            <text:h text:style-name="P38" text:outline-level="6"><text:span text:style-name="T10">Le système décimal </text:span><text:span text:style-name="T11">(perles dorées)</text:span></text:h>
            <text:p text:style-name="P53">Matériel hiérarchique (en bois) :</text:p>
            <text:list xml:id="list8172503058621854976" text:style-name="L10">
              <text:list-item>
                <text:p text:style-name="P141"><text:span text:style-name="T1">Quantité et langage</text:span></text:p>
              </text:list-item>
              <text:list-item>
                <text:h text:style-name="P31" text:outline-level="1"><text:span text:style-name="T1">Introduction au symbole</text:span></text:h>
              </text:list-item>
              <text:list-item>
                <text:p text:style-name="P141"><text:span text:style-name="T2">P</text:span><text:span text:style-name="T1">résentation des familles</text:span></text:p>
              </text:list-item>
            </text:list>
            <text:h text:style-name="P29" text:outline-level="1">Grand Boulier :</text:h>
            <text:list xml:id="list8623814896797568680" text:style-name="L6">
              <text:list-item>
                <text:p text:style-name="P139"><text:span text:style-name="T1">Numération :</text:span></text:p>
              </text:list-item>
            </text:list>
            <text:p text:style-name="P73"><text:s text:c="21"/>- q<text:span text:style-name="T8">uant</text:span>ité</text:p>
            <text:p text:style-name="P73"><text:s text:c="21"/>- symbole</text:p>
            <text:list xml:id="list2673827015711195558" text:style-name="L8">
              <text:list-item>
                <text:p text:style-name="P140"><text:span text:style-name="T1">Multiplication (1 chiffre au multiplicateur)</text:span></text:p>
              </text:list-item>
            </text:list>
            <text:p text:style-name="P73"/>
            <text:p text:style-name="P51">&lt; <text:s text:c="2"/>&gt; <text:s text:c="2"/>=</text:p>
            <text:p text:style-name="P73">Position des chiffres dans un nombre</text:p>
            <text:p text:style-name="P73">Combien de dizaines, de centaines</text:p>
            <text:p text:style-name="P73"/>
            <text:p text:style-name="P73">Nombres pairs et impairs</text:p>
            <text:p text:style-name="P73">Croissant/décroissant</text:p>
            <text:p text:style-name="P73">Avant/après</text:p>
            <text:p text:style-name="P73"/>
            <text:h text:style-name="P29" text:outline-level="1">Calligraphie des chiffres</text:h>
            <text:p text:style-name="P73"/>
            <text:h text:style-name="P37" text:outline-level="6"><text:span text:style-name="T10">Lois de la Multiplication :</text:span></text:h>
            <text:h text:style-name="P36" text:outline-level="6">Commutativité + <text:span text:style-name="T8">et </text:span>-</text:h>
            <text:h text:style-name="P27" text:outline-level="1">Loi de la Commutativité</text:h>
            <text:p text:style-name="P73">L<text:span text:style-name="T8">oi de la </text:span>D<text:span text:style-name="T8">istributivité </text:span>: somme par un chiffre</text:p>
            <text:p text:style-name="P73"><text:span text:style-name="T8">Réi</text:span>nvest<text:span text:style-name="T8">issement</text:span>. <text:span text:style-name="T8">d</text:span>e<text:span text:style-name="T8">s lois </text:span>D<text:span text:style-name="T8">istributivité</text:span> &amp; Comm<text:span text:style-name="T8">utativité</text:span></text:p>
            <text:p text:style-name="P73">Loi de la distributivité <text:s/>une somme par une somme</text:p>
            <text:p text:style-name="P73">Loi de la distributivité <text:s/>symboles/ produits en cartes</text:p>
            <text:p text:style-name="P73">Loi de la distributivité <text:s/>perles pour les produits partiels seulement</text:p>
            <text:p text:style-name="P73">Loi de la distributivité <text:s/>tout en cartes</text:p>
            <text:p text:style-name="P73">Loi de la distributivité <text:s/>sur papier</text:p>
            <text:p text:style-name="P73"><text:span text:style-name="T10"/></text:p>
            <text:h text:style-name="P39" text:outline-level="3">Multiples:</text:h>
            <text:list xml:id="list477264530232622201" text:style-name="L11">
              <text:list-item>
                <text:p text:style-name="P142"><text:span text:style-name="T1">Concept/lang. <text:s/>Chaines courtes</text:span></text:p>
              </text:list-item>
              <text:list-item>
                <text:h text:style-name="P32" text:outline-level="1"><text:span text:style-name="T1">Concept/lang. barrettes de perles</text:span></text:h>
              </text:list-item>
              <text:list-item>
                <text:h text:style-name="P32" text:outline-level="1"><text:span text:style-name="T1">Multiples des Nombres sur papier</text:span></text:h>
              </text:list-item>
              <text:list-item>
                <text:p text:style-name="P142"><text:span text:style-name="T3">Tables A, B</text:span></text:p>
              </text:list-item>
              <text:list-item>
                <text:p text:style-name="P142"><text:span text:style-name="T1">Concept/lang. multiples communs</text:span></text:p>
              </text:list-item>
              <text:list-item>
                <text:p text:style-name="P142"><text:span text:style-name="T1">Multiples communs sur papiers</text:span></text:p>
              </text:list-item>
              <text:list-item>
                <text:p text:style-name="P142"><text:span text:style-name="T3">Table C</text:span></text:p>
              </text:list-item>
            </text:list>
            <text:p text:style-name="P133"/>
            <text:h text:style-name="P35" text:outline-level="8">Problèmes écrits :</text:h>
            <text:p text:style-name="P73">Introduction (les 3 étapes)</text:p>
            <text:p text:style-name="P73">Problèmes d’addition</text:p>
            <text:p text:style-name="P73">Problèmes de soustraction</text:p>
          </table:table-cell>
          <table:table-cell table:style-name="Tableau2.A2" office:value-type="string">
            <text:p text:style-name="P47"><text:span text:style-name="T16">Grande histoire des nombres</text:span></text:p>
            <text:p text:style-name="P143"/>
            <text:p text:style-name="P144">Multiples :</text:p>
            <text:p text:style-name="P76"><text:span text:style-name="T16"><text:tab/>Multiples des nombres</text:span><text:span text:style-name="T36"> </text:span><text:span text:style-name="T29">sur papier</text:span></text:p>
            <text:p text:style-name="P76"><text:span text:style-name="T29"><text:tab/>Table C</text:span></text:p>
            <text:p text:style-name="P76"><text:span text:style-name="T29"><text:tab/>Concept/langage de nombre premier</text:span></text:p>
            <text:p text:style-name="P76"><text:span text:style-name="T29"><text:tab/>Plus Petit Commun Multiple PPCM </text:span></text:p>
            <text:p text:style-name="P158"/>
            <text:p text:style-name="P76"><text:span text:style-name="T38">Facteurs :</text:span></text:p>
            <text:p text:style-name="P76"><text:span text:style-name="T30"><text:tab/>Avec les chevilles</text:span></text:p>
            <text:p text:style-name="P76"><text:span text:style-name="T30"><text:s text:c="4"/><text:tab/>En arbre</text:span></text:p>
            <text:p text:style-name="P76"><text:span text:style-name="T30"><text:tab/>Facteurs communs</text:span></text:p>
            <text:p text:style-name="P76"><text:span text:style-name="T30">Multi/facteurs (groupés par deux)</text:span></text:p>
            <text:p text:style-name="P76"><text:span text:style-name="T30">Facteurs premiers (factorisation) pour trouver le PPCM</text:span></text:p>
            <text:p text:style-name="P76"><text:span text:style-name="T30">PGCD </text:span></text:p>
            <text:p text:style-name="P159"/>
            <text:p text:style-name="P77"><text:span text:style-name="T30">Longue Multiplication :</text:span></text:p>
            <text:p text:style-name="P76"><text:span text:style-name="T38">Le damier</text:span></text:p>
            <text:p text:style-name="P76"><text:span text:style-name="T30"><text:tab/>Lire des nombres</text:span></text:p>
            <text:p text:style-name="P76"><text:span text:style-name="T30"><text:tab/>Pas de tables connues, pas d’écriture</text:span></text:p>
            <text:p text:style-name="P76"><text:span text:style-name="T30"><text:tab/>Avec des tables connues/écrire la réponse</text:span></text:p>
            <text:p text:style-name="P76"><text:span text:style-name="T30"><text:tab/>Écrire les produits partiels</text:span></text:p>
            <text:p text:style-name="P76"><text:span text:style-name="T30"><text:tab/>Écrire les produits directement</text:span></text:p>
            <text:p text:style-name="P76"><text:span text:style-name="T38">Multiplication géométrique</text:span></text:p>
            <text:p text:style-name="P76"><text:span text:style-name="T38">Grand Boulier</text:span></text:p>
            <text:p text:style-name="P182"><text:span text:style-name="T30">Écrire le produit final seulement</text:span></text:p>
            <text:p text:style-name="P180"><text:span text:style-name="T30">Écrire les produits partiels</text:span></text:p>
            <text:p text:style-name="P76"><text:span text:style-name="T38">Boulier doré (plat)</text:span></text:p>
            <text:p text:style-name="P76"><text:span text:style-name="T30"><text:tab/>Écrire le produit final seulement</text:span></text:p>
            <text:p text:style-name="P181"><text:span text:style-name="T30">Écrire les produits partiels</text:span></text:p>
            <text:p text:style-name="P76"><text:span text:style-name="T38">Jeu du banquier</text:span><text:span text:style-name="T30"> (pas d’écriture) </text:span></text:p>
            <text:p text:style-name="P76"><text:span text:style-name="T30"><text:tab/>Multi. par un multiplicateur à deux chiffres</text:span></text:p>
            <text:p text:style-name="P76"><text:span text:style-name="T38">L’ algorithme de la multiplication </text:span></text:p>
            <text:p text:style-name="P43"/>
          </table:table-cell>
          <table:table-cell table:style-name="Tableau2.D2" office:value-type="string">
            <text:p text:style-name="P174"><text:span text:style-name="T39">Grande histoire des nombres</text:span></text:p>
            <text:p text:style-name="P145"/>
            <text:p text:style-name="P76"><text:span text:style-name="T27">Loi de la distributivité</text:span><text:span text:style-name="T21"> <text:s/>introduction au système décimal</text:span></text:p>
            <text:p text:style-name="P76"><text:span text:style-name="T21">Loi de la distributivité <text:s/>tout en cartes (décimal)</text:span></text:p>
            <text:p text:style-name="P76"><text:span text:style-name="T21">Loi de la distributivité <text:s/>sur papier (décimal)</text:span></text:p>
            <text:p text:style-name="P145"/>
            <text:p text:style-name="P76"><text:span text:style-name="T27">Facteurs premiers</text:span><text:span text:style-name="T21"> avec la table C</text:span></text:p>
            <text:p text:style-name="P76"><text:span text:style-name="T21">Facteurs premiers avec les chevilles</text:span></text:p>
            <text:p text:style-name="P76"><text:span text:style-name="T21">Facteurs premiers pour trouver le PPCM</text:span></text:p>
            <text:p text:style-name="P76"><text:span text:style-name="T21">PGCD</text:span></text:p>
            <text:p text:style-name="P145"/>
            <text:p text:style-name="P54"><text:span text:style-name="T16">Divisibilité</text:span></text:p>
            <text:p text:style-name="P76"><text:span text:style-name="T21">Divisibilité par 2, 5, 25</text:span></text:p>
            <text:p text:style-name="P145"/>
            <text:p text:style-name="P76"><text:span text:style-name="T21">Longue Division :</text:span></text:p>
            <text:p text:style-name="P76"><text:span text:style-name="T39">Avec les éprouvettes et les tableaux</text:span></text:p>
            <text:p text:style-name="P76"><text:span text:style-name="T21"><text:tab/>Diviseur à un chiffre</text:span></text:p>
            <text:p text:style-name="P76"><text:span text:style-name="T21"><text:tab/>Diviseur à plusieurs chiffres</text:span></text:p>
            <text:p text:style-name="P76"><text:span text:style-name="T21"><text:tab/><text:tab/>Étape 1</text:span></text:p>
            <text:p text:style-name="P76"><text:span text:style-name="T21"><text:tab/><text:tab/>Étape 2</text:span></text:p>
            <text:p text:style-name="P76"><text:span text:style-name="T21"><text:tab/><text:tab/>Étape 3</text:span></text:p>
            <text:p text:style-name="P183"><text:span text:style-name="T21"><text:tab/>Cas spéciaux</text:span></text:p>
            <text:p text:style-name="P76"><text:span text:style-name="T21"><text:tab/><text:tab/>Zéro a</text:span><text:span text:style-name="T22">u </text:span><text:span text:style-name="T21">milieu du diviseur</text:span></text:p>
            <text:p text:style-name="P76"><text:span text:style-name="T21"><text:tab/><text:tab/>Zéro comme dernier chiffre du diviseur</text:span></text:p>
            <text:p text:style-name="P76"><text:span text:style-name="T39">Avec le jeu de timbres</text:span></text:p>
            <text:p text:style-name="P76"><text:span text:style-name="T21"><text:tab/>Diviseur à un chiffre</text:span></text:p>
            <text:p text:style-name="P76"><text:span text:style-name="T21"><text:tab/>Diviseur à plusieurs chiffres</text:span></text:p>
            <text:p text:style-name="P76"><text:span text:style-name="T21"><text:tab/>Cas spéciaux</text:span></text:p>
            <text:p text:style-name="P76"><text:span text:style-name="T21"><text:tab/>Algorithme de la Division</text:span></text:p>
            <text:p text:style-name="P76"><text:span text:style-name="T21">Preuves mathématiques</text:span></text:p>
            <text:p text:style-name="P146"/>
            <text:p text:style-name="P76"><text:span text:style-name="T21">Fractions :</text:span></text:p>
            <text:p text:style-name="P183"><text:span text:style-name="T39">Concept /équivalence de fractions</text:span></text:p>
            <text:p text:style-name="P76"><text:span text:style-name="T21"><text:tab/>Introduction aux fractions (</text:span><text:span text:style-name="T23">concept/</text:span><text:span text:style-name="T21">L</text:span><text:span text:style-name="T23">ang.</text:span><text:span text:style-name="T21">)</text:span></text:p>
            <text:p text:style-name="P76"><text:span text:style-name="T21"><text:tab/>Introduction aux fractions (symboles, notation)</text:span></text:p>
            <text:p text:style-name="P76"><text:span text:style-name="T21"><text:tab/>Autres représentations </text:span></text:p>
            <text:p text:style-name="P76"><text:span text:style-name="T21"><text:tab/>Équivalence </text:span></text:p>
            <text:p text:style-name="P76"><text:span text:style-name="T21"><text:tab/>Nomenclature pour l’équivalence</text:span></text:p>
            <text:p text:style-name="P192"><text:span text:style-name="T21"><text:s text:c="11"/>Sortir les entiers</text:span></text:p>
            <text:p text:style-name="P175"><text:span text:style-name="T39"><text:s text:c="6"/>Opérations </text:span><text:span text:style-name="T40">avec des </text:span><text:span text:style-name="T39">cas simples :</text:span></text:p>
            <text:p text:style-name="P161"><text:span text:style-name="T31"><text:s text:c="12"/>Addition </text:span></text:p>
            <text:p text:style-name="P76"><text:span text:style-name="T21"><text:s text:c="11"/>Soustraction </text:span></text:p>
            <text:p text:style-name="P76"><text:span text:style-name="T21"><text:s text:c="11"/>Multiplication </text:span></text:p>
            <text:p text:style-name="P76"><text:span text:style-name="T21"><text:s text:c="11"/>Division</text:span></text:p>
            <text:p text:style-name="P96"><text:span text:style-name="T39"/></text:p>
          </table:table-cell>
        </table:table-row>
      </table:table>
      <text:p text:style-name="P5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header-rows>
          <table:table-row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9">1ère année</text:p>
            </table:table-cell>
            <table:table-cell table:style-name="Tableau1.A1" office:value-type="string">
              <text:p text:style-name="P11">2ème année</text:p>
            </table:table-cell>
            <table:table-cell table:style-name="Tableau1.D1" office:value-type="string">
              <text:p text:style-name="P11">3ème année</text:p>
            </table:table-cell>
          </table:table-row>
        </table:table-header-rows>
        <table:table-row>
          <table:table-cell table:style-name="Tableau1.A2" office:value-type="string">
            <text:p text:style-name="P14"><text:span text:style-name="T13">Mathématiques</text:span> </text:p>
            <text:p text:style-name="P15">(<text:span text:style-name="T7">2/2</text:span>)</text:p>
          </table:table-cell>
          <table:table-cell table:style-name="Tableau1.A2" office:value-type="string">
            <text:p text:style-name="P52">Écriture des nombres en lettres : </text:p>
            <text:p text:style-name="P170">0 à 10</text:p>
            <text:p text:style-name="P170">10 à 20</text:p>
            <text:p text:style-name="P170">pluriels</text:p>
            <text:p text:style-name="P170">Trait d’union</text:p>
            <text:p text:style-name="P75"/>
            <text:p text:style-name="P52">Mesure</text:p>
            <text:h text:style-name="P28" text:outline-level="1">Histoire</text:h>
            <text:p text:style-name="P74"><text:span text:style-name="T9"><text:tab/></text:span>Concept</text:p>
            <text:p text:style-name="P74"><text:tab/>Petit objet aléatoire </text:p>
            <text:p text:style-name="P74"><text:tab/>Grand objet aléatoire</text:p>
            <text:p text:style-name="P74"><text:span text:style-name="T9"><text:tab/></text:span>Étalon (pied, main de quelqu'un) </text:p>
            <text:p text:style-name="P74">Le système métrique, introduction</text:p>
            <text:h text:style-name="P199" text:outline-level="4">Mètre et <text:span text:style-name="T12">multiples et sous-multiples : </text:span></text:h>
            <text:h text:style-name="P200" text:outline-level="4"><text:span text:style-name="T12"><text:s text:c="9"/>Mètre et </text:span>moins</text:h>
            <text:p text:style-name="P172">Mètre et plus</text:p>
            <text:h text:style-name="P41" text:outline-level="7"><text:s text:c="9"/>Changement d’unité</text:h>
            <text:h text:style-name="P40" text:outline-level="7"/>
            <text:p text:style-name="P75"/>
            <text:p text:style-name="P75"/>
            <text:h text:style-name="P42" text:outline-level="7">QUAND LES PRÉREQUIS SONT INCERTAINS</text:h>
            <text:h text:style-name="P201" text:outline-level="9"/>
            <text:h text:style-name="P201" text:outline-level="9">Concept fondamentaux explorés au pré-sco<text:span text:style-name="T13">l</text:span>aire :</text:h>
            <text:p text:style-name="P52">Compter et nombres jusqu’à 10 </text:p>
            <text:p text:style-name="P74"><text:tab/>Fuseaux/jetons (si ne connait pas le précédent)</text:p>
            <text:p text:style-name="P74"><text:tab/>Barres numériques (si connu)</text:p>
            <text:p text:style-name="P74"><text:tab/>Barres numériques, les cartes</text:p>
            <text:p text:style-name="P74"><text:tab/>Barres numériques et cartes</text:p>
            <text:p text:style-name="P74"><text:tab/>système décimal </text:p>
            <text:p text:style-name="P74"><text:tab/>Symboles/ noms plus grand que 10</text:p>
            <text:p text:style-name="P74"><text:tab/><text:tab/>Nombres à deux chiffres (10 à 20)</text:p>
            <text:p text:style-name="P74"><text:tab/><text:tab/>Nombres 20‑100</text:p>
            <text:p text:style-name="P74"><text:tab/><text:tab/>Nombres 100‑1000</text:p>
            <text:p text:style-name="P74"><text:tab/>Changements entre catégorie</text:p>
            <text:p text:style-name="P74"><text:tab/><text:tab/>D’une petite à une grande catégorie</text:p>
            <text:p text:style-name="P74"><text:tab/><text:tab/>D’une plus grande à une plus petite</text:p>
            <text:p text:style-name="P179">catégorie</text:p>
            <text:p text:style-name="P74"><text:tab/>Lire des nombres variés</text:p>
            <text:h text:style-name="P30" text:outline-level="1"/>
            <text:h text:style-name="P30" text:outline-level="1">Opérations</text:h>
            <text:p text:style-name="P74"><text:span text:style-name="T5"><text:tab/></text:span><text:span text:style-name="T9">Addition</text:span></text:p>
            <text:p text:style-name="P74"><text:span text:style-name="T9"><text:tab/></text:span>Soustraction</text:p>
            <text:p text:style-name="P74"><text:s text:c="15"/>Cas spécial avec les 00</text:p>
            <text:p text:style-name="P74"><text:tab/><text:span text:style-name="T9">Multiplication</text:span></text:p>
            <text:h text:style-name="P33" text:outline-level="1"><text:tab/>Division</text:h>
            <text:p text:style-name="P52">Mémorisation des tables</text:p>
            <text:p text:style-name="P52">Addition/ soustraction sur papier</text:p>
          </table:table-cell>
          <table:table-cell table:style-name="Tableau1.A2" office:value-type="string">
            <text:h text:style-name="P34" text:outline-level="8"/>
          </table:table-cell>
          <table:table-cell table:style-name="Tableau1.D2" office:value-type="string">
            <text:p text:style-name="P79"><text:span text:style-name="T21">Fractions Décimales : </text:span></text:p>
            <text:p text:style-name="P79"><text:span text:style-name="T39">Introduction</text:span></text:p>
            <text:p text:style-name="P79"><text:span text:style-name="T21"><text:tab/>quantité and langage</text:span></text:p>
            <text:p text:style-name="P79"><text:span text:style-name="T21"><text:tab/>notation symbolique</text:span></text:p>
            <text:p text:style-name="P79"><text:span text:style-name="T21"><text:tab/>Formation avec les cartes –lecture</text:span></text:p>
            <text:p text:style-name="P79"><text:span text:style-name="T27"/></text:p>
            <text:p text:style-name="P79"><text:span text:style-name="T27">Estimation</text:span><text:span text:style-name="T21"> à la dizaine</text:span></text:p>
            <text:p text:style-name="P148"/>
            <text:p text:style-name="P79"><text:span text:style-name="T21">Introduction à la </text:span><text:span text:style-name="T27">monnaie</text:span><text:span text:style-name="T21"> : </text:span></text:p>
            <text:p text:style-name="P79"><text:span text:style-name="T21">Le plus petit nombre de pièces</text:span></text:p>
            <text:p text:style-name="P79"><text:span text:style-name="T35">Le bingo de la monnaie</text:span></text:p>
          </table:table-cell>
        </table:table-row>
      </table:table>
      <text:p text:style-name="P6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ext:soft-page-break/>
        <table:table-row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10"><text:span text:style-name="T6">4ème</text:span> année</text:p>
          </table:table-cell>
          <table:table-cell table:style-name="Tableau3.A1" office:value-type="string">
            <text:p text:style-name="P12"><text:span text:style-name="T6">5</text:span>ème année</text:p>
          </table:table-cell>
          <table:table-cell table:style-name="Tableau3.D1" office:value-type="string">
            <text:p text:style-name="P13"><text:span text:style-name="T6">6</text:span>ème année</text:p>
          </table:table-cell>
        </table:table-row>
        <table:table-row>
          <table:table-cell table:style-name="Tableau3.A2" office:value-type="string">
            <text:p text:style-name="P19">Mathématiques</text:p>
            <text:p text:style-name="P16">(1/<text:span text:style-name="T49">3</text:span>)</text:p>
          </table:table-cell>
          <table:table-cell table:style-name="Tableau3.B2" office:value-type="string">
            <text:p text:style-name="P44"><text:span text:style-name="T39">Grande histoire des nombres</text:span></text:p>
            <text:p text:style-name="P145"/>
            <text:p text:style-name="P76"><text:span text:style-name="T27">Division longue</text:span><text:span text:style-name="T21"> à maîtriser parfaitement</text:span></text:p>
            <text:p text:style-name="P145"/>
            <text:p text:style-name="P76"><text:span text:style-name="T21">Écriture des nombres en lettres :</text:span></text:p>
            <text:p text:style-name="P171"><text:span text:style-name="T21">0 à 10</text:span></text:p>
            <text:p text:style-name="P171"><text:span text:style-name="T21">10 à 20</text:span></text:p>
            <text:p text:style-name="P171"><text:span text:style-name="T21">pluriel</text:span></text:p>
            <text:p text:style-name="P171"><text:span text:style-name="T21">Trait d’union</text:span></text:p>
            <text:p text:style-name="P145"/>
            <text:p text:style-name="P98"><text:span text:style-name="T27">Problèmes écrits de </text:span><text:span text:style-name="T28">D</text:span><text:span text:style-name="T27">istance/vitesse/temps </text:span></text:p>
            <text:p text:style-name="P102"><text:span text:style-name="T21">progression systématique : sensoriel, arithmétique et algébrique</text:span></text:p>
            <text:p text:style-name="P99"><text:span text:style-name="T21"/></text:p>
            <text:p text:style-name="P60"><text:span text:style-name="T16">Problèmes de Principal/intérêt/taux/temps</text:span></text:p>
            <text:p text:style-name="P102"><text:span text:style-name="T21">progression systématique : sensoriel, arithmétique et algébrique</text:span></text:p>
            <text:p text:style-name="P100"><text:span text:style-name="T21"/></text:p>
            <text:p text:style-name="P145"/>
            <text:p text:style-name="P54"><text:span text:style-name="T16">Mesure</text:span></text:p>
            <text:p text:style-name="P76"><text:span text:style-name="T21">Histoire</text:span></text:p>
            <text:p text:style-name="P101"><text:span text:style-name="T21">Le système métrique, introduction</text:span></text:p>
            <text:p text:style-name="P173"><text:span text:style-name="T21">Mètre et moins</text:span></text:p>
            <text:p text:style-name="P173"><text:span text:style-name="T21">Mètre et plus</text:span></text:p>
            <text:p text:style-name="P173"><text:span text:style-name="T21">Changement d’unité</text:span></text:p>
            <text:p text:style-name="P145"/>
            <text:p text:style-name="P76"><text:span text:style-name="T39">Autres mesures :</text:span></text:p>
            <text:list xml:id="list2668005361475622799" text:style-name="L15">
              <text:list-item>
                <text:p text:style-name="P162"><text:span text:style-name="T31">Périmètre</text:span></text:p>
              </text:list-item>
              <text:list-item>
                <text:p text:style-name="P162"><text:span text:style-name="T31">Angles</text:span></text:p>
              </text:list-item>
            </text:list>
            <text:p text:style-name="P145"/>
            <text:p text:style-name="P59"><text:span text:style-name="T16">Carrés et Cubes</text:span><text:span text:style-name="T45"> </text:span><text:span text:style-name="T16">des Nombres</text:span></text:p>
            <text:list xml:id="list2348913757453555222" text:style-name="L16">
              <text:list-item>
                <text:p text:style-name="P163"><text:span text:style-name="T31">Concept/notation-carré </text:span></text:p>
              </text:list-item>
              <text:list-item>
                <text:p text:style-name="P164"><text:span text:style-name="T31">Concept/notation-cube</text:span></text:p>
              </text:list-item>
              <text:list-item>
                <text:p text:style-name="P164"><text:span text:style-name="T31">Le décanôme</text:span></text:p>
              </text:list-item>
            </text:list>
            <text:p text:style-name="P178"><text:span text:style-name="T21"><text:tab/>Avec la distributivité</text:span></text:p>
            <text:p text:style-name="P178"><text:span text:style-name="T21"><text:tab/>En trouvant des carrés et des cubes</text:span></text:p>
            <text:p text:style-name="P178"><text:span text:style-name="T21"><text:tab/>Construire la Tour des Joyaux</text:span></text:p>
            <text:list xml:id="list8284777902431648133" text:style-name="L17">
              <text:list-item>
                <text:p text:style-name="P165"><text:span text:style-name="T31">Décanôme numérique</text:span></text:p>
              </text:list-item>
              <text:list-item>
                <text:p text:style-name="P165"><text:span text:style-name="T31">Opérations </text:span></text:p>
              </text:list-item>
              <text:list-item>
                <text:p text:style-name="P165"><text:span text:style-name="T31">Trouver des carrés/arrangement des barrettes de perles</text:span></text:p>
              </text:list-item>
            </text:list>
            <text:p text:style-name="P45"/>
          </table:table-cell>
          <table:table-cell table:style-name="Tableau3.A2" office:value-type="string">
            <text:p text:style-name="P46"><text:span text:style-name="T42">Grande histoire des nombres</text:span></text:p>
            <text:p text:style-name="P145"/>
            <text:p text:style-name="P108"><text:span text:style-name="T27">Estimation</text:span><text:span text:style-name="T21"> à la dizaine</text:span></text:p>
            <text:p text:style-name="P108"><text:span text:style-name="T21">Estimation à la centaine</text:span></text:p>
            <text:p text:style-name="P154"/>
            <text:p text:style-name="P76"><text:span text:style-name="T27">Facteurs premiers</text:span><text:span text:style-name="T21"> (factorisation) pour trouver le PPCM</text:span></text:p>
            <text:p text:style-name="P76"><text:span text:style-name="T21">PGCD</text:span></text:p>
            <text:p text:style-name="P145"/>
            <text:p text:style-name="P76"><text:span text:style-name="T27">Divisibilité</text:span><text:span text:style-name="T21"> par 11</text:span></text:p>
            <text:p text:style-name="P145"/>
            <text:p text:style-name="P109"><text:span text:style-name="T39">Multiplication de </text:span><text:span text:style-name="T41">nombres </text:span><text:span text:style-name="T39">décima</text:span><text:span text:style-name="T41">ux</text:span><text:span text:style-name="T39">, après les cas simples :</text:span></text:p>
            <text:list xml:id="list3241216572188643294" text:style-name="L32">
              <text:list-item>
                <text:p text:style-name="P114"><text:span text:style-name="T21">Damier Décimal</text:span></text:p>
              </text:list-item>
              <text:list-item>
                <text:p text:style-name="P114"><text:span text:style-name="T21">Multiplication </text:span></text:p>
              </text:list-item>
              <text:list-item>
                <text:p text:style-name="P114"><text:span text:style-name="T21">Les carrés de feutrines du damier décimal</text:span></text:p>
              </text:list-item>
              <text:list-item>
                <text:p text:style-name="P114"><text:span text:style-name="T21">Multi/division avec les puissances de 10 </text:span></text:p>
              </text:list-item>
              <text:list-item>
                <text:p text:style-name="P114"><text:span text:style-name="T21">Multiplication sur papier </text:span></text:p>
              </text:list-item>
            </text:list>
            <text:p text:style-name="P145"/>
            <text:p text:style-name="P111"><text:span text:style-name="T39">Division de </text:span><text:span text:style-name="T41">nombres </text:span><text:span text:style-name="T39">décima</text:span><text:span text:style-name="T41">ux</text:span><text:span text:style-name="T39">, après les cas simples</text:span></text:p>
            <text:list xml:id="list3871883515125211338" text:style-name="L33">
              <text:list-item>
                <text:p text:style-name="P107"><text:span text:style-name="T21">Avec les quilles </text:span></text:p>
              </text:list-item>
              <text:list-item>
                <text:p text:style-name="P107"><text:span text:style-name="T21">Algorithme</text:span></text:p>
              </text:list-item>
            </text:list>
            <text:p text:style-name="P117"><text:span text:style-name="T39">Étendre l'exploration : </text:span></text:p>
            <text:list xml:id="list1006536575384111759" text:style-name="L39">
              <text:list-item>
                <text:p text:style-name="P116"><text:span text:style-name="T21">Grandeur relative des nombres lors d'une division</text:span></text:p>
              </text:list-item>
              <text:list-item>
                <text:p text:style-name="P116"><text:span text:style-name="T21">Diviser avec des décimaux </text:span></text:p>
              </text:list-item>
              <text:list-item>
                <text:p text:style-name="P116"><text:span text:style-name="T21">Arrondir des nombres décimaux </text:span></text:p>
              </text:list-item>
              <text:list-item>
                <text:p text:style-name="P116"><text:span text:style-name="T21">Conversion </text:span></text:p>
              </text:list-item>
            </text:list>
            <text:p text:style-name="P156"><text:span text:style-name="T39"/></text:p>
            <text:p text:style-name="P109"><text:span text:style-name="T39">Pourcentage/ </text:span><text:span text:style-name="T41">Rapporteur centésimal</text:span></text:p>
            <text:list xml:id="list805043011690422118" text:style-name="L34">
              <text:list-item>
                <text:p text:style-name="P115"><text:span text:style-name="T21">Concept </text:span></text:p>
              </text:list-item>
              <text:list-item>
                <text:p text:style-name="P115"><text:span text:style-name="T21">Langage/notation </text:span></text:p>
              </text:list-item>
              <text:list-item>
                <text:p text:style-name="P115"><text:span text:style-name="T21">Conversion</text:span></text:p>
              </text:list-item>
            </text:list>
            <text:p text:style-name="P157"><text:span text:style-name="T39"/></text:p>
            <text:p text:style-name="P112"><text:span text:style-name="T27">Loi de la distributivité</text:span><text:span text:style-name="T21">, introduction au système décimal</text:span></text:p>
            <text:p text:style-name="P112"><text:span text:style-name="T21">Loi de la distributivité avec symboles seulement (décimaux)</text:span></text:p>
            <text:p text:style-name="P112"><text:span text:style-name="T21">Loi de la distributivité sur papier (décimaux)</text:span></text:p>
            <text:p text:style-name="P155"/>
            <text:p text:style-name="P61"><text:span text:style-name="T16">Graphiques</text:span></text:p>
            <text:p text:style-name="P113"><text:span text:style-name="T21"><text:tab/>Interpréter des graphiques</text:span></text:p>
            <text:p text:style-name="P113"><text:span text:style-name="T21"><text:tab/>Construire des graphiques</text:span></text:p>
            <text:p text:style-name="P113"><text:span text:style-name="T21"><text:tab/>Types de graphiques/utilisation </text:span></text:p>
            <text:p text:style-name="P113"><text:span text:style-name="T21"/></text:p>
          </table:table-cell>
          <table:table-cell table:style-name="Tableau3.D2" office:value-type="string">
            <text:p text:style-name="P134"><text:span text:style-name="T39">Grande histoire des nombres</text:span></text:p>
            <text:p text:style-name="P153"/>
            <text:p text:style-name="P66"><text:span text:style-name="T16">Élévation au carré : </text:span></text:p>
            <text:list xml:id="list2066906666879859275" text:style-name="L40">
              <text:list-item>
                <text:p text:style-name="P195"><text:span text:style-name="T33">Passages Arithmétique</text:span><text:span text:style-name="T34">s</text:span></text:p>
              </text:list-item>
            </text:list>
            <text:p text:style-name="P169"><text:span text:style-name="T31">Transformation-carré de 10</text:span></text:p>
            <text:p text:style-name="P126"><text:span text:style-name="T21"><text:tab/><text:tab/>En carré d'un binôme</text:span></text:p>
            <text:p text:style-name="P126"><text:span text:style-name="T21"><text:tab/><text:tab/>En carré d'un trinôme</text:span></text:p>
            <text:p text:style-name="P126"><text:span text:style-name="T21"><text:tab/><text:tab/>quadrinômes, polynômes</text:span></text:p>
            <text:p text:style-name="P126"><text:span text:style-name="T21"><text:tab/>D'un plus grand carré à un plus petit</text:span></text:p>
            <text:p text:style-name="P126"><text:span text:style-name="T21"><text:tab/>Élever une somme au carré</text:span></text:p>
            <text:p text:style-name="P126"><text:span text:style-name="T21"><text:tab/>Application aux nombres décimaux <text:s/>&lt;31</text:span></text:p>
            <text:p text:style-name="P126"><text:span text:style-name="T21"><text:tab/><text:tab/>Avec des perles dorées</text:span></text:p>
            <text:p text:style-name="P126"><text:span text:style-name="T21"><text:tab/>Application aux nombres décimaux <text:s/>&gt;31</text:span></text:p>
            <text:p text:style-name="P126"><text:span text:style-name="T21"><text:tab/><text:tab/>Carré d'un binôme</text:span></text:p>
            <text:p text:style-name="P126"><text:span text:style-name="T21"><text:tab/><text:tab/>D'un carré réel à un carré symbolique</text:span></text:p>
            <text:p text:style-name="P126"><text:span text:style-name="T21"><text:tab/><text:tab/>Chevilles et carrés guides</text:span></text:p>
            <text:p text:style-name="P126"><text:span text:style-name="T21"><text:tab/><text:tab/>Sur du papier quadrillé</text:span></text:p>
            <text:p text:style-name="P126"><text:span text:style-name="T21"><text:tab/><text:tab/>Carré d'un trinôme</text:span></text:p>
            <text:p text:style-name="P58"><text:span text:style-name="T16">Passages Algébriques</text:span></text:p>
            <text:p text:style-name="P126"><text:span text:style-name="T21"><text:tab/>Dérivation de formules</text:span></text:p>
            <text:p text:style-name="P126"><text:span text:style-name="T21"><text:tab/><text:tab/>Élévation au carré/ cube du binôme</text:span></text:p>
            <text:p text:style-name="P126"><text:span text:style-name="T21"><text:tab/><text:tab/>Élévation au carré/ cube du trinôme</text:span></text:p>
            <text:p text:style-name="P126"><text:span text:style-name="T21"><text:tab/><text:tab/>Carré d'un polynôme</text:span></text:p>
            <text:p text:style-name="P126"><text:span text:style-name="T21"><text:tab/>Formule - système décimal</text:span></text:p>
            <text:p text:style-name="P153"/>
            <text:p text:style-name="P68"><text:span text:style-name="T16">Élévation au </text:span><text:span text:style-name="T20">c</text:span><text:span text:style-name="T16">ube : </text:span></text:p>
            <text:p text:style-name="P70"><text:span text:style-name="T16">Passages Arithmétiques</text:span></text:p>
            <text:p text:style-name="P131"><text:span text:style-name="T21"><text:tab/>Au cube suivant </text:span></text:p>
            <text:p text:style-name="P131"><text:span text:style-name="T21"><text:tab/>À un cube plus grand</text:span></text:p>
            <text:p text:style-name="P131"><text:span text:style-name="T44"><text:tab/></text:span><text:span text:style-name="T21">Au cube d'un binôme en débutant par le carré</text:span></text:p>
            <text:p text:style-name="P131"><text:span text:style-name="T21"><text:tab/>Au cube d'un binôme en débutant par le cube du 1</text:span><text:span text:style-name="T48">er</text:span><text:span text:style-name="T21"> terme</text:span></text:p>
            <text:p text:style-name="P131"><text:span text:style-name="T21"><text:tab/>Au cube d'un trinôme en débutant par le carré</text:span></text:p>
            <text:p text:style-name="P131"><text:span text:style-name="T21"><text:tab/>Au cube d'un trinôme en débutant par le cube du 1</text:span><text:span text:style-name="T48">er</text:span><text:span text:style-name="T21"> terme</text:span></text:p>
            <text:p text:style-name="P72"><text:span text:style-name="T16">Passages algébriques</text:span></text:p>
            <text:p text:style-name="P126"><text:span text:style-name="T21"><text:tab/>Élévation au cube/ cube du binôme</text:span></text:p>
            <text:p text:style-name="P126"><text:span text:style-name="T21"><text:tab/>Élévation au cube/ cube du trinôme</text:span></text:p>
            <text:p text:style-name="P132"><text:span text:style-name="T21"><text:tab/><text:tab/>Cube d'un polynôme</text:span></text:p>
            <text:p text:style-name="P132"><text:span text:style-name="T21"><text:tab/></text:span><text:span text:style-name="T27">L'Histoire des trois Rois </text:span></text:p>
            <text:p text:style-name="P132"><text:span text:style-name="T21"><text:tab/><text:tab/>Procession </text:span></text:p>
            <text:p text:style-name="P132"><text:span text:style-name="T21"><text:tab/><text:tab/>Révolte</text:span></text:p>
            <text:p text:style-name="P132"><text:span text:style-name="T21"><text:tab/><text:tab/>Étiqueter les "blocs"</text:span></text:p>
            <text:p text:style-name="P132"><text:span text:style-name="T21"><text:tab/><text:tab/>Valeurs dans le système décimal</text:span></text:p>
            <text:p text:style-name="P132"><text:span text:style-name="T21"><text:tab/><text:tab/>Cube du trinôme hiérarchique</text:span></text:p>
            <text:p text:style-name="P132"><text:span text:style-name="T21"><text:tab/></text:span><text:span text:style-name="T27">Élever au cube avec le cube hiérarchique</text:span></text:p>
            <text:p text:style-name="P132"><text:span text:style-name="T27"/></text:p>
          </table:table-cell>
        </table:table-row>
      </table:table>
      <text:p text:style-name="P4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header-rows>
          <table:table-row>
            <table:table-cell table:style-name="Tableau4.A1" office:value-type="string">
              <text:p text:style-name="P8"/>
            </table:table-cell>
            <table:table-cell table:style-name="Tableau4.A1" office:value-type="string">
              <text:p text:style-name="P10"><text:span text:style-name="T6">4ème</text:span> année</text:p>
            </table:table-cell>
            <table:table-cell table:style-name="Tableau4.A1" office:value-type="string">
              <text:p text:style-name="P12"><text:span text:style-name="T6">5</text:span>ème année</text:p>
            </table:table-cell>
            <table:table-cell table:style-name="Tableau4.D1" office:value-type="string">
              <text:p text:style-name="P13"><text:span text:style-name="T6">6</text:span>ème année</text:p>
            </table:table-cell>
          </table:table-row>
        </table:table-header-rows>
        <table:table-row>
          <table:table-cell table:style-name="Tableau4.A2" office:value-type="string">
            <text:p text:style-name="P20">Mathématiques</text:p>
            <text:p text:style-name="P17">(<text:span text:style-name="T7">2/3)</text:span></text:p>
          </table:table-cell>
          <table:table-cell table:style-name="Tableau4.B2" office:value-type="string">
            <text:p text:style-name="P55"><text:span text:style-name="T16">Fractions :</text:span></text:p>
            <text:p text:style-name="P184"><text:span text:style-name="T39">Concept /équivalence de fractions</text:span></text:p>
            <text:p text:style-name="P82"><text:span text:style-name="T21"><text:tab/>Introduction aux fractions (</text:span><text:span text:style-name="T23">concept/</text:span><text:span text:style-name="T21">L</text:span><text:span text:style-name="T23">ang.</text:span><text:span text:style-name="T21">)</text:span></text:p>
            <text:p text:style-name="P82"><text:span text:style-name="T21"><text:tab/>Introduction aux fractions (symboles, notation)</text:span></text:p>
            <text:p text:style-name="P82"><text:span text:style-name="T21"><text:tab/>Autres représentations </text:span></text:p>
            <text:p text:style-name="P82"><text:span text:style-name="T21"><text:tab/>Équivalence </text:span></text:p>
            <text:p text:style-name="P82"><text:span text:style-name="T21"><text:tab/>Nomenclature pour l’équivalence</text:span></text:p>
            <text:p text:style-name="P193"><text:span text:style-name="T21"><text:s text:c="11"/>Sortir les entiers</text:span></text:p>
            <text:p text:style-name="P176"><text:span text:style-name="T39"><text:s text:c="6"/>Opérations </text:span><text:span text:style-name="T40">avec des </text:span><text:span text:style-name="T39">cas simples :</text:span></text:p>
            <text:list xml:id="list688926989328485530" text:style-name="L21">
              <text:list-item>
                <text:p text:style-name="P196"><text:span text:style-name="T31">Addition </text:span></text:p>
              </text:list-item>
              <text:list-item>
                <text:p text:style-name="P197"><text:span text:style-name="T21">Soustraction </text:span></text:p>
              </text:list-item>
              <text:list-item>
                <text:p text:style-name="P197"><text:span text:style-name="T21">Multiplication </text:span></text:p>
              </text:list-item>
              <text:list-item>
                <text:p text:style-name="P197"><text:span text:style-name="T21">Division</text:span></text:p>
              </text:list-item>
            </text:list>
            <text:p text:style-name="P97"/>
            <text:p text:style-name="P177"><text:span text:style-name="T39"><text:s text:c="6"/>Opérations après les cas simples</text:span></text:p>
            <text:list xml:id="list9119582028312002665" text:style-name="L27">
              <text:list-item>
                <text:p text:style-name="P80"><text:span text:style-name="T24">A</text:span><text:span text:style-name="T21">ddition et soustraction</text:span></text:p>
              </text:list-item>
              <text:list-item>
                <text:p text:style-name="P80"><text:span text:style-name="T21">Multiplication par une fraction </text:span></text:p>
              </text:list-item>
              <text:list-item>
                <text:p text:style-name="P80"><text:span text:style-name="T21">Division (mesure/groupe) </text:span></text:p>
              </text:list-item>
              <text:list-item>
                <text:p text:style-name="P80"><text:span text:style-name="T21">Division (partage)</text:span></text:p>
              </text:list-item>
            </text:list>
            <text:p text:style-name="P82"/>
            <text:p text:style-name="P82"><text:span text:style-name="T39"><text:s text:c="6"/>Opérations avec fractions/ abstraction </text:span></text:p>
            <text:list xml:id="list323051992598850511" text:style-name="L28">
              <text:list-item>
                <text:p text:style-name="P103"><text:span text:style-name="T21">Addition/soustraction  transparents </text:span></text:p>
              </text:list-item>
              <text:list-item>
                <text:p text:style-name="P103"><text:span text:style-name="T21">Addition/soustraction  papier quadrillé</text:span></text:p>
              </text:list-item>
              <text:list-item>
                <text:p text:style-name="P103"><text:span text:style-name="T21">Élever et réduire arithmétiquement </text:span></text:p>
              </text:list-item>
              <text:list-item>
                <text:p text:style-name="P103"><text:span text:style-name="T21">Addition/soustraction - tickets seulement</text:span></text:p>
              </text:list-item>
              <text:list-item>
                <text:p text:style-name="P103"><text:span text:style-name="T21">Multiplication/division- tickets seulement</text:span></text:p>
              </text:list-item>
              <text:list-item>
                <text:p text:style-name="P103"><text:span text:style-name="T21">Addition/soustraction  un dénominateur commun</text:span></text:p>
              </text:list-item>
              <text:list-item>
                <text:p text:style-name="P103"><text:span text:style-name="T21">Addition/soustraction  autres méthodes</text:span></text:p>
              </text:list-item>
              <text:list-item>
                <text:p text:style-name="P103"><text:span text:style-name="T21">Multiplication avec papier quadrillé</text:span></text:p>
              </text:list-item>
              <text:list-item>
                <text:p text:style-name="P166"><text:span text:style-name="T31">Fractions comme parties d'un tout, d'un ensemble</text:span></text:p>
              </text:list-item>
              <text:list-item>
                <text:p text:style-name="P167"><text:span text:style-name="T31">Abstraction des règles d'opérations avec fractions </text:span></text:p>
              </text:list-item>
            </text:list>
            <text:list xml:id="list5232876901807544075" text:style-name="L29">
              <text:list-item>
                <text:p text:style-name="P104"><text:span text:style-name="T21">Addition/soustraction PPCM </text:span></text:p>
              </text:list-item>
              <text:list-item>
                <text:p text:style-name="P104"><text:span text:style-name="T21">Exploration sensorielle de la règle de la multiplication</text:span></text:p>
              </text:list-item>
              <text:list-item>
                <text:p text:style-name="P104"><text:span text:style-name="T21">Multiplication de nombres mixtes (entiers et fractions)</text:span></text:p>
              </text:list-item>
              <text:list-item>
                <text:p text:style-name="P104"><text:span text:style-name="T21">Exploration sensorielle de la règle de la division</text:span></text:p>
              </text:list-item>
              <text:list-item>
                <text:p text:style-name="P81"><text:span text:style-name="T21">Applications</text:span></text:p>
              </text:list-item>
            </text:list>
            <text:p text:style-name="P149"/>
            <text:p text:style-name="P55"><text:span text:style-name="T18">Nombres </text:span><text:span text:style-name="T16">Décima</text:span><text:span text:style-name="T18">ux</text:span><text:span text:style-name="T16"> :</text:span></text:p>
            <text:p text:style-name="P191"><text:span text:style-name="T16">Introduction</text:span></text:p>
            <text:list xml:id="list4210005467571592282" text:style-name="L30">
              <text:list-item>
                <text:p text:style-name="P198"><text:span text:style-name="T31">quantité et langage</text:span></text:p>
              </text:list-item>
              <text:list-item>
                <text:p text:style-name="P198"><text:span text:style-name="T31">notation symbolique </text:span></text:p>
              </text:list-item>
              <text:list-item>
                <text:p text:style-name="P198"><text:span text:style-name="T31">Formation avec des symboles (cartes) – lecture</text:span></text:p>
              </text:list-item>
            </text:list>
            <text:p text:style-name="P106"><text:span text:style-name="T39"><text:s text:c="5"/>Opérations, cas simples</text:span></text:p>
            <text:list xml:id="list4086660474802924090" text:style-name="L31">
              <text:list-item>
                <text:p text:style-name="P105"><text:span text:style-name="T21">Addition/soustraction - tableau décimal</text:span></text:p>
              </text:list-item>
              <text:list-item>
                <text:p text:style-name="P105"><text:span text:style-name="T21">Addition/soustraction- papier</text:span></text:p>
              </text:list-item>
              <text:list-item>
                <text:p text:style-name="P105"><text:span text:style-name="T21">Multiplication par des unités au <text:s/>tableau décimal</text:span></text:p>
              </text:list-item>
              <text:list-item>
                <text:p text:style-name="P105"><text:span text:style-name="T21">Division par des diviseurs entiers</text:span></text:p>
              </text:list-item>
            </text:list>
          </table:table-cell>
          <table:table-cell table:style-name="Tableau4.A2" office:value-type="string">
            <text:p text:style-name="P62"><text:span text:style-name="T16">Bases Non Décimale</text:span><text:span text:style-name="T19">s :</text:span></text:p>
            <text:list xml:id="list6213005873190329992" text:style-name="L35">
              <text:list-item>
                <text:p text:style-name="P138"><text:span text:style-name="T16">Compter en base non décimale</text:span></text:p>
              </text:list-item>
              <text:list-item>
                <text:p text:style-name="P137"><text:span text:style-name="T16">Opérations dans différentes bases</text:span></text:p>
              </text:list-item>
              <text:list-item>
                <text:p text:style-name="P119"><text:span text:style-name="T26">Conv</text:span><text:span text:style-name="T21">ersion</text:span></text:p>
              </text:list-item>
            </text:list>
            <text:p text:style-name="P151"/>
            <text:p text:style-name="P57"><text:span text:style-name="T16">Autres mesures : </text:span></text:p>
            <text:list xml:id="list4696339630603890334" text:style-name="L36">
              <text:list-item>
                <text:p text:style-name="P85"><text:span text:style-name="T21">Aires</text:span></text:p>
              </text:list-item>
              <text:list-item>
                <text:p text:style-name="P85"><text:span text:style-name="T21">Poids</text:span></text:p>
              </text:list-item>
              <text:list-item>
                <text:p text:style-name="P85"><text:span text:style-name="T21">Temps; Histoire de la mesure du temps</text:span></text:p>
              </text:list-item>
              <text:list-item>
                <text:p text:style-name="P85"><text:span text:style-name="T21">Température</text:span></text:p>
              </text:list-item>
            </text:list>
            <text:p text:style-name="P151"/>
            <text:p text:style-name="P57"><text:span text:style-name="T16">Puissances des nombres :</text:span></text:p>
            <text:p text:style-name="P84"><text:span text:style-name="T39">Puissances de 2</text:span></text:p>
            <text:list xml:id="list2634685774464397123" text:style-name="L37">
              <text:list-item>
                <text:p text:style-name="P86"><text:span text:style-name="T21">L'unité peut être de n'importe quelle taille</text:span></text:p>
              </text:list-item>
              <text:list-item>
                <text:p text:style-name="P86"><text:span text:style-name="T21">N'importe quel nombre a des puissances</text:span></text:p>
              </text:list-item>
              <text:list-item>
                <text:p text:style-name="P86"><text:span text:style-name="T21">Puissances: Opérations</text:span></text:p>
              </text:list-item>
              <text:list-item>
                <text:p text:style-name="P86"><text:span text:style-name="T21">Opérations/exposants</text:span></text:p>
              </text:list-item>
              <text:list-item>
                <text:p text:style-name="P86"><text:span text:style-name="T21">Exposants <text:s/>négatifs</text:span></text:p>
              </text:list-item>
              <text:list-item>
                <text:p text:style-name="P86"><text:span text:style-name="T21">Cas spéciaux-même base</text:span></text:p>
              </text:list-item>
              <text:list-item>
                <text:p text:style-name="P86"><text:span text:style-name="T21">Opérations/notation étendue (exponentielle, scientifique)</text:span></text:p>
              </text:list-item>
            </text:list>
            <text:p text:style-name="P151"/>
            <text:p text:style-name="P57"><text:span text:style-name="T16">Nombres Négatifs :</text:span></text:p>
            <text:list xml:id="list7589198983043836001" text:style-name="L38">
              <text:list-item>
                <text:p text:style-name="P87"><text:span text:style-name="T21">Addition</text:span></text:p>
              </text:list-item>
              <text:list-item>
                <text:p text:style-name="P87"><text:span text:style-name="T21">Soustraction </text:span></text:p>
              </text:list-item>
              <text:list-item>
                <text:p text:style-name="P87"><text:span text:style-name="T21">Multiplication </text:span></text:p>
              </text:list-item>
              <text:list-item>
                <text:p text:style-name="P87"><text:span text:style-name="T21">Division</text:span></text:p>
              </text:list-item>
              <text:list-item>
                <text:p text:style-name="P49"><text:span text:style-name="T16">Problèmes écrits</text:span></text:p>
              </text:list-item>
            </text:list>
          </table:table-cell>
          <table:table-cell table:style-name="Tableau4.D2" office:value-type="string">
            <text:p text:style-name="P64"><text:span text:style-name="T16">Ratio et Proportion :</text:span></text:p>
            <text:p text:style-name="P128"><text:span text:style-name="T39">Ratio</text:span></text:p>
            <text:p text:style-name="P188"><text:span text:style-name="T21"><text:tab/>Concept, langage, notation</text:span></text:p>
            <text:p text:style-name="P128"><text:span text:style-name="T21"><text:tab/>Ratio comme une fraction</text:span></text:p>
            <text:p text:style-name="P128"><text:span text:style-name="T21"><text:tab/>Ratios comme fractions équivalentes</text:span></text:p>
            <text:p text:style-name="P128"><text:span text:style-name="T21"><text:tab/>Problèmes écrits de ratios</text:span></text:p>
            <text:p text:style-name="P128"><text:span text:style-name="T39">Proportion</text:span></text:p>
            <text:p text:style-name="P128"><text:span text:style-name="T21"><text:tab/>Concept, langage, notation</text:span></text:p>
            <text:p text:style-name="P128"><text:span text:style-name="T21"><text:tab/>Multiplication croisée</text:span></text:p>
            <text:p text:style-name="P153"/>
            <text:p text:style-name="P64"><text:span text:style-name="T16">Introduction à l'Algèbre :</text:span></text:p>
            <text:p text:style-name="P190"><text:span text:style-name="T21">Concept/équilibrer une équation</text:span></text:p>
            <text:p text:style-name="P130"><text:span text:style-name="T21">Résoudre pour l'inconnue</text:span></text:p>
            <text:p text:style-name="P153"/>
            <text:p text:style-name="P95"><text:span text:style-name="T39">Autres mesures :</text:span></text:p>
            <text:list xml:id="list6841095958558596724" text:style-name="L41">
              <text:list-item>
                <text:p text:style-name="P90"><text:span text:style-name="T21">Volume</text:span></text:p>
              </text:list-item>
              <text:list-item>
                <text:p text:style-name="P90"><text:span text:style-name="T21">Force</text:span></text:p>
              </text:list-item>
            </text:list>
            <text:p text:style-name="P153"/>
            <text:p text:style-name="P95"><text:span text:style-name="T39">Statistiques :</text:span></text:p>
            <text:list xml:id="list8987411813406343186" text:style-name="L44">
              <text:list-item>
                <text:p text:style-name="P93"><text:span text:style-name="T21">Sondage- recensement</text:span></text:p>
              </text:list-item>
              <text:list-item>
                <text:p text:style-name="P93"><text:span text:style-name="T21">Tableau des valeurs, pourcentage,…</text:span></text:p>
              </text:list-item>
            </text:list>
            <text:p text:style-name="P153"/>
            <text:p text:style-name="P95"><text:span text:style-name="T39">Probabilité :</text:span></text:p>
            <text:list xml:id="list8570451788756916527" text:style-name="L45">
              <text:list-item>
                <text:p text:style-name="P94"><text:span text:style-name="T21">Échelle de probabilité</text:span></text:p>
              </text:list-item>
              <text:list-item>
                <text:p text:style-name="P94"><text:span text:style-name="T21">Dénombrement et calcul de probabilité</text:span></text:p>
              </text:list-item>
            </text:list>
            <text:p text:style-name="P153"/>
            <text:p text:style-name="P160"><text:span text:style-name="T50">Plan cartésien</text:span></text:p>
            <text:p text:style-name="P135"/>
          </table:table-cell>
        </table:table-row>
      </table:table>
      <text:p text:style-name="P4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header-rows>
          <table:table-row>
            <table:table-cell table:style-name="Tableau5.A1" office:value-type="string">
              <text:p text:style-name="P8"/>
            </table:table-cell>
            <table:table-cell table:style-name="Tableau5.A1" office:value-type="string">
              <text:p text:style-name="P10"><text:span text:style-name="T6">4ème</text:span> année</text:p>
            </table:table-cell>
            <table:table-cell table:style-name="Tableau5.A1" office:value-type="string">
              <text:p text:style-name="P12"><text:span text:style-name="T6">5</text:span>ème année</text:p>
            </table:table-cell>
            <table:table-cell table:style-name="Tableau5.D1" office:value-type="string">
              <text:p text:style-name="P13"><text:span text:style-name="T6">6</text:span>ème année</text:p>
            </table:table-cell>
          </table:table-row>
        </table:table-header-rows>
        <table:table-row>
          <table:table-cell table:style-name="Tableau5.A2" office:value-type="string">
            <text:p text:style-name="P21">Mathématiques</text:p>
            <text:p text:style-name="P26">(<text:span text:style-name="T49">3/3)</text:span></text:p>
          </table:table-cell>
          <table:table-cell table:style-name="Tableau5.B2" office:value-type="string">
            <text:p text:style-name="P150"/>
            <text:p text:style-name="P56"><text:span text:style-name="T16">Divisibilité :</text:span></text:p>
            <text:p text:style-name="P83"><text:span text:style-name="T21">Divisibilité par 2, 5, 25</text:span></text:p>
            <text:p text:style-name="P83"><text:span text:style-name="T21">Divisibilité par 4, 8</text:span></text:p>
            <text:p text:style-name="P83"><text:span text:style-name="T21">Divisibilité par</text:span></text:p>
            <text:p text:style-name="P83"><text:span text:style-name="T21"><text:tab/>Facteurs premiers (factorisation)</text:span></text:p>
            <text:p text:style-name="P83"><text:span text:style-name="T21"><text:tab/>Produits de facteurs premiers</text:span></text:p>
            <text:p text:style-name="P83"><text:span text:style-name="T21">Affiche de divisibilité</text:span></text:p>
            <text:p text:style-name="P50"><text:span text:style-name="T17">Divisibilité par 3, 9; 6</text:span></text:p>
          </table:table-cell>
          <table:table-cell table:style-name="Tableau5.A2" office:value-type="string">
            <text:p text:style-name="P48"/>
          </table:table-cell>
          <table:table-cell table:style-name="Tableau5.D2" office:value-type="string">
            <text:p text:style-name="P136"><text:span text:style-name="T39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MT" svg:font-family="ArialMT" style:font-family-generic="roman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25cm" style:type="center"/>
          <style:tab-stop style:position="2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keep-with-next="always" style:text-autospace="none">
        <style:tab-stops>
          <style:tab-stop style:position="4.422cm" style:type="right"/>
        </style:tab-stops>
      </style:paragraph-properties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0" fo:widows="0" fo:keep-with-next="always" style:text-autospace="none">
        <style:tab-stops>
          <style:tab-stop style:position="4.89cm" style:type="right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 style:text-autospace="none">
        <style:tab-stops>
          <style:tab-stop style:position="0.092cm"/>
          <style:tab-stop style:position="9.063cm" style:leader-style="dotted" style:leader-text="."/>
          <style:tab-stop style:position="10.012cm" style:leader-style="dotted" style:leader-text="."/>
          <style:tab-stop style:position="10.698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>
        <style:tab-stops>
          <style:tab-stop style:position="0.561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>
        <style:tab-stops>
          <style:tab-stop style:position="0.536cm"/>
          <style:tab-stop style:position="15.558cm" style:type="right"/>
        </style:tab-stops>
      </style:paragraph-properties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orphans="0" fo:widows="0" fo:text-indent="1.251cm" style:auto-text-indent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orphans="0" fo:widows="0" fo:text-indent="0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orphans="0" fo:widows="0" fo:keep-with-next="always">
        <style:tab-stops>
          <style:tab-stop style:position="0.517cm"/>
          <style:tab-stop style:position="0.991cm"/>
          <style:tab-stop style:position="6.142cm" style:type="right"/>
        </style:tab-stops>
      </style:paragraph-properties>
      <style:text-properties fo:font-size="16pt" style:font-size-asian="16pt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25cm" style:type="center"/>
          <style:tab-stop style:position="26.5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fo:font-size="8pt" style:font-name-asian="OpenSymbol" style:font-family-asian="OpenSymbol" style:font-charset-asian="x-symbol" style:font-size-asian="7pt" style:font-name-complex="OpenSymbol" style:font-family-complex="OpenSymbol" style:font-charset-complex="x-symbo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fo:language="fr" fo:country="CA" officeooo:rsid="00072ce3" officeooo:paragraph-rsid="00072ce3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1.499cm" fo:margin-bottom="1.401cm" fo:margin-left="1.6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ogression Montessori élémentair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ie Marchand</meta:initial-creator>
    <meta:creation-date>2019-07-07T09:19:40.011695000</meta:creation-date>
    <dc:date>2019-07-07T14:06:31.539357000</dc:date>
    <dc:creator>Stéphanie Marchand</dc:creator>
    <meta:editing-duration>PT3H50M28S</meta:editing-duration>
    <meta:editing-cycles>66</meta:editing-cycles>
    <meta:generator>LibreOffice/4.2.1.1$MacOSX_x86 LibreOffice_project/d7dbbd7842e6a58b0f521599204e827654e1fb8b</meta:generator>
    <meta:document-statistic meta:table-count="5" meta:image-count="0" meta:object-count="0" meta:page-count="5" meta:paragraph-count="386" meta:word-count="1451" meta:character-count="9873" meta:non-whitespace-character-count="8505"/>
  </office:meta>
</office:document-meta>
</file>