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8C557A21EE.jpg"/>
  <manifest:file-entry manifest:media-type="image/jpeg" manifest:full-path="Pictures/10000000000000E1000000E15A0E6E22.jpg"/>
  <manifest:file-entry manifest:media-type="image/png" manifest:full-path="Pictures/100000000000024400000166754EC529.png"/>
  <manifest:file-entry manifest:media-type="image/jpeg" manifest:full-path="Pictures/1000000000000320000001BC2B07C186.jpg"/>
  <manifest:file-entry manifest:media-type="image/jpeg" manifest:full-path="Pictures/10000000000000E1000000E187F5FC7C.jpg"/>
  <manifest:file-entry manifest:media-type="image/png" manifest:full-path="Pictures/10000201000001020000007D60A5EB96.png"/>
  <manifest:file-entry manifest:media-type="image/jpeg" manifest:full-path="Pictures/10000000000000D40000012C0922CBBA.jpg"/>
  <manifest:file-entry manifest:media-type="image/jpeg" manifest:full-path="Pictures/10000000000000E1000000E1EE8EC8B8.jpg"/>
  <manifest:file-entry manifest:media-type="image/jpeg" manifest:full-path="Pictures/10000000000000D500000038AA0ED76D.jpg"/>
  <manifest:file-entry manifest:media-type="image/jpeg" manifest:full-path="Pictures/1000000000000258000001D43FEAA664.jpg"/>
  <manifest:file-entry manifest:media-type="image/jpeg" manifest:full-path="Pictures/10000000000001CA000001CAEFE7A21D.jpg"/>
  <manifest:file-entry manifest:media-type="image/png" manifest:full-path="Pictures/10000201000000E0000000AE39A383D9.png"/>
  <manifest:file-entry manifest:media-type="image/jpeg" manifest:full-path="Pictures/1000000000000320000003208CFBB761.jpg"/>
  <manifest:file-entry manifest:media-type="image/jpeg" manifest:full-path="Pictures/10000000000001CA000001CA35E19224.jpg"/>
  <manifest:file-entry manifest:media-type="image/jpeg" manifest:full-path="Pictures/10000000000004000000030055EDB227.jpg"/>
  <manifest:file-entry manifest:media-type="image/png" manifest:full-path="Pictures/1000020100000129000000A40D0DB2BE.png"/>
  <manifest:file-entry manifest:media-type="image/jpeg" manifest:full-path="Pictures/10000000000000EF000000C6A80D7CC6.jpg"/>
  <manifest:file-entry manifest:media-type="image/png" manifest:full-path="Pictures/1000020100000187000000F111F64321.png"/>
  <manifest:file-entry manifest:media-type="image/jpeg" manifest:full-path="Pictures/10000000000007D0000006401887862C.jpg"/>
  <manifest:file-entry manifest:media-type="image/jpeg" manifest:full-path="Pictures/10000000000000CB00000076C3A05F71.jpg"/>
  <manifest:file-entry manifest:media-type="image/jpeg" manifest:full-path="Pictures/10000000000002580000025870998837.jpg"/>
  <manifest:file-entry manifest:media-type="image/jpeg" manifest:full-path="Pictures/100000000000031F0000016CD8D9E884.jpg"/>
  <manifest:file-entry manifest:media-type="image/jpeg" manifest:full-path="Pictures/10000000000000CA000000F96F63FC8B.jpg"/>
  <manifest:file-entry manifest:media-type="image/jpeg" manifest:full-path="Pictures/10000000000000CF000000C09A2A67A2.jpg"/>
  <manifest:file-entry manifest:media-type="image/png" manifest:full-path="Pictures/10000201000000700000006FAAAFA72F.png"/>
  <manifest:file-entry manifest:media-type="image/png" manifest:full-path="Pictures/100002010000016F000001227F550C51.png"/>
  <manifest:file-entry manifest:media-type="image/jpeg" manifest:full-path="Pictures/10000000000000F7000000C7FD6C1B39.jpg"/>
  <manifest:file-entry manifest:media-type="image/jpeg" manifest:full-path="Pictures/100000000000009B0000007840467BFB.jpg"/>
  <manifest:file-entry manifest:media-type="image/jpeg" manifest:full-path="Pictures/1000000000000103000000C25CE0D422.jpg"/>
  <manifest:file-entry manifest:media-type="image/jpeg" manifest:full-path="Pictures/10000000000002EE000002EED642D85B.jpg"/>
  <manifest:file-entry manifest:media-type="image/jpeg" manifest:full-path="Pictures/1000000000000320000001C6CFFA127F.jpg"/>
  <manifest:file-entry manifest:media-type="image/jpeg" manifest:full-path="Pictures/100000000000015E000000E9F25AE995.jpg"/>
  <manifest:file-entry manifest:media-type="image/jpeg" manifest:full-path="Pictures/10000000000000E1000000E1947B9FEB.jpg"/>
  <manifest:file-entry manifest:media-type="image/jpeg" manifest:full-path="Pictures/10000000000001E9000001E96A7D682F.jpg"/>
  <manifest:file-entry manifest:media-type="image/jpeg" manifest:full-path="Pictures/10000000000001CA000001CAA8162C11.jpg"/>
  <manifest:file-entry manifest:media-type="image/jpeg" manifest:full-path="Pictures/10000000000001CA000001CAC13B5A72.jpg"/>
  <manifest:file-entry manifest:media-type="image/png" manifest:full-path="Pictures/100000000000010C000000BCB64172B3.png"/>
  <manifest:file-entry manifest:media-type="image/png" manifest:full-path="Pictures/1000020100000241000001B1A1BEEABD.png"/>
  <manifest:file-entry manifest:media-type="image/jpeg" manifest:full-path="Pictures/10000000000001E9000001E90E6A25BF.jpg"/>
  <manifest:file-entry manifest:media-type="image/jpeg" manifest:full-path="Pictures/10000000000001420000009CD48F7F96.jpg"/>
  <manifest:file-entry manifest:media-type="image/jpeg" manifest:full-path="Pictures/10000000000000E1000000A103FB7295.jpg"/>
  <manifest:file-entry manifest:media-type="image/gif" manifest:full-path="Pictures/1000000000000190000000D29D9F0DE4.gif"/>
  <manifest:file-entry manifest:media-type="image/jpeg" manifest:full-path="Pictures/1000000000000320000001C01F51A90C.jpg"/>
  <manifest:file-entry manifest:media-type="image/jpeg" manifest:full-path="Pictures/1000000000000320000003204D8BDDA6.jpg"/>
  <manifest:file-entry manifest:media-type="image/jpeg" manifest:full-path="Pictures/10000000000000BD000000ECFA7BEBD3.jpg"/>
  <manifest:file-entry manifest:media-type="image/jpeg" manifest:full-path="Pictures/10000000000002160000023AFAE6C2E9.jpg"/>
  <manifest:file-entry manifest:media-type="image/jpeg" manifest:full-path="Pictures/1000000000000113000000B752EB7EA3.jpg"/>
  <manifest:file-entry manifest:media-type="image/jpeg" manifest:full-path="Pictures/100000000000014C000000F3DBBB2CE2.jpg"/>
  <manifest:file-entry manifest:media-type="image/jpeg" manifest:full-path="Pictures/10000000000001460000012842D23462.jpg"/>
  <manifest:file-entry manifest:media-type="image/png" manifest:full-path="Pictures/1000020100000131000000A9F910FE31.png"/>
  <manifest:file-entry manifest:media-type="image/jpeg" manifest:full-path="Pictures/10000000000003E8000001703D2F4A41.jpg"/>
  <manifest:file-entry manifest:media-type="image/jpeg" manifest:full-path="Pictures/10000000000001E9000001E96DB88AD7.jpg"/>
  <manifest:file-entry manifest:media-type="image/jpeg" manifest:full-path="Pictures/10000000000001900000010BA8FFB653.jpg"/>
  <manifest:file-entry manifest:media-type="image/jpeg" manifest:full-path="Pictures/10000000000000C900000062FBD4993A.jpg"/>
  <manifest:file-entry manifest:media-type="image/jpeg" manifest:full-path="Pictures/100000000000018D000000D31CE8D1FF.jpg"/>
  <manifest:file-entry manifest:media-type="image/jpeg" manifest:full-path="Pictures/1000000000000212000001817B926510.jpg"/>
  <manifest:file-entry manifest:media-type="image/jpeg" manifest:full-path="Pictures/10000000000000E100000085EBFB8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font-name="Comic Sans MS" style:font-name-asian="Comic Sans MS" style:font-name-complex="Comic Sans MS"/>
    </style:style>
    <style:style style:name="P7" style:family="paragraph" style:parent-style-name="Standard">
      <style:text-properties style:font-name="Comic Sans MS" fo:font-size="6pt" style:font-name-asian="Comic Sans MS" style:font-size-asian="6pt" style:font-name-complex="Comic Sans MS" style:font-size-complex="6pt"/>
    </style:style>
    <style:style style:name="P8" style:family="paragraph" style:parent-style-name="Standard">
      <style:text-properties style:font-name="Comic Sans MS" fo:font-size="10.5pt" style:font-name-asian="Comic Sans MS" style:font-size-asian="10.5pt" style:font-name-complex="Comic Sans MS" style:font-size-complex="10.5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4pt" style:font-size-asian="4pt" style:font-size-complex="4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900" style:font-name="Comic Sans MS"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7pt" style:font-size-asian="7pt" style:font-size-complex="7pt"/>
    </style:style>
    <style:style style:name="P20" style:family="paragraph">
      <style:paragraph-properties fo:text-align="center"/>
    </style:style>
    <style:style style:name="P21" style:family="paragraph">
      <style:text-properties fo:font-size="12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 style:writing-mode="lr-tb"/>
      <style:text-properties style:font-name="Comic Sans MS" fo:font-size="11pt" style:font-size-asian="11pt" style:font-size-complex="11pt"/>
    </style:style>
    <style:style style:name="P24" style:family="paragraph">
      <style:paragraph-properties fo:text-align="center" style:writing-mode="lr-tb"/>
      <style:text-properties style:font-name="Comic Sans MS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style:font-name="Comic Sans MS"/>
    </style:style>
    <style:style style:name="P27" style:family="paragraph">
      <style:paragraph-properties style:writing-mode="lr-tb"/>
      <style:text-properties style:font-name="Comic Sans MS" fo:font-size="12pt"/>
    </style:style>
    <style:style style:name="P28" style:family="paragraph">
      <style:paragraph-properties style:writing-mode="lr-tb"/>
      <style:text-properties fo:color="#0000ff" style:font-name="Comic Sans MS"/>
    </style:style>
    <style:style style:name="P29" style:family="paragraph">
      <style:paragraph-properties fo:text-align="center" style:writing-mode="lr-tb"/>
      <style:text-properties style:font-name="Comic Sans MS" fo:font-size="12pt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fo:text-align="start" style:writing-mode="lr-tb"/>
      <style:text-properties style:font-name="Comic Sans MS"/>
    </style:style>
    <style:style style:name="P32" style:family="paragraph">
      <style:paragraph-properties style:writing-mode="lr-tb"/>
      <style:text-properties fo:color="#0000cc" style:font-name="Comic Sans MS"/>
    </style:style>
    <style:style style:name="P33" style:family="paragraph">
      <style:paragraph-properties style:writing-mode="lr-tb"/>
      <style:text-properties fo:color="#009900" style:font-name="Comic Sans MS" fo:font-size="12pt"/>
    </style:style>
    <style:style style:name="P34" style:family="paragraph">
      <style:paragraph-properties fo:text-align="start" style:writing-mode="lr-tb"/>
      <style:text-properties style:font-name="Comic Sans MS" fo:font-size="12pt"/>
    </style:style>
    <style:style style:name="P35" style:family="paragraph">
      <style:paragraph-properties fo:text-align="start" style:writing-mode="lr-tb"/>
      <style:text-properties fo:color="#0000ff" style:font-name="Comic Sans MS"/>
    </style:style>
    <style:style style:name="P36" style:family="paragraph">
      <style:paragraph-properties fo:text-align="center"/>
      <style:text-properties fo:font-size="12pt"/>
    </style:style>
    <style:style style:name="P37" style:family="paragraph">
      <style:paragraph-properties style:writing-mode="lr-tb"/>
      <style:text-properties fo:color="#0000ff" style:font-name="Comic Sans MS" fo:font-size="12pt"/>
    </style:style>
    <style:style style:name="P38" style:family="paragraph">
      <style:paragraph-properties fo:text-align="center" style:writing-mode="lr-tb"/>
      <style:text-properties fo:color="#0000cc" style:font-name="Comic Sans MS" fo:font-size="11pt" fo:font-weight="bold" style:font-size-asian="11pt" style:font-weight-asian="bold" style:font-size-complex="11pt" style:font-weight-complex="bold"/>
    </style:style>
    <style:style style:name="P39" style:family="paragraph">
      <style:paragraph-properties fo:text-align="center" style:writing-mode="lr-tb"/>
      <style:text-properties fo:color="#0000cc" style:font-name="Comic Sans MS" fo:font-size="11pt" style:font-size-asian="11pt" style:font-size-complex="11pt"/>
    </style:style>
    <style:style style:name="P40" style:family="paragraph">
      <style:paragraph-properties fo:text-align="start" style:writing-mode="lr-tb"/>
      <style:text-properties style:font-name="Comic Sans MS" fo:font-size="18pt" style:font-size-asian="18pt" style:font-size-complex="18pt"/>
    </style:style>
    <style:style style:name="P41" style:family="paragraph">
      <style:paragraph-properties fo:text-align="center" style:writing-mode="lr-tb"/>
      <style:text-properties fo:color="#000000" style:font-name="Comic Sans MS" fo:font-size="13pt" style:font-size-asian="13pt" style:font-size-complex="13pt"/>
    </style:style>
    <style:style style:name="P42" style:family="paragraph">
      <style:paragraph-properties style:writing-mode="lr-tb"/>
      <style:text-properties fo:color="#ff3333" style:font-name="Comic Sans MS" fo:font-size="12pt"/>
    </style:style>
    <style:style style:name="P43" style:family="paragraph">
      <style:paragraph-properties style:writing-mode="lr-tb"/>
      <style:text-properties fo:color="#ff3333" style:font-name="Comic Sans MS"/>
    </style:style>
    <style:style style:name="P44" style:family="paragraph">
      <style:paragraph-properties fo:text-align="center" style:writing-mode="lr-tb"/>
      <style:text-properties style:font-name="Comic Sans MS" fo:font-size="18pt" style:font-size-asian="18pt" style:font-size-complex="18pt"/>
    </style:style>
    <style:style style:name="P45" style:family="paragraph">
      <style:paragraph-properties fo:text-align="center" style:writing-mode="lr-tb"/>
      <style:text-properties fo:color="#000000" style:font-name="Comic Sans MS" fo:font-size="12pt" style:font-size-asian="12pt" style:font-size-complex="12pt"/>
    </style:style>
    <style:style style:name="P46" style:family="paragraph">
      <style:text-properties style:font-name="Comic Sans MS" fo:font-size="10pt" style:font-size-asian="10pt" style:font-size-complex="10pt"/>
    </style:style>
    <style:style style:name="T1" style:family="text">
      <style:text-properties fo:color="#0000cc" loext:opacity="100%"/>
    </style:style>
    <style:style style:name="T2" style:family="text">
      <style:text-properties fo:color="#0000cc" style:font-name="Comic Sans MS" loext:opacity="100%"/>
    </style:style>
    <style:style style:name="T3" style:family="text">
      <style:text-properties fo:color="#0000cc" style:font-name="Comic Sans MS" fo:font-size="12pt" style:font-size-asian="12pt" style:font-size-complex="12pt" loext:opacity="100%"/>
    </style:style>
    <style:style style:name="T4" style:family="text">
      <style:text-properties style:font-name="Comic Sans MS" fo:font-size="15pt" style:font-size-asian="15pt" style:font-size-complex="15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fo:color="#0000cc" style:font-name="Comic Sans MS" fo:font-size="18pt" style:font-size-asian="18pt" style:font-size-complex="18pt" loext:opacity="100%"/>
    </style:style>
    <style:style style:name="T7" style:family="text">
      <style:text-properties style:font-name="Comic Sans MS"/>
    </style:style>
    <style:style style:name="T8" style:family="text">
      <style:text-properties fo:color="#0000ff" style:font-name="Comic Sans MS" loext:opacity="100%"/>
    </style:style>
    <style:style style:name="T9" style:family="text">
      <style:text-properties style:font-name="Comic Sans MS" fo:font-size="12pt"/>
    </style:style>
    <style:style style:name="T10" style:family="text">
      <style:text-properties fo:color="#0000ff" style:font-name="Comic Sans MS" fo:font-size="12pt" loext:opacity="100%"/>
    </style:style>
    <style:style style:name="T11" style:family="text">
      <style:text-properties fo:color="#ff3333" style:font-name="Comic Sans MS" loext:opacity="100%"/>
    </style:style>
    <style:style style:name="T12" style:family="text">
      <style:text-properties fo:color="#6600cc" style:font-name="Comic Sans MS" loext:opacity="100%"/>
    </style:style>
    <style:style style:name="T13" style:family="text">
      <style:text-properties fo:color="#009900" style:font-name="Comic Sans MS" fo:font-size="12pt" loext:opacity="100%"/>
    </style:style>
    <style:style style:name="T14" style:family="text">
      <style:text-properties fo:color="#ff3333" style:font-name="Comic Sans MS" fo:font-size="12pt" loext:opacity="100%"/>
    </style:style>
    <style:style style:name="T15" style:family="text">
      <style:text-properties fo:color="#0000cc" style:font-name="Comic Sans MS" fo:font-size="12pt" loext:opacity="100%"/>
    </style:style>
    <style:style style:name="T16" style:family="text">
      <style:text-properties fo:color="#0000cc"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 loext:opacity="100%"/>
    </style:style>
    <style:style style:name="T17" style:family="text">
      <style:text-properties fo:color="#000000"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 loext:opacity="100%"/>
    </style:style>
    <style:style style:name="T18" style:family="text">
      <style:text-properties fo:color="#0000cc" style:font-name="Comic Sans MS" fo:font-size="11pt" fo:font-style="italic" style:font-size-asian="11pt" style:font-style-asian="italic" style:font-size-complex="11pt" style:font-style-complex="italic" loext:opacity="100%"/>
    </style:style>
    <style:style style:name="T19" style:family="text">
      <style:text-properties fo:color="#000000" style:font-name="Comic Sans MS" fo:font-size="11pt" fo:font-style="italic" style:font-size-asian="11pt" style:font-style-asian="italic" style:font-size-complex="11pt" style:font-style-complex="italic" loext:opacity="100%"/>
    </style:style>
    <style:style style:name="T20" style:family="text">
      <style:text-properties style:font-name="Comic Sans MS" fo:font-size="6pt" style:font-size-asian="6pt" style:font-size-complex="6pt"/>
    </style:style>
    <style:style style:name="T21" style:family="text">
      <style:text-properties style:font-name="Comic Sans MS" fo:font-size="18pt" style:font-size-asian="18pt" style:font-size-complex="18pt"/>
    </style:style>
    <style:style style:name="T22" style:family="text">
      <style:text-properties fo:color="#0000ff" style:font-name="Comic Sans MS" fo:font-size="18pt" style:font-size-asian="18pt" style:font-size-complex="18pt" loext:opacity="100%"/>
    </style:style>
    <style:style style:name="T23" style:family="text">
      <style:text-properties style:font-name="Comic Sans MS" fo:font-size="16pt" style:font-size-asian="16pt" style:font-size-complex="16pt"/>
    </style:style>
    <style:style style:name="T24" style:family="text">
      <style:text-properties fo:color="#000000" style:font-name="Comic Sans MS" fo:font-size="13pt" style:font-size-asian="13pt" style:font-size-complex="13pt" loext:opacity="100%"/>
    </style:style>
    <style:style style:name="T25" style:family="text">
      <style:text-properties fo:color="#000000" style:font-name="Comic Sans MS" fo:font-size="12pt" style:font-size-asian="12pt" style:font-size-complex="12pt" loext:opacity="100%"/>
    </style:style>
    <style:style style:name="T26" style:family="text">
      <style:text-properties style:font-name="Comic Sans MS" fo:font-size="10pt" style:text-underline-style="none" style:font-size-asian="10pt" style:font-size-complex="10pt"/>
    </style:style>
    <style:style style:name="T27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style:font-name="Comic Sans MS" fo:font-size="10pt" style:font-size-asian="10pt" style:font-size-complex="10pt"/>
    </style:style>
    <style:style style:name="gr1" style:family="graphic">
      <style:graphic-properties loext:allow-overlap="true" svg:stroke-width="0.0201in" svg:stroke-color="#ff3333" draw:marker-start-width="0.1689in" draw:marker-end-width="0.1689in" draw:fill="solid" draw:fill-color="#ff3333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fill="solid" draw:fill-color="#ffc12f" draw:textarea-horizontal-align="justify" draw:textarea-vertical-align="middle" draw:auto-grow-height="false" fo:min-height="6.9925in" fo:min-width="0.5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svg:stroke-width="0in" svg:stroke-color="#000000" draw:marker-start-width="0.139in" draw:marker-end-width="0.139in" draw:fill="none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fill="solid" draw:fill-color="#ffc12f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svg:stroke-width="0.0201in" svg:stroke-color="#000000" draw:marker-start-width="0.1689in" draw:marker-end-width="0.1689in" draw:fill="none" draw:fill-color="#ffffff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stroke="none" svg:stroke-color="#ff3333" draw:fill="none" draw:fill-color="#ffffff" fo:min-height="0.8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svg:stroke-width="0.0201in" svg:stroke-color="#000000" draw:marker-start-width="0.1689in" draw:marker-end-width="0.1689in" draw:fill="solid" draw:fill-color="#ffffff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draw:fill-color="#ffd320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loext:allow-overlap="true" svg:stroke-color="#000000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loext:allow-overlap="true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loext:allow-overlap="true" svg:stroke-color="#111111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loext:allow-overlap="true" svg:stroke-width="0in" svg:stroke-color="#000000" draw:marker-start-width="0.139in" draw:marker-end-width="0.139in" draw:fill="bitmap" draw:fill-image-name="FLACONS_25_20ODEUR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loext:allow-overlap="true" svg:stroke-width="0in" svg:stroke-color="#000000" draw:marker-start-width="0.139in" draw:marker-end-width="0.139in" draw:fill="bitmap" draw:fill-image-name="images_25_20_28_9_29_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loext:allow-overlap="true" svg:stroke-width="0in" svg:stroke-color="#000000" draw:marker-start-width="0.139in" draw:marker-end-width="0.139in" draw:fill="bitmap" draw:fill-image-name="loto-sonore-des-bruits-familier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loext:allow-overlap="true" svg:stroke-width="0in" svg:stroke-color="#000000" draw:marker-start-width="0.139in" draw:marker-end-width="0.139in" draw:fill="bitmap" draw:fill-image-name="BOITE_25_20A_25_20BRUIT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loext:allow-overlap="true" svg:stroke-width="0in" svg:stroke-color="#000000" draw:marker-start-width="0.139in" draw:marker-end-width="0.139in" draw:fill="bitmap" draw:fill-image-name="BOITE_25_20COULEUR_25_201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loext:allow-overlap="true" svg:stroke-width="0in" svg:stroke-color="#000000" draw:marker-start-width="0.139in" draw:marker-end-width="0.139in" draw:fill="bitmap" draw:fill-image-name="PLAQUETTES_25_20RUGUEUS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loext:allow-overlap="true" svg:stroke-width="0in" svg:stroke-color="#000000" draw:marker-start-width="0.139in" draw:marker-end-width="0.139in" draw:fill="bitmap" draw:fill-image-name="RONDS_25_20DE_25_20COULEUYR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loext:allow-overlap="true" svg:stroke-width="0in" svg:stroke-color="#000000" draw:marker-start-width="0.139in" draw:marker-end-width="0.139in" draw:fill="bitmap" draw:fill-image-name="LOUPE_25_202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loext:allow-overlap="true" svg:stroke-width="0in" svg:stroke-color="#000000" draw:marker-start-width="0.139in" draw:marker-end-width="0.139in" draw:fill="bitmap" draw:fill-image-name="BOITE_25_20COULEUR_25_204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loext:allow-overlap="true" svg:stroke-width="0in" svg:stroke-color="#000000" draw:marker-start-width="0.139in" draw:marker-end-width="0.139in" draw:fill="bitmap" draw:fill-image-name="BOITE_25_20COULEUR_25_203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loext:allow-overlap="true" svg:stroke-width="0in" svg:stroke-color="#000000" draw:marker-start-width="0.139in" draw:marker-end-width="0.139in" draw:fill="bitmap" draw:fill-image-name="BOITE_25_20COULEUR_25_202_25_20BI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loext:allow-overlap="true" svg:stroke-width="0in" svg:stroke-color="#000000" draw:marker-start-width="0.139in" draw:marker-end-width="0.139in" draw:fill="bitmap" draw:fill-image-name="TISSUS_25_201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loext:allow-overlap="true" svg:stroke-width="0in" svg:stroke-color="#000000" draw:marker-start-width="0.139in" draw:marker-end-width="0.139in" draw:fill="bitmap" draw:fill-image-name="cylindres-de-pression2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loext:allow-overlap="true" svg:stroke-width="0in" svg:stroke-color="#000000" draw:marker-start-width="0.139in" draw:marker-end-width="0.139in" draw:fill="bitmap" draw:fill-image-name="TISSUS_25_202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loext:allow-overlap="true" svg:stroke-width="0in" svg:stroke-color="#000000" draw:marker-start-width="0.139in" draw:marker-end-width="0.139in" draw:fill="bitmap" draw:fill-image-name="COUSSINS_25_20SENSORIEL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loext:allow-overlap="true" svg:stroke-width="0in" svg:stroke-color="#000000" draw:marker-start-width="0.139in" draw:marker-end-width="0.139in" draw:fill="bitmap" draw:fill-image-name="TABLETTES_25_20RUGUEUSESN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loext:allow-overlap="true" svg:stroke-width="0in" svg:stroke-color="#000000" draw:marker-start-width="0.139in" draw:marker-end-width="0.139in" draw:fill="bitmap" draw:fill-image-name="TABLETTES_25_20THERMIQU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loext:allow-overlap="true" svg:stroke-width="0in" svg:stroke-color="#000000" draw:marker-start-width="0.139in" draw:marker-end-width="0.139in" draw:fill="bitmap" draw:fill-image-name="barriqu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loext:allow-overlap="true" draw:fill="none" draw:textarea-horizontal-align="justify" draw:textarea-vertical-align="middle" draw:auto-grow-height="false" fo:min-height="0.1902in" fo:min-width="1.2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loext:allow-overlap="true" svg:stroke-width="0in" svg:stroke-color="#000000" draw:marker-start-width="0.139in" draw:marker-end-width="0.139in" draw:fill="bitmap" draw:fill-image-name="tri_25_201_25_20bi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loext:allow-overlap="true" svg:stroke-width="0in" svg:stroke-color="#000000" draw:marker-start-width="0.139in" draw:marker-end-width="0.139in" draw:fill="bitmap" draw:fill-image-name="tri_25_20cour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loext:allow-overlap="true" svg:stroke-width="0in" svg:stroke-color="#000000" draw:marker-start-width="0.139in" draw:marker-end-width="0.139in" draw:fill="bitmap" draw:fill-image-name="Blocs-des-cylindr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loext:allow-overlap="true" svg:stroke-width="0in" svg:stroke-color="#000000" draw:marker-start-width="0.139in" draw:marker-end-width="0.139in" draw:fill="bitmap" draw:fill-image-name="sac-a-mystere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loext:allow-overlap="true" svg:stroke-width="0in" svg:stroke-color="#000000" draw:marker-start-width="0.139in" draw:marker-end-width="0.139in" draw:fill="bitmap" draw:fill-image-name="sac-stereognostique-montessori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loext:allow-overlap="true" svg:stroke-width="0in" svg:stroke-color="#000000" draw:marker-start-width="0.139in" draw:marker-end-width="0.139in" draw:fill="bitmap" draw:fill-image-name="Tri_25_20grain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loext:allow-overlap="true" svg:stroke-width="0in" svg:stroke-color="#000000" draw:marker-start-width="0.139in" draw:marker-end-width="0.139in" draw:fill="bitmap" draw:fill-image-name="escalier_25_20marron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loext:allow-overlap="true" svg:stroke-color="#000000" draw:fill="bitmap" draw:fill-image-name="cylindres_25_20de_25_20couleu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loext:allow-overlap="true" svg:stroke-color="#000000" draw:fill="bitmap" draw:fill-image-name="poupées_25_20russ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loext:allow-overlap="true" svg:stroke-width="0in" svg:stroke-color="#000000" draw:marker-start-width="0.139in" draw:marker-end-width="0.139in" draw:fill="bitmap" draw:fill-image-name="tour_25_20rose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loext:allow-overlap="true" svg:stroke-width="0in" svg:stroke-color="#000000" draw:marker-start-width="0.139in" draw:marker-end-width="0.139in" draw:fill="bitmap" draw:fill-image-name="barres_25_20roug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loext:allow-overlap="true" svg:stroke-color="#000000" draw:fill="bitmap" draw:fill-image-name="solides-geometriques-montessori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loext:allow-overlap="true" draw:fill="none" draw:textarea-horizontal-align="justify" draw:textarea-vertical-align="middle" draw:auto-grow-height="false" fo:min-height="0.189in" fo:min-width="1.8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loext:allow-overlap="true" draw:fill="none" draw:textarea-horizontal-align="justify" draw:textarea-vertical-align="middle" draw:auto-grow-height="false" fo:min-height="0.189in" fo:min-width="2.0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loext:allow-overlap="true" svg:stroke-color="#000000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loext:allow-overlap="true" svg:stroke-color="#ffffff" draw:fill="non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loext:allow-overlap="true" svg:stroke-color="#000000" draw:fill="bitmap" draw:fill-image-name="cabinet_25_20de_25_20géométrie1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loext:allow-overlap="true" svg:stroke-color="#000000" draw:fill="bitmap" draw:fill-image-name="cabinet_25_20de_25_20géométrie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loext:allow-overlap="true" svg:stroke-color="#000000" draw:fill="bitmap" draw:fill-image-name="cartes-de-geometri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loext:allow-overlap="true" svg:stroke-width="0in" svg:stroke-color="#000000" draw:marker-start-width="0.139in" draw:marker-end-width="0.139in" draw:fill="bitmap" draw:fill-image-name="cabinet_25_20de_25_20géométrie1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loext:allow-overlap="true" svg:stroke-color="#000000" draw:fill="bitmap" draw:fill-image-name="sac-stereognostique-montessori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loext:allow-overlap="true" svg:stroke-color="#000000" draw:fill="bitmap" draw:fill-image-name="triangles_25_20constructeur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loext:allow-overlap="true" svg:stroke-color="#000000" draw:fill="bitmap" draw:fill-image-name="triangl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loext:allow-overlap="true" svg:stroke-color="#000000" draw:fill="bitmap" draw:fill-image-name="puzzl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loext:allow-overlap="true" svg:stroke-color="#000000" draw:fill="none" draw:textarea-horizontal-align="justify" draw:textarea-vertical-align="middle" draw:auto-grow-height="false" fo:min-height="2.2965in" fo:min-width="2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loext:allow-overlap="true" svg:stroke-color="#000000" draw:fill="bitmap" draw:fill-image-name="algoritm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loext:allow-overlap="true" draw:fill="none" draw:textarea-horizontal-align="justify" draw:textarea-vertical-align="middle" draw:auto-grow-height="false" fo:min-height="0.6508in" fo:min-width="3.8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loext:allow-overlap="true" draw:fill-color="#dddddd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loext:allow-overlap="true" svg:stroke-color="#000000" draw:fill="bitmap" draw:fill-image-name="pavag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loext:allow-overlap="true" svg:stroke-color="#000000" draw:fill="bitmap" draw:fill-image-name="table_25_20de_25_20Pythagore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loext:allow-overlap="true" svg:stroke-color="#000000" draw:fill="bitmap" draw:fill-image-name="arche_25_20roman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loext:allow-overlap="true" svg:stroke-color="#000000" draw:fill="bitmap" draw:fill-image-name="kapla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loext:allow-overlap="true" svg:stroke-color="#000000" draw:fill="bitmap" draw:fill-image-name="mobilo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loext:allow-overlap="true" svg:stroke-color="#000000" draw:fill="bitmap" draw:fill-image-name="clipo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loext:allow-overlap="true" svg:stroke-color="#000000" draw:fill="bitmap" draw:fill-image-name="tangram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loext:allow-overlap="true" svg:stroke-color="#000000" draw:fill="bitmap" draw:fill-image-name="cube_25_20du_25_20trinome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loext:allow-overlap="true" svg:stroke-color="#000000" draw:fill="bitmap" draw:fill-image-name="cube_25_20du_25_20binome_25_202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loext:allow-overlap="true" svg:stroke-color="#000000" draw:fill-color="#5eb91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loext:allow-overlap="true" svg:stroke-width="0in" svg:stroke-color="#000000" draw:marker-start-width="0.139in" draw:marker-end-width="0.139in" draw:fill="solid" draw:fill-color="#00ccff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loext:allow-overlap="true" svg:stroke-color="#000000" draw:fill="bitmap" draw:fill-image-name="barres_25_20roug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loext:allow-overlap="true" svg:stroke-color="#000000" draw:fill="bitmap" draw:fill-image-name="tour_25_20d_27_équivalenc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loext:allow-overlap="true" svg:stroke-color="#000000" draw:fill="bitmap" draw:fill-image-name="barriqu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loext:allow-overlap="true" svg:stroke-color="#000000" draw:fill="bitmap" draw:fill-image-name="balanc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loext:allow-overlap="true" svg:stroke-color="#000000" draw:fill="bitmap" draw:fill-image-name="contenance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loext:allow-overlap="true" svg:stroke-color="#000000" draw:fill="bitmap" draw:fill-image-name="tour_25_20rose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loext:allow-overlap="true" svg:stroke-color="#000000" draw:fill="bitmap" draw:fill-image-name="escalier_25_20marro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loext:allow-overlap="true" svg:stroke-color="#000000" draw:fill="bitmap" draw:fill-image-name="nanoug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loext:allow-overlap="true" svg:stroke-color="#000000" draw:fill="bitmap" draw:fill-image-name="miroir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loext:allow-overlap="true" svg:stroke-color="#000000" draw:fill="bitmap" draw:fill-image-name="géoplan2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loext:allow-overlap="true" svg:stroke-color="#000000" draw:fill="bitmap" draw:fill-image-name="formes_25_20superposées_25_202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loext:allow-overlap="true" svg:stroke-color="#000000" draw:fill="bitmap" draw:fill-image-name="formes_25_20à_25_20dessin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loext:allow-overlap="true" draw:fill="none" draw:textarea-horizontal-align="justify" draw:textarea-vertical-align="middle" draw:auto-grow-height="false" fo:min-height="0.1898in" fo:min-width="1.4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loext:allow-overlap="true" svg:stroke-width="0in" svg:stroke-color="#000000" draw:marker-start-width="0.139in" draw:marker-end-width="0.139in" draw:fill="bitmap" draw:fill-image-name="emboitements-cylindriques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loext:allow-overlap="true" svg:stroke-width="0in" svg:stroke-color="#000000" draw:marker-start-width="0.139in" draw:marker-end-width="0.139in" draw:fill="bitmap" draw:fill-image-name="TRI-DE-BOUTONS-2-removebg-preview" style:repeat="stretch" draw:textarea-horizontal-align="justify" draw:textarea-vertical-align="middle" draw:auto-grow-height="false" fo:min-height="0in" fo:min-width="0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loext:allow-overlap="true" svg:stroke-color="#000000" draw:fill="bitmap" draw:fill-image-name="encatrements" style:repeat="stretch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loext:allow-overlap="true" draw:fill="none" draw:textarea-horizontal-align="justify" draw:textarea-vertical-align="middle" draw:auto-grow-height="false" fo:min-height="0.189in" fo:min-width="1.6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loext:allow-overlap="true" draw:fill="none" draw:textarea-horizontal-align="justify" draw:textarea-vertical-align="middle" draw:auto-grow-height="false" fo:min-height="0.189in" fo:min-width="1.4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loext:allow-overlap="true" draw:fill="solid" draw:fill-color="#ffc12f" draw:textarea-horizontal-align="justify" draw:textarea-vertical-align="middle" draw:auto-grow-height="false" fo:min-height="6.5984in" fo:min-width="0.5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loext:allow-overlap="true" draw:stroke="none" svg:stroke-color="#ff3333" draw:fill="none" draw:fill-color="#ffffff" fo:min-height="0.6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loext:allow-overlap="true" draw:fill="solid" draw:fill-color="#ffc12f" draw:textarea-horizontal-align="justify" draw:textarea-vertical-align="middle" draw:auto-grow-height="false" fo:min-height="6.5161in" fo:min-width="0.5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loext:allow-overlap="true" svg:stroke-color="#000000" draw:fill-color="#ff5429" draw:textarea-horizontal-align="justify" draw:textarea-vertical-align="middle" draw:auto-grow-height="false" fo:min-height="0.3602in" fo:min-width="10.1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svg:stroke-color="#000000" draw:fill="solid" draw:fill-color="#ffff99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svg:stroke-color="#ff3333" draw:fill="solid" draw:fill-color="#ff420e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svg:stroke-color="#000099" draw:fill="solid" draw:fill-color="#004586" draw:textarea-horizontal-align="justify" draw:textarea-vertical-align="middle" draw:auto-grow-height="false" fo:min-height="0in" fo:min-width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loext:allow-overlap="true" svg:stroke-color="#000000" draw:fill="solid" draw:fill-color="#00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loext:allow-overlap="true" svg:stroke-color="#111111" draw:fill="solid" draw:fill-color="#00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275" draw:name="Forme1" draw:style-name="gr68" draw:text-style-name="P40" svg:width="10.9953in" svg:height="0.5567in" svg:x="-0.2374in" svg:y="-0.2457in"><text:p text:style-name="P30"><text:span text:style-name="T21"><text:s text:c="3"/></text:span><text:span text:style-name="T22">SEQUENCES par attendus</text:span><text:span text:style-name="T21"> <text:s text:c="8"/>- <text:s/>EXPLORER LE MONDE</text:span><text:span text:style-name="T23"> </text:span><text:span text:style-name="T21"><text:s/>– <text:s text:c="35"/></text:span><text:span text:style-name="T3">Ch. PAPI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3" draw:style-name="gr4" draw:text-style-name="P21" svg:width="0.5732in" svg:height="7.4969in" svg:x="-0.2374in" svg:y="0.0035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0" draw:style-name="gr92" draw:text-style-name="P46" svg:width="1.9787in" svg:height="0.4079in" svg:x="6.8673in" svg:y="-0.1839in"><text:p><text:span text:style-name="T26"><text:s/></text:span><text:span text:style-name="T27">Activités</text:span><text:span text:style-name="T28"> Montessori</text:span></text:p><text:p><text:span text:style-name="T28"><text:s text:c="16"/></text:span><text:span text:style-name="T28">Non Montessor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1" draw:style-name="gr93" draw:text-style-name="P20" svg:width="0.1461in" svg:height="0.1461in" svg:x="8.6299in" svg:y="0.03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2" draw:style-name="gr94" draw:text-style-name="P20" svg:width="0.1461in" svg:height="0.1461in" svg:x="8.6264in" svg:y="-0.1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5" draw:name="Forme9" draw:style-name="gr5" svg:width="10.3157in" svg:height="1.9594in" svg:x="0.4126in" svg:y="0.1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e12" draw:style-name="gr6" draw:text-style-name="P24" svg:width="7.328in" svg:height="0.815in" draw:transform="rotate (1.5707963267946) translate (-0.336111111111111in 7.33402777777778in)"><draw:text-box><text:p text:style-name="P20"><text:span text:style-name="T3"/></text:p><text:p text:style-name="P20"><text:span text:style-name="T6">DEVELOPPEMENT SENSORIEL</text:span></text:p><text:p text:style-name="P20"><text:span text:style-name="T7"/></text:p></draw:text-box></draw:frame><draw:custom-shape text:anchor-type="paragraph" draw:z-index="96" draw:name="Forme10" draw:style-name="gr31" draw:text-style-name="P36" svg:width="0.8161in" svg:height="0.5862in" svg:x="1.4165in" svg:y="0.23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text:anchor-type="paragraph" draw:z-index="276" draw:name="Forme2" draw:style-name="gr69" draw:text-style-name="P41" svg:width="1.3024in" svg:height="0.7677in" svg:x="-0.0417in" svg:y="0.2043in"><text:p text:style-name="P20"><text:span text:style-name="T24">LES SENS</text:span></text:p></draw:ellipse> <text:s text:c="5"/></text:p>
      <text:p text:style-name="P18"><draw:custom-shape text:anchor-type="paragraph" draw:z-index="82" draw:name="Forme8" draw:style-name="gr22" draw:text-style-name="P20" svg:width="0.9276in" svg:height="0.5858in" svg:x="4.1189in" svg:y="0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0" draw:name="Forme6" draw:style-name="gr20" draw:text-style-name="P20" svg:width="0.9276in" svg:height="0.5858in" svg:x="9.4528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1" draw:name="Forme7" draw:style-name="gr21" draw:text-style-name="P20" svg:width="0.9276in" svg:height="0.5858in" svg:x="7.9717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name="Forme4" draw:style-name="gr16" draw:text-style-name="P20" svg:width="0.9276in" svg:height="0.5858in" svg:x="2.5618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9" draw:name="Forme5" draw:style-name="gr19" draw:text-style-name="P20" svg:width="1.0157in" svg:height="0.5858in" svg:x="5.3563in" svg:y="0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draw:custom-shape text:anchor-type="paragraph" draw:z-index="78" draw:name="Forme11" draw:style-name="gr18" draw:text-style-name="P20" svg:width="0.9598in" svg:height="0.4898in" svg:x="6.5575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line text:anchor-type="paragraph" draw:z-index="12" draw:name="Forme13" draw:style-name="gr1" draw:text-style-name="P20" svg:x1="1.0661in" svg:y1="0.1811in" svg:x2="10.6118in" svg:y2="0.1638in"><text:p/></draw:line><draw:custom-shape text:anchor-type="paragraph" draw:z-index="15" draw:name="Forme14" draw:style-name="gr9" draw:text-style-name="P26" svg:width="1.2803in" svg:height="0.278in" svg:x="2.4201in" svg:y="0.028in"><text:p text:style-name="P25"><text:span text:style-name="T8"><text:s/></text:span><text:span text:style-name="T8">Boite couleur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5" draw:style-name="gr9" draw:text-style-name="P27" svg:width="1.4067in" svg:height="0.2787in" svg:x="3.898in" svg:y="0.028in"><text:p text:style-name="P25"><text:span text:style-name="T9"><text:s text:c="2"/></text:span><text:span text:style-name="T10">Boite couleur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6" draw:style-name="gr9" draw:text-style-name="P28" svg:width="1.0362in" svg:height="0.278in" svg:x="6.4717in" svg:y="0.028in"><text:p text:style-name="P25"><text:span text:style-name="T8"><text:s text:c="3"/></text:span><text:span text:style-name="T11"><text:s/></text:span><text:span text:style-name="T11">Ronds de C.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17" draw:style-name="gr9" draw:text-style-name="P26" svg:width="1.3331in" svg:height="0.278in" svg:x="7.752in" svg:y="0.028in"><text:p text:style-name="P25"><text:span text:style-name="T7"><text:s/></text:span><text:span text:style-name="T8">Boite couleur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18" draw:style-name="gr9" draw:text-style-name="P26" svg:width="1.3276in" svg:height="0.278in" svg:x="9.2575in" svg:y="0.028in"><text:p text:style-name="P25"><text:span text:style-name="T7"><text:s/></text:span><text:span text:style-name="T12"><text:s/></text:span><text:span text:style-name="T8">Boite couleur 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19" draw:style-name="gr9" draw:text-style-name="P26" svg:width="0.8858in" svg:height="0.278in" svg:x="5.4339in" svg:y="0.028in"><text:p text:style-name="P25"><text:span text:style-name="T7"><text:s text:c="3"/></text:span><text:span text:style-name="T8">Ob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4" draw:name="Forme20" draw:style-name="gr9" draw:text-style-name="P26" svg:width="1.0114in" svg:height="0.278in" svg:x="1.2602in" svg:y="0.028in"><text:p text:style-name="P25"><text:span text:style-name="T2"><text:s/></text:span><text:span text:style-name="T11">Tri couleur</text:span><text:span text:style-name="T2">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/text:p>
      <text:p text:style-name="Standard"><draw:custom-shape text:anchor-type="paragraph" draw:z-index="95" draw:name="Forme21" draw:style-name="gr10" draw:text-style-name="P23" svg:width="0.828in" svg:height="0.2087in" svg:x="1.4437in" svg:y="0.1138in"><text:p text:style-name="P22"><text:span text:style-name="T5">Tri obje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23" draw:style-name="gr10" draw:text-style-name="P23" svg:width="1.3114in" svg:height="0.2098in" svg:x="2.3783in" svg:y="0.1138in"><text:p text:style-name="P22"><text:span text:style-name="T5"><text:s/></text:span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28" draw:style-name="gr10" draw:text-style-name="P24" svg:width="1.4157in" svg:height="0.2087in" svg:x="3.889in" svg:y="0.1165in"><text:p text:style-name="P22"><text:span text:style-name="T5"><text:s/></text:span><text:span text:style-name="T5">Mise en pair</text:span><text:span text:style-name="T7">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25" draw:style-name="gr10" draw:text-style-name="P23" svg:width="0.8886in" svg:height="0.5961in" svg:x="5.4339in" svg:y="0.1138in"><text:p text:style-name="P22"><text:span text:style-name="T5">Kaléidoscop</text:span></text:p><text:p text:style-name="P22"><text:span text:style-name="T5">Loupes</text:span></text:p><text:p text:style-name="P22"><text:span text:style-name="T5">Jumel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e24" draw:style-name="gr10" draw:text-style-name="P24" svg:width="1.0768in" svg:height="0.2087in" svg:x="6.4717in" svg:y="0.1138in"><text:p text:style-name="P22"><text:span text:style-name="T5">Ronds de coul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27" draw:style-name="gr10" draw:text-style-name="P23" svg:width="1.0787in" svg:height="0.2098in" svg:x="7.752in" svg:y="0.1138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26" draw:style-name="gr10" draw:text-style-name="P23" svg:width="1.2449in" svg:height="0.2087in" svg:x="9.2575in" svg:y="0.1138in"><text:p text:style-name="P22"><text:span text:style-name="T5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3" draw:name="Forme22" draw:style-name="gr8" draw:text-style-name="P24" svg:width="0.8098in" svg:height="0.5551in" svg:x="0.5362in" svg:y="0.0189in"><text:p text:style-name="P22"><text:span text:style-name="T7">La v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7" draw:name="Forme34" draw:style-name="gr10" draw:text-style-name="P23" svg:width="0.8185in" svg:height="0.2087in" svg:x="1.4535in" svg:y="0.1307in"><text:p text:style-name="P22"><text:span text:style-name="T5">Tri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29" draw:style-name="gr10" draw:text-style-name="P23" svg:width="1.3217in" svg:height="0.2094in" svg:x="2.3783in" svg:y="0.1319in"><text:p text:style-name="P22"><text:span text:style-name="T5">Leçon coul. Prim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30" draw:style-name="gr10" draw:text-style-name="P23" svg:width="1.4067in" svg:height="0.2087in" svg:x="3.889in" svg:y="0.1335in"><text:p text:style-name="P22"><text:span text:style-name="T5">Leçon coul. Second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31" draw:style-name="gr10" draw:text-style-name="P24" svg:width="1.0768in" svg:height="0.2087in" svg:x="6.4717in" svg:y="0.1307in"><text:p text:style-name="P22"><text:span text:style-name="T5">Toupie color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33" draw:style-name="gr10" draw:text-style-name="P23" svg:width="1.0768in" svg:height="0.2087in" svg:x="7.7543in" svg:y="0.1319in"><text:p text:style-name="P22"><text:span text:style-name="T5">Clair / Fonc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32" draw:style-name="gr10" draw:text-style-name="P23" svg:width="1.2343in" svg:height="0.2087in" svg:x="9.2575in" svg:y="0.1307in"><text:p text:style-name="P22"><text:span text:style-name="T5">Soleil - Spir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0" draw:name="Forme36" draw:style-name="gr10" draw:text-style-name="P23" svg:width="1.4051in" svg:height="0.2098in" svg:x="3.889in" svg:y="0.1417in"><text:p text:style-name="P22"><text:span text:style-name="T5">Leçon coul. Compl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37" draw:style-name="gr10" draw:text-style-name="P24" svg:width="1.0768in" svg:height="0.2087in" svg:x="6.4717in" svg:y="0.1472in"><text:p text:style-name="P30"><text:span text:style-name="T5"><text:s/></text:span><text:span text:style-name="T5">Expérie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7" draw:name="Forme38" draw:style-name="gr10" draw:text-style-name="P23" svg:width="1.2587in" svg:height="0.2087in" svg:x="7.7543in" svg:y="0.1472in"><text:p text:style-name="P22"><text:span text:style-name="T5">Lien environnem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7" draw:name="Forme 4" draw:style-name="gr87" draw:text-style-name="P23" svg:width="1.2343in" svg:height="0.2087in" svg:x="9.2575in" svg:y="0.1472in"><text:p text:style-name="P22"><text:span text:style-name="T5">Lien environnem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35" draw:style-name="gr10" draw:text-style-name="P23" svg:width="1.3134in" svg:height="0.2094in" svg:x="2.3764in" svg:y="0.1492in"><text:p text:style-name="P22"><text:span text:style-name="T5"><text:s/></text:span><text:span text:style-name="T5">Lien environnem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66" draw:name="Forme40" draw:style-name="gr10" draw:text-style-name="P23" svg:width="1.978in" svg:height="0.2087in" svg:x="3.889in" svg:y="0.1598in"><text:p text:style-name="P22"><text:span text:style-name="T5">Lien environnemt / im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8" draw:name="Forme41" draw:style-name="gr10" draw:text-style-name="P23" svg:width="1.0713in" svg:height="0.2087in" svg:x="6.4717in" svg:y="0.1638in"><text:p text:style-name="P22"><text:span text:style-name="T5">Lien avec A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0" draw:name="Forme39" draw:style-name="gr30" draw:text-style-name="P23" svg:width="1.2134in" svg:height="0.2098in" svg:x="9.2575in" svg:y="0.1638in"><text:p text:style-name="P22"><text:span text:style-name="T5">Lien avec ima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><draw:custom-shape text:anchor-type="paragraph" draw:z-index="93" draw:name="Forme42" draw:style-name="gr5" draw:text-style-name="P21" svg:width="10.2976in" svg:height="3.2713in" svg:x="0.4126in" svg:y="0.105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6" draw:name="Forme44" draw:style-name="gr26" draw:text-style-name="P20" svg:width="0.8913in" svg:height="0.6453in" svg:x="1.6839in" svg:y="0.1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name="Forme47" draw:style-name="gr17" draw:text-style-name="P20" svg:width="0.9276in" svg:height="0.5858in" svg:x="3.6346in" svg:y="0.2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7" draw:name="Forme43" draw:style-name="gr27" draw:text-style-name="P20" svg:width="0.9276in" svg:height="0.637in" svg:x="5.5457in" svg:y="0.1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5" draw:name="Forme45" draw:style-name="gr25" draw:text-style-name="P36" svg:width="0.9732in" svg:height="0.637in" svg:x="8.0484in" svg:y="0.1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3" draw:name="Forme46" draw:style-name="gr23" draw:text-style-name="P20" svg:width="0.9634in" svg:height="0.6362in" svg:x="9.3925in" svg:y="0.1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Standard"/>
      <text:p text:style-name="Standard"/>
      <text:p text:style-name="Standard"><draw:custom-shape text:anchor-type="paragraph" draw:z-index="38" draw:name="Forme48" draw:style-name="gr9" draw:text-style-name="P31" svg:width="1.7531in" svg:height="0.278in" svg:x="3.2283in" svg:y="0.1047in"><text:p text:style-name="P30"><text:span text:style-name="T7"><text:s/></text:span><text:span text:style-name="T8">Plaquettes rugu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e49" draw:style-name="gr9" draw:text-style-name="P26" svg:width="1.7114in" svg:height="0.278in" svg:x="5.1819in" svg:y="0.1055in"><text:p text:style-name="P25"><text:span text:style-name="T7"><text:s/></text:span><text:span text:style-name="T8">Tablettes rugueu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50" draw:style-name="gr9" draw:text-style-name="P26" svg:width="1.1394in" svg:height="0.278in" svg:x="7.9917in" svg:y="0.1264in"><text:p text:style-name="P25"><text:span text:style-name="T7"><text:s text:c="5"/></text:span><text:span text:style-name="T2">Tissus 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name="Forme51" draw:style-name="gr9" draw:text-style-name="P32" svg:width="1.1394in" svg:height="0.278in" svg:x="9.3728in" svg:y="0.1256in"><text:p text:style-name="P25"><text:span text:style-name="T2"><text:s text:c="4"/></text:span><text:span text:style-name="T2">Tissus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e52" draw:style-name="gr9" draw:text-style-name="P33" svg:width="1.6213in" svg:height="0.2787in" svg:x="1.4291in" svg:y="0.1035in"><text:p text:style-name="P25"><text:span text:style-name="T13"><text:s/></text:span><text:span text:style-name="T14">Coussins sensoriel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1" draw:name="Forme53" draw:style-name="gr1" draw:text-style-name="P20" svg:x1="1.0484in" svg:y1="0.0783in" svg:x2="10.5177in" svg:y2="0.061in"><text:p/></draw:line><draw:custom-shape text:anchor-type="paragraph" draw:z-index="42" draw:name="Forme56" draw:style-name="gr10" draw:text-style-name="P23" svg:width="1.0768in" svg:height="0.2087in" svg:x="1.611in" svg:y="0.1902in"><text:p text:style-name="P22"><text:span text:style-name="T5">Mise en pair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e55" draw:style-name="gr10" draw:text-style-name="P23" svg:width="1.7425in" svg:height="0.2087in" svg:x="3.2283in" svg:y="0.1909in"><text:p text:style-name="P22"><text:span text:style-name="T5">Toucher 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" draw:name="Forme54" draw:style-name="gr8" draw:text-style-name="P24" svg:width="0.9323in" svg:height="0.5724in" svg:x="0.5362in" svg:y="0.102in"><text:p text:style-name="P22"><text:span text:style-name="T7"><text:s/></text:span><text:span text:style-name="T7">Le touche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name="Forme57" draw:style-name="gr10" draw:text-style-name="P23" svg:width="1.0768in" svg:height="0.2087in" svg:x="5.4839in" svg:y="0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e58" draw:style-name="gr10" draw:text-style-name="P23" svg:width="1.0768in" svg:height="0.2087in" svg:x="7.9917in" svg:y="0.0209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name="Forme59" draw:style-name="gr10" draw:text-style-name="P23" svg:width="1.0669in" svg:height="0.2087in" svg:x="9.3728in" svg:y="0.0201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0" draw:name="Forme60" draw:style-name="gr10" draw:text-style-name="P23" svg:width="1.7425in" svg:height="0.2087in" svg:x="3.2283in" svg:y="0.0161in"><text:p text:style-name="P22"><text:span text:style-name="T5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Forme61" draw:style-name="gr10" draw:text-style-name="P23" svg:width="1.0823in" svg:height="0.2087in" svg:x="5.4839in" svg:y="0.0165in"><text:p text:style-name="P22"><text:span text:style-name="T5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e62" draw:style-name="gr10" draw:text-style-name="P23" svg:width="1.0768in" svg:height="0.2087in" svg:x="9.3728in" svg:y="0.0366in"><text:p text:style-name="P22"><text:span text:style-name="T5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63" draw:style-name="gr10" draw:text-style-name="P23" svg:width="1.0835in" svg:height="0.228in" svg:x="7.9917in" svg:y="0.0374in"><text:p text:style-name="P22"><text:span text:style-name="T5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44" draw:name="Forme64" draw:style-name="gr10" draw:text-style-name="P23" svg:width="1.0862in" svg:height="0.2087in" svg:x="5.4839in" svg:y="0.0335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9" draw:name="Forme65" draw:style-name="gr10" draw:text-style-name="P23" svg:width="1.0835in" svg:height="0.2087in" svg:x="7.9917in" svg:y="0.0736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0" draw:name="Forme66" draw:style-name="gr10" draw:text-style-name="P23" svg:width="1.0449in" svg:height="0.2087in" svg:x="9.3953in" svg:y="0.0535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" draw:name="Forme68" draw:style-name="gr29" draw:text-style-name="P20" svg:width="1.0161in" svg:height="0.6559in" svg:x="4.3402in" svg:y="0.1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8" draw:name="Forme69" draw:style-name="gr28" draw:text-style-name="P36" svg:width="1.0059in" svg:height="0.665in" svg:x="6.9236in" svg:y="0.1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4" draw:name="Forme67" draw:style-name="gr24" draw:text-style-name="P20" svg:width="1.0524in" svg:height="0.6559in" svg:x="1.7689in" svg:y="0.1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0"/>
      <text:p text:style-name="Standard"/>
      <text:p text:style-name="Standard"/>
      <text:p text:style-name="Standard"><draw:custom-shape text:anchor-type="paragraph" draw:z-index="55" draw:name="Forme72" draw:style-name="gr9" draw:text-style-name="P34" svg:width="1.6657in" svg:height="0.2787in" svg:x="4.0862in" svg:y="0.0752in"><text:p text:style-name="P30"><text:span text:style-name="T9"><text:s/></text:span><text:span text:style-name="T10">Tablettes bary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70" draw:style-name="gr9" draw:text-style-name="P31" svg:width="1.7843in" svg:height="0.278in" svg:x="1.4028in" svg:y="0.0854in"><text:p text:style-name="P30"><text:span text:style-name="T7"><text:s/></text:span><text:span text:style-name="T2">Cylindres de pres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name="Forme71" draw:style-name="gr9" draw:text-style-name="P31" svg:width="1.8067in" svg:height="0.278in" svg:x="6.6346in" svg:y="0.0839in"><text:p text:style-name="P30"><text:span text:style-name="T7"><text:s/></text:span><text:span text:style-name="T8">Tablettes therm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6" draw:name="Forme73" draw:style-name="gr10" draw:text-style-name="P23" svg:width="1.0768in" svg:height="0.2087in" svg:x="1.8256in" svg:y="0.1717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name="Forme75" draw:style-name="gr10" draw:text-style-name="P23" svg:width="1.0748in" svg:height="0.2087in" svg:x="4.3654in" svg:y="0.1618in"><text:p text:style-name="P22"><text:span text:style-name="T5">Tri 1 / 2 /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name="Forme53" draw:style-name="gr1" draw:text-style-name="P20" svg:x1="1.0276in" svg:y1="0.0346in" svg:x2="10.4969in" svg:y2="0.0173in"><text:p/></draw:line><draw:custom-shape text:anchor-type="paragraph" draw:z-index="58" draw:name="Forme74" draw:style-name="gr10" draw:text-style-name="P23" svg:width="1.0768in" svg:height="0.265in" svg:x="6.8654in" svg:y="0.1701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7" draw:name="Forme76" draw:style-name="gr10" draw:text-style-name="P23" svg:width="1.0768in" svg:height="0.2087in" svg:x="1.8256in" svg:y="0.1882in"><text:p text:style-name="P22"><text:span text:style-name="T5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name="Forme78" draw:style-name="gr10" draw:text-style-name="P23" svg:width="1.0776in" svg:height="0.2094in" svg:x="4.3654in" svg:y="0.1783in"><text:p text:style-name="P22"><text:span text:style-name="T5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0" draw:name="Forme77" draw:style-name="gr10" draw:text-style-name="P23" svg:width="1.0748in" svg:height="0.2087in" svg:x="6.8673in" svg:y="0.0516in"><text:p text:style-name="P22"><text:span text:style-name="T5">Grad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3" draw:name="Forme79" draw:style-name="gr10" draw:text-style-name="P23" svg:width="1.0768in" svg:height="0.2087in" svg:x="6.8654in" svg:y="0.0681in"><text:p text:style-name="P22"><text:span text:style-name="T5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1" draw:name="Forme80" draw:style-name="gr10" draw:text-style-name="P23" svg:width="1.0795in" svg:height="0.2087in" svg:x="1.8256in" svg:y="0.0134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9" draw:name="Forme81" draw:style-name="gr7" svg:width="4.7335in" svg:height="1.8898in" svg:x="0.4126in" svg:y="0.036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1" draw:name="Forme82" draw:style-name="gr5" svg:width="2.8094in" svg:height="1.8795in" svg:x="5.15in" svg:y="0.036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name="Forme83" draw:style-name="gr5" svg:width="2.7689in" svg:height="1.9004in" svg:x="7.9591in" svg:y="0.036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e87" draw:style-name="gr14" draw:text-style-name="P36" svg:width="0.8803in" svg:height="0.648in" svg:x="3.3563in" svg:y="0.1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name="Forme86" draw:style-name="gr15" draw:text-style-name="P20" svg:width="0.9425in" svg:height="0.648in" svg:x="1.7626in" svg:y="0.1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name="Forme85" draw:style-name="gr13" draw:text-style-name="P20" svg:width="0.9531in" svg:height="0.648in" svg:x="6.5173in" svg:y="0.1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name="Forme84" draw:style-name="gr12" draw:text-style-name="P20" svg:width="0.9331in" svg:height="0.648in" svg:x="9.1945in" svg:y="0.1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5"/>
      <text:p text:style-name="Standard"/>
      <text:p text:style-name="Standard"/>
      <text:p text:style-name="Standard"><draw:line text:anchor-type="paragraph" draw:z-index="8" draw:name="Forme89" draw:style-name="gr1" draw:text-style-name="P20" svg:x1="5.8909in" svg:y1="0.189in" svg:x2="7.8484in" svg:y2="0.1961in"><text:p/></draw:line><draw:line text:anchor-type="paragraph" draw:z-index="10" draw:name="Forme90" draw:style-name="gr1" draw:text-style-name="P20" svg:x1="1.0661in" svg:y1="0.1811in" svg:x2="5.0709in" svg:y2="0.1791in"><text:p/></draw:line><draw:custom-shape text:anchor-type="paragraph" draw:z-index="62" draw:name="Forme91" draw:style-name="gr11" draw:text-style-name="P31" svg:width="1.2949in" svg:height="0.278in" svg:x="1.6138in" svg:y="0.0346in"><text:p text:style-name="P30"><text:span text:style-name="T7"><text:s/></text:span><text:span text:style-name="T2">Boites à brui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name="Forme92" draw:style-name="gr9" draw:text-style-name="P31" svg:width="1.5453in" svg:height="0.278in" svg:x="6.2382in" svg:y="0.0346in"><text:p text:style-name="P30"><text:span text:style-name="T7"><text:s text:c="2"/></text:span><text:span text:style-name="T8">Flacons des goû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93" draw:style-name="gr9" draw:text-style-name="P35" svg:width="1.5925in" svg:height="0.278in" svg:x="8.8575in" svg:y="0.0346in"><text:p text:style-name="P30"><text:span text:style-name="T8"><text:s/></text:span><text:span text:style-name="T8">Flacons des od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9" draw:name="Forme94" draw:style-name="gr9" draw:text-style-name="P31" svg:width="1.0551in" svg:height="0.278in" svg:x="3.2728in" svg:y="0.0346in"><text:p text:style-name="P30"><text:span text:style-name="T7"><text:s/></text:span><text:span text:style-name="T11">Loto sono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66" draw:name="Forme96" draw:style-name="gr10" draw:text-style-name="P23" svg:width="1.0768in" svg:height="0.2087in" svg:x="6.4043in" svg:y="0.1209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name="Forme97" draw:style-name="gr10" draw:text-style-name="P23" svg:width="1.0768in" svg:height="0.2087in" svg:x="1.7071in" svg:y="0.1209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98" draw:style-name="gr8" draw:text-style-name="P24" svg:width="0.8469in" svg:height="0.5724in" svg:x="0.5362in" svg:y="0.1764in"><text:p text:style-name="P22"><text:span text:style-name="T7">L'ouï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99" draw:style-name="gr8" draw:text-style-name="P29" svg:width="0.8823in" svg:height="0.574in" svg:x="5.2528in" svg:y="0.1591in"><text:p text:style-name="P22"><text:span text:style-name="T9">Le goû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100" draw:style-name="gr8" draw:text-style-name="P29" svg:width="0.8543in" svg:height="0.574in" svg:x="8.0634in" svg:y="0.1591in"><text:p text:style-name="P22"><text:span text:style-name="T9">L'odora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name="Forme101" draw:style-name="gr10" draw:text-style-name="P23" svg:width="1.1461in" svg:height="0.2087in" svg:x="3.2728in" svg:y="0.1209in"><text:p text:style-name="P22"><text:span text:style-name="T5">Anim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e95" draw:style-name="gr10" draw:text-style-name="P23" svg:width="1.0768in" svg:height="0.2087in" svg:x="9.1465in" svg:y="0.1209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Forme88" draw:style-name="gr1" draw:text-style-name="P20" svg:x1="5.8909in" svg:y1="0.0043in" svg:x2="9.9362in" svg:y2="0.0272in"><text:p/></draw:line></text:p>
      <text:p text:style-name="Standard"><draw:custom-shape text:anchor-type="paragraph" draw:z-index="144" draw:name="Forme104" draw:style-name="gr10" draw:text-style-name="P23" svg:width="1.0768in" svg:height="0.2087in" svg:x="9.1465in" svg:y="0.1374in"><text:p text:style-name="P22"><text:span text:style-name="T5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5" draw:name="Forme105" draw:style-name="gr10" draw:text-style-name="P23" svg:width="1.0768in" svg:height="0.2295in" svg:x="6.4043in" svg:y="0.1374in"><text:p text:style-name="P22"><text:span text:style-name="T5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e103" draw:style-name="gr10" draw:text-style-name="P23" svg:width="1.1634in" svg:height="0.2087in" svg:x="3.2728in" svg:y="0.1374in"><text:p text:style-name="P22"><text:span text:style-name="T5">Vie quotidien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name="Forme102" draw:style-name="gr10" draw:text-style-name="P23" svg:width="1.0768in" svg:height="0.2087in" svg:x="1.7071in" svg:y="0.1374in"><text:p text:style-name="P22"><text:span text:style-name="T5">Grad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72" draw:name="Forme107" draw:style-name="gr10" draw:text-style-name="P23" svg:width="1.0768in" svg:height="0.2087in" svg:x="1.7071in" svg:y="0.1543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1" draw:name="Forme106" draw:style-name="gr10" draw:text-style-name="P23" svg:width="1.8205in" svg:height="0.2094in" svg:x="3.2728in" svg:y="0.1543in"><text:p text:style-name="P22"><text:span text:style-name="T5">Sons de l'environn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3" draw:name="Forme109" draw:style-name="gr10" draw:text-style-name="P23" svg:width="1.0748in" svg:height="0.2087in" svg:x="9.1465in" svg:y="0.1543in"><text:p text:style-name="P22"><text:span text:style-name="T5">A distanc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4" draw:name="Forme108" draw:style-name="gr10" draw:text-style-name="P23" svg:width="1.0878in" svg:height="0.2087in" svg:x="6.4043in" svg:y="0.1752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6"><draw:custom-shape text:anchor-type="paragraph" draw:z-index="387" draw:name="Forme 12" draw:style-name="gr91" draw:text-style-name="P44" svg:width="10.8913in" svg:height="0.5567in" svg:x="-0.2374in" svg:y="-0.2457in"><text:p text:style-name="P44"><text:span text:style-name="T22">SEQUENCES par attendus</text:span><text:span text:style-name="T21"> <text:s/>- </text:span><text:span text:style-name="T23">ACQUERIR LES 1er OUTILS MATHEMATIQUES </text:span><text:span text:style-name="T21"><text:s/>– <text:s text:c="10"/></text:span><text:span text:style-name="T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 3" draw:style-name="gr2" draw:text-style-name="P21" svg:width="0.574in" svg:height="7.1941in" svg:x="-0.2374in" svg:y="0.0626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78" draw:name="Forme219" draw:style-name="gr6" draw:text-style-name="P29" svg:width="7.328in" svg:height="0.815in" draw:transform="rotate (1.5707963267946) translate (-0.325in 7.24305555555555in)"><draw:text-box><text:p text:style-name="P20"><text:span text:style-name="T3"/></text:p><text:p text:style-name="P20"><text:span text:style-name="T6">DEVELOPPEMENT SENSORIEL</text:span></text:p><text:p text:style-name="P20"><text:span text:style-name="T9"/></text:p></draw:text-box></draw:frame><text:soft-page-break/></text:p>
      <text:p text:style-name="P14"><draw:custom-shape text:anchor-type="paragraph" draw:z-index="98" draw:name="Forme111" draw:style-name="gr5" svg:width="10.3157in" svg:height="2.1378in" svg:x="0.4256in" svg:y="0.1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88" draw:name="Forme112" draw:style-name="gr69" draw:text-style-name="P45" svg:width="2.2469in" svg:height="1.1012in" svg:x="-0.1008in" svg:y="0.1189in"><text:p text:style-name="P20"><text:span text:style-name="T25">FORMES</text:span></text:p><text:p text:style-name="P20"><text:span text:style-name="T25">GRANDEURS</text:span></text:p><text:p text:style-name="P20"><text:span text:style-name="T25">SUITES ORGANISEES</text:span></text:p></draw:ellipse> <text:s text:c="5"/></text:p>
      <text:p text:style-name="P17"><draw:custom-shape text:anchor-type="paragraph" draw:z-index="350" draw:name="Forme113" draw:style-name="gr84" draw:text-style-name="P36" svg:width="0.9622in" svg:height="0.7323in" svg:x="6.1008in" svg:y="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9" draw:name="Forme116" draw:style-name="gr36" draw:text-style-name="P36" svg:width="1.037in" svg:height="0.6933in" svg:x="4.2362in" svg:y="0.0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2" draw:name="Forme115" draw:style-name="gr32" draw:text-style-name="P20" svg:width="0.9732in" svg:height="0.6098in" svg:x="2.4236in" svg:y="0.1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55" draw:name="Forme117" draw:style-name="gr31" draw:text-style-name="P36" svg:width="0.8161in" svg:height="0.5862in" svg:x="9.7898in" svg:y="0.03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354" draw:name="Forme119" draw:style-name="gr3" draw:text-style-name="P23" svg:width="1.8748in" svg:height="0.6657in" svg:x="8.7311in" svg:y="0.0634in"><text:p text:style-name="P22"><text:span text:style-name="T4">+</text:span></text:p><text:p text:style-name="P22"><text:span text:style-name="T5">Tri par coul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1" draw:name="Forme120" draw:style-name="gr1" draw:text-style-name="P20" svg:x1="1.8917in" svg:y1="0.1811in" svg:x2="8.3551in" svg:y2="0.1811in"><text:p/></draw:line><draw:custom-shape text:anchor-type="paragraph" draw:z-index="103" draw:name="Forme121" draw:style-name="gr9" draw:text-style-name="P27" svg:width="1.1343in" svg:height="0.2787in" svg:x="4.1516in" svg:y="0.028in"><text:p text:style-name="P25"><text:span text:style-name="T9"><text:s text:c="2"/></text:span><text:span text:style-name="T10">Tri grai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8" draw:name="Forme122" draw:style-name="gr9" draw:text-style-name="P26" svg:width="1.0114in" svg:height="0.278in" svg:x="2.3854in" svg:y="0.028in"><text:p text:style-name="P25"><text:span text:style-name="T2"><text:s text:c="2"/></text:span><text:span text:style-name="T11"><text:s/></text:span><text:span text:style-name="T11">Tri our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9" draw:name="Forme123" draw:style-name="gr9" draw:text-style-name="P27" svg:width="1.1343in" svg:height="0.2787in" svg:x="6.0862in" svg:y="0.0252in"><text:p text:style-name="P25"><text:span text:style-name="T9"><text:s text:c="2"/></text:span><text:span text:style-name="T10">Tri bout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102" draw:name="Forme124" draw:style-name="gr8" draw:text-style-name="P24" svg:width="1.0461in" svg:height="0.6988in" svg:x="0.522in" svg:y="0.1846in"><text:p text:style-name="P22"><text:span text:style-name="T7">Trier </text:span></text:p><text:p text:style-name="P22"><text:span text:style-name="T7">selon</text:span></text:p><text:p text:style-name="P22"><text:span text:style-name="T7">critè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0" draw:name="Forme125" draw:style-name="gr10" draw:text-style-name="P23" svg:width="1.0768in" svg:height="0.2087in" svg:x="6.1075in" svg:y="0.1118in"><text:p text:style-name="P30"><text:span text:style-name="T5">Tri par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9" draw:name="Forme126" draw:style-name="gr10" draw:text-style-name="P23" svg:width="1.0768in" svg:height="0.2087in" svg:x="2.3854in" svg:y="0.1138in"><text:p text:style-name="P22"><text:span text:style-name="T5">Tri par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1" draw:name="Forme127" draw:style-name="gr10" draw:text-style-name="P23" svg:width="1.0768in" svg:height="0.2087in" svg:x="4.161in" svg:y="0.1146in"><text:p text:style-name="P30"><text:span text:style-name="T5">Tri par taill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8" draw:name="Forme128" draw:style-name="gr10" draw:text-style-name="P23" svg:width="1.0776in" svg:height="0.2094in" svg:x="2.3752in" svg:y="0.1307in"><text:p text:style-name="P22"><text:span text:style-name="T5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2" draw:name="Forme130" draw:style-name="gr10" draw:text-style-name="P23" svg:width="1.0768in" svg:height="0.2087in" svg:x="4.161in" svg:y="0.1311in"><text:p text:style-name="P22"><text:span text:style-name="T5">Tri par 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1" draw:name="Forme129" draw:style-name="gr10" draw:text-style-name="P23" svg:width="1.0768in" svg:height="0.2087in" svg:x="6.1075in" svg:y="0.1283in"><text:p text:style-name="P22"><text:span text:style-name="T5">Tri par form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6" draw:name="Forme131" draw:style-name="gr10" draw:text-style-name="P23" svg:width="1.074in" svg:height="0.2087in" svg:x="6.0945in" svg:y="0.1453in"><text:p text:style-name="P22"><text:span text:style-name="T5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1"><draw:custom-shape text:anchor-type="paragraph" draw:z-index="117" draw:name="Forme132" draw:style-name="gr5" svg:width="10.3157in" svg:height="2.1323in" svg:x="0.4256in" svg:y="0.0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4" draw:name="Forme133" draw:style-name="gr34" draw:text-style-name="P20" svg:width="0.9276in" svg:height="0.715in" svg:x="2.4189in" svg:y="0.0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34" draw:style-name="gr3" draw:text-style-name="P23" svg:width="2.0677in" svg:height="1.9606in" svg:x="8.5201in" svg:y="0.1181in"><text:p text:style-name="P22"><text:span text:style-name="T4">+</text:span></text:p><text:p text:style-name="P22"><text:span text:style-name="T5">Emboitements cylindriques</text:span></text:p><text:p text:style-name="P22"><text:span text:style-name="T5">Tour rose</text:span></text:p><text:p text:style-name="P22"><text:span text:style-name="T5">Escalier marron</text:span></text:p><text:p text:style-name="P22"><text:span text:style-name="T5">Barres rouges </text:span></text:p><text:p text:style-name="P22"><text:span text:style-name="T5">Yeux fermés</text:span></text:p><text:p text:style-name="P22"><text:span text:style-name="T5">Solides</text:span></text:p><text:p text:style-name="P22"><text:span text:style-name="T5">Cabinet de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3" draw:name="Forme135" draw:style-name="gr84" draw:text-style-name="P36" svg:width="0.928in" svg:height="0.6815in" svg:x="4.2917in" svg:y="0.12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15" draw:name="Forme136" draw:style-name="gr35" draw:text-style-name="P20" svg:width="0.9988in" svg:height="0.6524in" svg:x="6.4665in" svg:y="0.0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104" draw:name="Forme137" draw:style-name="gr9" draw:text-style-name="P31" svg:width="1.1894in" svg:height="0.278in" svg:x="4.1681in" svg:y="0.1047in"><text:p text:style-name="P30"><text:span text:style-name="T7"><text:s/></text:span><text:span text:style-name="T8"><text:s/></text:span><text:span text:style-name="T8">Tri bout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name="Forme138" draw:style-name="gr9" draw:text-style-name="P28" svg:width="1.8894in" svg:height="0.278in" svg:x="6.0626in" svg:y="0.1055in"><text:p text:style-name="P25"><text:span text:style-name="T8"><text:s/></text:span><text:span text:style-name="T8">Sacs stéréognos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name="Forme139" draw:style-name="gr9" draw:text-style-name="P37" svg:width="1.1795in" svg:height="0.2787in" svg:x="2.2799in" svg:y="0.1035in"><text:p text:style-name="P25"><text:span text:style-name="T10"><text:s text:c="2"/></text:span><text:span text:style-name="T10">Sac mystè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99" draw:name="Forme140" draw:style-name="gr1" draw:text-style-name="P20" svg:x1="1.911in" svg:y1="0.0646in" svg:x2="8.3701in" svg:y2="0.0646in"><text:p/></draw:line><draw:custom-shape text:anchor-type="paragraph" draw:z-index="121" draw:name="Forme144" draw:style-name="gr10" draw:text-style-name="P23" svg:width="1.0768in" svg:height="0.2087in" svg:x="2.3098in" svg:y="0.1902in"><text:p text:style-name="P22"><text:span text:style-name="T5">Leçon à 3 t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0" draw:name="Forme142" draw:style-name="gr10" draw:text-style-name="P23" svg:width="1.1453in" svg:height="0.2087in" svg:x="4.1681in" svg:y="0.1909in"><text:p text:style-name="P22"><text:span text:style-name="T5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07" draw:name="Forme141" draw:style-name="gr10" draw:text-style-name="P23" svg:width="1.0768in" svg:height="0.2087in" svg:x="6.4165in" svg:y="0in"><text:p text:style-name="P22"><text:span text:style-name="T5">Mise en pai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4" draw:name="Forme143" draw:style-name="gr8" draw:text-style-name="P29" svg:width="1.3606in" svg:height="0.7287in" svg:x="0.5409in" svg:y="0.0374in"><text:p text:style-name="P22"><text:span text:style-name="T9">Sens </text:span></text:p><text:p text:style-name="P22"><text:span text:style-name="T9"><text:s/></text:span><text:span text:style-name="T9">stéréognostique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22" draw:name="Forme145" draw:style-name="gr10" draw:text-style-name="P23" svg:width="1.0776in" svg:height="0.2094in" svg:x="2.3091in" svg:y="0.0154in"><text:p text:style-name="P22"><text:span text:style-name="T5"><text:s/></text:span><text:span text:style-name="T5">Idem Y.F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7" draw:name="Forme146" draw:style-name="gr10" draw:text-style-name="P23" svg:width="1.0413in" svg:height="0.2094in" svg:x="6.4165in" svg:y="0.0165in"><text:p text:style-name="P22"><text:span text:style-name="T5">Jeux à de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23" draw:name="Forme147" draw:style-name="gr10" draw:text-style-name="P23" svg:width="1.0559in" svg:height="0.2087in" svg:x="2.3091in" svg:y="0.0327in"><text:p text:style-name="P22"><text:span text:style-name="T5"><text:s/></text:span><text:span text:style-name="T5">Jeux à de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Standard"/>
      <text:p text:style-name="Standard"><draw:custom-shape text:anchor-type="paragraph" draw:z-index="116" draw:name="Forme148" draw:style-name="gr5" svg:width="10.3307in" svg:height="2.6634in" svg:x="0.4102in" svg:y="0.09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8" draw:name="Forme149" draw:style-name="gr83" draw:text-style-name="P20" svg:width="1.2512in" svg:height="0.985in" svg:x="5.9764in" svg:y="0.1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113" draw:name="Forme150" draw:style-name="gr33" draw:text-style-name="P20" svg:width="1.235in" svg:height="0.7697in" svg:x="2.839in" svg:y="0.0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Standard"/>
      <text:p text:style-name="Standard"/>
      <text:p text:style-name="Standard"><draw:custom-shape text:anchor-type="paragraph" draw:z-index="108" draw:name="Forme151" draw:style-name="gr9" draw:text-style-name="P34" svg:width="2.2669in" svg:height="0.2787in" svg:x="2.2937in" svg:y="0.0854in"><text:p text:style-name="P30"><text:span text:style-name="T9"><text:s text:c="4"/></text:span><text:span text:style-name="T15">Emboitements cylindriques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0" draw:name="Forme152" draw:style-name="gr1" draw:text-style-name="P20" svg:x1="1.9354in" svg:y1="0.0618in" svg:x2="10.5126in" svg:y2="0.0618in"><text:p/></draw:line><draw:custom-shape text:anchor-type="paragraph" draw:z-index="109" draw:name="Forme153" draw:style-name="gr10" draw:text-style-name="P23" svg:width="1.4016in" svg:height="0.2087in" svg:x="2.7937in" svg:y="0.172in"><text:p text:style-name="P30"><text:span text:style-name="T5"><text:s/></text:span><text:span text:style-name="T5">Gradation bloc 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7" draw:name="Forme154" draw:style-name="gr10" draw:text-style-name="P23" svg:width="1.6705in" svg:height="0.2087in" svg:x="5.7465in" svg:y="0.1417in"><text:p text:style-name="P30"><text:span text:style-name="T5"><text:s/></text:span><text:span text:style-name="T5">Combinaisons 2 bloc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1" draw:name="Forme155" draw:style-name="gr10" draw:text-style-name="P23" svg:width="1.8335in" svg:height="0.2087in" svg:x="8.0799in" svg:y="0.1417in"><text:p text:style-name="P22"><text:span text:style-name="T5">Retrouver les 5 paire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<text:span text:style-name="T1"><text:s/></text:span><text:span text:style-name="T2">M 15</text:span></text:p>
      <text:p text:style-name="Standard"><draw:custom-shape text:anchor-type="paragraph" draw:z-index="125" draw:name="Forme156" draw:style-name="gr8" draw:text-style-name="P24" svg:width="1.4059in" svg:height="0.9921in" svg:x="0.5083in" svg:y="0.0835in"><text:p text:style-name="P22"><text:span text:style-name="T7">Classer</text:span></text:p><text:p text:style-name="P22"><text:span text:style-name="T7">selon</text:span></text:p><text:p text:style-name="P22"><text:span text:style-name="T7">caractéristiques</text:span></text:p><text:p text:style-name="P22"><text:span text:style-name="T7">liées aux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0" draw:name="Forme157" draw:style-name="gr10" draw:text-style-name="P23" svg:width="1.4016in" svg:height="0.2087in" svg:x="2.7937in" svg:y="0.148in"><text:p text:style-name="P30"><text:span text:style-name="T5"><text:s/></text:span><text:span text:style-name="T5">Gradation bloc 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3" draw:name="Forme158" draw:style-name="gr10" draw:text-style-name="P23" svg:width="1.6705in" svg:height="0.2087in" svg:x="5.7465in" svg:y="0.1173in"><text:p text:style-name="P30"><text:span text:style-name="T5"><text:s/></text:span><text:span text:style-name="T5">Combinaisons 3 bloc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71" draw:name="Forme160" draw:style-name="gr10" draw:text-style-name="P23" svg:width="1.4016in" svg:height="0.2087in" svg:x="2.8098in" svg:y="0.1646in"><text:p text:style-name="P30"><text:span text:style-name="T5"><text:s/></text:span><text:span text:style-name="T5">Gradation bloc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2" draw:name="Forme159" draw:style-name="gr10" draw:text-style-name="P23" svg:width="1.6705in" svg:height="0.2087in" svg:x="5.7465in" svg:y="0.1043in"><text:p text:style-name="P30"><text:span text:style-name="T5"><text:s/></text:span><text:span text:style-name="T5">Combinaisons 4 bloc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69" draw:name="Forme161" draw:style-name="gr10" draw:text-style-name="P23" svg:width="1.4024in" svg:height="0.2094in" svg:x="2.8098in" svg:y="0.1811in"><text:p text:style-name="P30"><text:span text:style-name="T5"><text:s/></text:span><text:span text:style-name="T5">Gradation bloc 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4" draw:name="Forme162" draw:style-name="gr10" draw:text-style-name="P23" svg:width="1.6705in" svg:height="0.2087in" svg:x="5.7465in" svg:y="0.1209in"><text:p text:style-name="P30"><text:span text:style-name="T5"><text:s/></text:span><text:span text:style-name="T5">Combinaisons 5 bloc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26" draw:name="Forme164" draw:style-name="gr10" draw:text-style-name="P23" svg:width="1.6831in" svg:height="0.2087in" svg:x="5.7465in" svg:y="0.1374in"><text:p text:style-name="P22"><text:span text:style-name="T5"><text:s/></text:span><text:span text:style-name="T5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10" draw:name="Forme163" draw:style-name="gr10" draw:text-style-name="P23" svg:width="1.4114in" svg:height="0.2087in" svg:x="2.8098in" svg:y="0.0071in"><text:p text:style-name="P22"><text:span text:style-name="T5"><text:s/></text:span><text:span text:style-name="T5">Yeux ferm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16"><draw:custom-shape text:anchor-type="paragraph" draw:z-index="398" draw:name="Forme 12" draw:style-name="gr91" draw:text-style-name="P44" svg:width="10.8913in" svg:height="0.5567in" svg:x="-0.2374in" svg:y="-0.2457in"><text:p text:style-name="P44"><text:span text:style-name="T22">SEQUENCES par attendus</text:span><text:span text:style-name="T21"> <text:s/>- </text:span><text:span text:style-name="T23">ACQUERIR LES 1er OUTILS MATHEMATIQUES </text:span><text:span text:style-name="T21"><text:s/>– <text:s text:c="10"/></text:span><text:span text:style-name="T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4"><draw:custom-shape text:anchor-type="paragraph" draw:z-index="374" draw:name="Forme167" draw:style-name="gr5" svg:width="10.3157in" svg:height="7.074in" svg:x="0.461in" svg:y="0.1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96" draw:name="Forme112" draw:style-name="gr69" draw:text-style-name="P45" svg:width="2.2469in" svg:height="1.1012in" svg:x="-0.022in" svg:y="0.1811in"><text:p text:style-name="P20"><text:span text:style-name="T25">FORMES</text:span></text:p><text:p text:style-name="P20"><text:span text:style-name="T25">GRANDEURS</text:span></text:p><text:p text:style-name="P20"><text:span text:style-name="T25">SUITES ORGANISEES</text:span></text:p></draw:ellipse><draw:custom-shape text:anchor-type="paragraph" draw:z-index="380" draw:name="Forme 7" draw:style-name="gr88" draw:text-style-name="P21" svg:width="0.5748in" svg:height="7.1213in" svg:x="-0.2374in" svg:y="0.0374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81" draw:name="Forme168" draw:style-name="gr6" draw:text-style-name="P24" svg:width="6.9185in" svg:height="0.815in" draw:transform="rotate (1.5707963267946) translate (-0.353472222222222in 7.09930555555555in)"><draw:text-box><text:p text:style-name="P20"><text:span text:style-name="T3"/></text:p><text:p text:style-name="P20"><text:span text:style-name="T6">DEVELOPPEMENT SENSORIEL</text:span></text:p><text:p text:style-name="P20"><text:span text:style-name="T7"/></text:p></draw:text-box></draw:frame></text:p>
      <text:p text:style-name="P14"><draw:custom-shape text:anchor-type="paragraph" draw:z-index="137" draw:name="Forme169" draw:style-name="gr40" draw:text-style-name="P36" svg:width="0.9795in" svg:height="0.8642in" svg:x="2.9028in" svg:y="0.10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</text:p>
      <text:p text:style-name="P17"><draw:custom-shape text:anchor-type="paragraph" draw:z-index="133" draw:name="Forme170" draw:style-name="gr37" draw:text-style-name="P20" svg:width="1.463in" svg:height="0.7598in" svg:x="5.0654in" svg:y="0.0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4" draw:name="Forme172" draw:style-name="gr41" draw:text-style-name="P20" svg:width="1.4614in" svg:height="0.6976in" svg:x="7.3925in" svg:y="0.0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Standard"/>
      <text:p text:style-name="Standard"/>
      <text:p text:style-name="Standard"><draw:line text:anchor-type="paragraph" draw:z-index="129" draw:name="Forme173" draw:style-name="gr1" draw:text-style-name="P20" svg:x1="1.0661in" svg:y1="0.1811in" svg:x2="10.2996in" svg:y2="0.2213in"><text:p/></draw:line><draw:custom-shape text:anchor-type="paragraph" draw:z-index="130" draw:name="Forme174" draw:style-name="gr9" draw:text-style-name="P27" svg:width="1.4961in" svg:height="0.2787in" svg:x="5.0654in" svg:y="0.028in"><text:p text:style-name="P25"><text:span text:style-name="T9"><text:s text:c="2"/></text:span><text:span text:style-name="T10">Escalier marr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6" draw:name="Forme175" draw:style-name="gr9" draw:text-style-name="P26" svg:width="1.0114in" svg:height="0.278in" svg:x="2.8709in" svg:y="0.028in"><text:p text:style-name="P25"><text:span text:style-name="T2"><text:s text:c="3"/></text:span><text:span text:style-name="T8">Tour ro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3" draw:name="Forme176" draw:style-name="gr9" draw:text-style-name="P27" svg:width="1.4961in" svg:height="0.2787in" svg:x="7.4598in" svg:y="0.028in"><text:p text:style-name="P25"><text:span text:style-name="T9"><text:s text:c="4"/></text:span><text:span text:style-name="T10">Barres rou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0"/></text:p>
      <text:p text:style-name="Standard"><draw:custom-shape text:anchor-type="paragraph" draw:z-index="139" draw:name="Forme177" draw:style-name="gr10" draw:text-style-name="P23" svg:width="1.626in" svg:height="0.2087in" svg:x="2.5799in" svg:y="0.1138in"><text:p text:style-name="P30"><text:span text:style-name="T5"><text:s/></text:span><text:span text:style-name="T5">Gradation vert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8" draw:name="Forme178" draw:style-name="gr10" draw:text-style-name="P23" svg:width="1.626in" svg:height="0.2087in" svg:x="5.0654in" svg:y="0.1146in"><text:p text:style-name="P22"><text:span text:style-name="T5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7" draw:name="Forme179" draw:style-name="gr10" draw:text-style-name="P23" svg:width="1.626in" svg:height="0.2087in" svg:x="7.4665in" svg:y="0.1146in"><text:p text:style-name="P22"><text:span text:style-name="T5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text:span text:style-name="T2">M 15</text:span></text:p>
      <text:p text:style-name="Standard"><draw:custom-shape text:anchor-type="paragraph" draw:z-index="152" draw:name="Forme180" draw:style-name="gr8" draw:text-style-name="P24" svg:width="1.4059in" svg:height="0.9921in" svg:x="0.5638in" svg:y="0.1453in"><text:p text:style-name="P22"><text:span text:style-name="T7">Classer</text:span></text:p><text:p text:style-name="P22"><text:span text:style-name="T7">selon</text:span></text:p><text:p text:style-name="P22"><text:span text:style-name="T7">caractéristiques</text:span></text:p><text:p text:style-name="P22"><text:span text:style-name="T7">liées aux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5" draw:name="Forme182" draw:style-name="gr10" draw:text-style-name="P23" svg:width="1.626in" svg:height="0.2087in" svg:x="5.0654in" svg:y="0.0902in"><text:p text:style-name="P30"><text:span text:style-name="T5"><text:s/></text:span><text:span text:style-name="T5">Gradation vertic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6" draw:name="Forme183" draw:style-name="gr10" draw:text-style-name="P23" svg:width="1.6268in" svg:height="0.2094in" svg:x="7.4665in" svg:y="0.0902in"><text:p text:style-name="P30"><text:span text:style-name="T5"><text:s/></text:span><text:span text:style-name="T5">Gradation vertica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0" draw:name="Forme181" draw:style-name="gr10" draw:text-style-name="P23" svg:width="1.626in" svg:height="0.2087in" svg:x="2.5799in" svg:y="0.089in"><text:p text:style-name="P22"><text:span text:style-name="T5">Gradation horizont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1" draw:name="Forme184" draw:style-name="gr10" draw:text-style-name="P23" svg:width="1.6268in" svg:height="0.2094in" svg:x="2.5791in" svg:y="0.1047in"><text:p text:style-name="P30"><text:span text:style-name="T5"><text:s/></text:span><text:span text:style-name="T5">Alignement à l'ang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9" draw:name="Forme185" draw:style-name="gr10" draw:text-style-name="P23" svg:width="1.626in" svg:height="0.2087in" svg:x="5.0654in" svg:y="0.1071in"><text:p text:style-name="P30"><text:span text:style-name="T5"><text:s/></text:span><text:span text:style-name="T5">Alignement à l'ang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1" draw:name="Forme186" draw:style-name="gr10" draw:text-style-name="P23" svg:width="1.6295in" svg:height="0.2087in" svg:x="7.4665in" svg:y="0.1075in"><text:p text:style-name="P22"><text:span text:style-name="T5"><text:s/></text:span><text:span text:style-name="T5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42" draw:name="Forme187" draw:style-name="gr10" draw:text-style-name="P23" svg:width="1.5941in" svg:height="0.2087in" svg:x="2.5957in" svg:y="0.122in"><text:p text:style-name="P22"><text:span text:style-name="T5"><text:s/></text:span><text:span text:style-name="T5">Associer aux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0" draw:name="Forme188" draw:style-name="gr10" draw:text-style-name="P23" svg:width="1.626in" svg:height="0.2087in" svg:x="5.0654in" svg:y="0.1236in"><text:p text:style-name="P30"><text:span text:style-name="T5"><text:s/></text:span><text:span text:style-name="T5">Associer aux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6" draw:name="Forme189" draw:style-name="gr10" draw:text-style-name="P23" svg:width="1.6295in" svg:height="0.2098in" svg:x="7.4665in" svg:y="0.1244in"><text:p text:style-name="P22"><text:span text:style-name="T5"><text:s/></text:span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62" draw:name="Forme193" draw:style-name="gr10" draw:text-style-name="P23" svg:width="1.6169in" svg:height="0.2087in" svg:x="5.0728in" svg:y="0.1402in"><text:p text:style-name="P22"><text:span text:style-name="T5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8" draw:name="Forme192" draw:style-name="gr10" draw:text-style-name="P23" svg:width="1.6295in" svg:height="0.2098in" svg:x="7.4665in" svg:y="0.1445in"><text:p text:style-name="P22"><text:span text:style-name="T5"><text:s/></text:span><text:span text:style-name="T5">A 2 – A 10 enfa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3" draw:name="Forme191" draw:style-name="gr10" draw:text-style-name="P23" svg:width="1.6161in" svg:height="0.2098in" svg:x="2.5839in" svg:y="0.139in"><text:p text:style-name="P22"><text:span text:style-name="T5"><text:s/></text:span><text:span text:style-name="T5">Combinais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63" draw:name="Forme194" draw:style-name="gr10" draw:text-style-name="P23" svg:width="1.613in" svg:height="0.2098in" svg:x="2.5874in" svg:y="0.1571in"><text:p text:style-name="P22"><text:span text:style-name="T5"><text:s/></text:span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5" draw:name="Forme195" draw:style-name="gr10" draw:text-style-name="P23" svg:width="1.6276in" svg:height="0.2098in" svg:x="5.0728in" svg:y="0.1571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22" draw:name="Forme190" draw:style-name="gr50" draw:text-style-name="P36" svg:width="1.3614in" svg:height="0.7614in" svg:x="9.2445in" svg:y="0.0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4" draw:name="Forme197" draw:style-name="gr10" draw:text-style-name="P23" svg:width="1.613in" svg:height="0.2098in" svg:x="2.5772in" svg:y="0.1752in"><text:p text:style-name="P22"><text:span text:style-name="T5"><text:s/></text:span><text:span text:style-name="T5">A 2 – A 10 enfa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7" draw:name="Forme198" draw:style-name="gr10" draw:text-style-name="P23" svg:width="1.6276in" svg:height="0.2098in" svg:x="5.0728in" svg:y="0.1752in"><text:p text:style-name="P22"><text:span text:style-name="T5">A 2 – A 10 enfa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183" draw:name="Forme196" draw:style-name="gr3" draw:text-style-name="P23" svg:width="1.8748in" svg:height="0.6657in" svg:x="8.7311in" svg:y="0.0634in"><text:p text:style-name="P22"><text:span text:style-name="T4">+</text:span></text:p><text:p text:style-name="P22"><text:span text:style-name="T5">Cabinet de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35" draw:name="Forme199" draw:style-name="gr39" draw:text-style-name="P20" svg:width="1.0051in" svg:height="0.7642in" svg:x="2.2256in" svg:y="0.10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4" draw:name="Forme200" draw:style-name="gr38" draw:text-style-name="P20" svg:width="1.1496in" svg:height="0.7969in" svg:x="5.4236in" svg:y="0.0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custom-shape text:anchor-type="paragraph" draw:z-index="131" draw:name="Forme201" draw:style-name="gr9" draw:text-style-name="P31" svg:width="1.8524in" svg:height="0.278in" svg:x="5.0984in" svg:y="0.1047in"><text:p text:style-name="P30"><text:span text:style-name="T7"><text:s/></text:span><text:span text:style-name="T8"><text:s/></text:span><text:span text:style-name="T8">Cylindres de coul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2" draw:name="Forme202" draw:style-name="gr9" draw:text-style-name="P37" svg:width="1.4925in" svg:height="0.2787in" svg:x="2.0299in" svg:y="0.1035in"><text:p text:style-name="P25"><text:span text:style-name="T10"><text:s text:c="2"/></text:span><text:span text:style-name="T14"><text:s/></text:span><text:span text:style-name="T14">Poupées rus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28" draw:name="Forme203" draw:style-name="gr1" draw:text-style-name="P20" svg:x1="1.0484in" svg:y1="0.0783in" svg:x2="10.2736in" svg:y2="0.0638in"><text:p/></draw:line><draw:custom-shape text:anchor-type="paragraph" draw:z-index="179" draw:name="Forme205" draw:style-name="gr10" draw:text-style-name="P23" svg:width="2.013in" svg:height="0.4921in" svg:x="1.9339in" svg:y="0.1835in"><text:p text:style-name="P22"><text:span text:style-name="T5">Gradation horizontale</text:span></text:p><text:p text:style-name="P22"><text:span text:style-name="T5">du plus petit au plus gran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5" draw:name="Forme204" draw:style-name="gr10" draw:text-style-name="P23" svg:width="2.9331in" svg:height="0.2087in" svg:x="4.6925in" svg:y="0.1909in"><text:p text:style-name="P22"><text:span text:style-name="T5">Gradation horizontale / verticale Rou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176" draw:name="Forme206" draw:style-name="gr10" draw:text-style-name="P23" svg:width="2.9449in" svg:height="0.2087in" svg:x="4.6925in" svg:y="0.0161in"><text:p text:style-name="P22"><text:span text:style-name="T5">Gradation horizontale / verticale Jau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9" draw:name="Forme207" draw:style-name="gr80" draw:text-style-name="P20" svg:width="1.078in" svg:height="0.6606in" svg:x="9.4339in" svg:y="0.1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180" draw:name="Forme209" draw:style-name="gr10" draw:text-style-name="P23" svg:width="2.0232in" svg:height="0.4551in" svg:x="1.9236in" svg:y="0.1in"><text:p text:style-name="P22"><text:span text:style-name="T5">Gradation horizontale</text:span></text:p><text:p text:style-name="P22"><text:span text:style-name="T5">du plus grand au plus peti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8" draw:name="Forme208" draw:style-name="gr10" draw:text-style-name="P23" svg:width="2.9413in" svg:height="0.2087in" svg:x="4.6972in" svg:y="0.0327in"><text:p text:style-name="P30"><text:span text:style-name="T5"><text:s/></text:span><text:span text:style-name="T5">Gradation horizontale / verticale Ve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77" draw:name="Forme211" draw:style-name="gr10" draw:text-style-name="P23" svg:width="2.9157in" svg:height="0.2087in" svg:x="4.7083in" svg:y="0.0492in"><text:p text:style-name="P30"><text:span text:style-name="T5"><text:s/></text:span><text:span text:style-name="T5">Gradation horizontale / verticale Ble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65" draw:name="Forme210" draw:style-name="gr45" draw:text-style-name="P23" svg:width="1.8748in" svg:height="0.6657in" svg:x="8.7311in" svg:y="0.0634in"><text:p text:style-name="P22"><text:span text:style-name="T4">+</text:span></text:p><text:p text:style-name="P22"><text:span text:style-name="T5">Figures superpos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8" draw:name="Forme212" draw:style-name="gr10" draw:text-style-name="P23" svg:width="2.0268in" svg:height="0.2087in" svg:x="1.9236in" svg:y="0.1717in"><text:p text:style-name="P22"><text:span text:style-name="T5">Idem Y.F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7" draw:name="Forme213" draw:style-name="gr10" draw:text-style-name="P23" svg:width="2.9157in" svg:height="0.2087in" svg:x="4.7083in" svg:y="0.0661in"><text:p text:style-name="P22"><text:span text:style-name="T5"><text:s/></text:span><text:span text:style-name="T5">Retrouver les 5 paires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81" draw:name="Forme214" draw:style-name="gr10" draw:text-style-name="P23" svg:width="2.9157in" svg:height="0.2087in" svg:x="4.7083in" svg:y="0.0827in"><text:p text:style-name="P22"><text:span text:style-name="T5"><text:s/></text:span><text:span text:style-name="T5">Combinais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82" draw:name="Forme215" draw:style-name="gr10" draw:text-style-name="P23" svg:width="2.9398in" svg:height="0.2087in" svg:x="4.7083in" svg:y="0.0992in"><text:p text:style-name="P22"><text:span text:style-name="T5">Tableau double entrée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19"/>
      <text:p text:style-name="P14"><draw:custom-shape text:anchor-type="paragraph" draw:z-index="399" draw:name="Forme 12" draw:style-name="gr91" draw:text-style-name="P44" svg:width="10.8913in" svg:height="0.5567in" svg:x="-0.2374in" svg:y="-0.2457in"><text:p text:style-name="P44"><text:span text:style-name="T22">SEQUENCES par attendus</text:span><text:span text:style-name="T21"> <text:s/>- </text:span><text:span text:style-name="T23">ACQUERIR LES 1er OUTILS MATHEMATIQUES </text:span><text:span text:style-name="T21"><text:s/>– <text:s text:c="10"/></text:span><text:span text:style-name="T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4"><draw:custom-shape text:anchor-type="paragraph" draw:z-index="189" draw:name="Forme218" draw:style-name="gr42" draw:text-style-name="P36" svg:width="1.0213in" svg:height="0.7894in" svg:x="2.861in" svg:y="0.12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4" draw:name="Forme221" draw:style-name="gr5" svg:width="10.3157in" svg:height="2.928in" svg:x="0.439in" svg:y="0.125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82" draw:name="Forme219" draw:style-name="gr89" draw:text-style-name="P29" svg:width="6.9539in" svg:height="0.815in" draw:transform="rotate (1.5707963267946) translate (-0.375694444444444in 7.07916666666667in)"><draw:text-box><text:p text:style-name="P20"><text:span text:style-name="T3"/></text:p><text:p text:style-name="P20"><text:span text:style-name="T6">DEVELOPPEMENT SENSORIEL</text:span></text:p><text:p text:style-name="P20"><text:span text:style-name="T9"/></text:p></draw:text-box></draw:frame><draw:ellipse text:anchor-type="paragraph" draw:z-index="395" draw:name="Forme 13" draw:style-name="gr96" draw:text-style-name="P45" svg:width="2.113in" svg:height="1.1012in" svg:x="-0.0217in" svg:y="0.1791in"><text:p text:style-name="P20"><text:span text:style-name="T25">FORMES</text:span></text:p><text:p text:style-name="P20"><text:span text:style-name="T25">GRANDEURS</text:span></text:p><text:p text:style-name="P20"><text:span text:style-name="T25">SUITES ORGANISEES</text:span></text:p></draw:ellipse><draw:custom-shape text:anchor-type="paragraph" draw:z-index="379" draw:name="Forme 6" draw:style-name="gr88" draw:text-style-name="P21" svg:width="0.574in" svg:height="7.0567in" svg:x="-0.2374in" svg:y="0.0228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 text:c="6"/></text:p>
      <text:p text:style-name="P7"/>
      <text:p text:style-name="Standard"/>
      <text:p text:style-name="Standard"/>
      <text:p text:style-name="Standard"><draw:line text:anchor-type="paragraph" draw:z-index="186" draw:name="Forme222" draw:style-name="gr1" draw:text-style-name="P20" svg:x1="1.0661in" svg:y1="0.1811in" svg:x2="10.2996in" svg:y2="0.2213in"><text:p/></draw:line><draw:custom-shape text:anchor-type="paragraph" draw:z-index="188" draw:name="Forme223" draw:style-name="gr9" draw:text-style-name="P26" svg:width="1.8858in" svg:height="0.278in" svg:x="2.5228in" svg:y="0.028in"><text:p text:style-name="P25"><text:span text:style-name="T2"><text:s text:c="3"/></text:span><text:span text:style-name="T8">Solides géométr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223" draw:name="Forme224" draw:style-name="gr51" draw:text-style-name="P20" svg:width="0.9988in" svg:height="0.6524in" svg:x="9.6728in" svg:y="0.14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1" draw:name="Forme225" draw:style-name="gr43" draw:text-style-name="P23" svg:width="1.865in" svg:height="0.2087in" svg:x="2.5228in" svg:y="0.1138in"><text:p text:style-name="P22"><text:span text:style-name="T5">Exploration sensorie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4" draw:name="Forme226" draw:style-name="gr10" draw:text-style-name="P23" svg:width="1.9898in" svg:height="0.2098in" svg:x="4.7882in" svg:y="0.1138in"><text:p text:style-name="P22"><text:span text:style-name="T5">Liens avec environn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3"/></text:p>
      <text:p text:style-name="Standard"><draw:custom-shape text:anchor-type="paragraph" draw:z-index="194" draw:name="Forme228" draw:style-name="gr10" draw:text-style-name="P23" svg:width="1.8543in" svg:height="0.2087in" svg:x="2.5228in" svg:y="0.0898in"><text:p text:style-name="P22"><text:span text:style-name="T5">Vocabula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8" draw:name="Forme229" draw:style-name="gr10" draw:text-style-name="P23" svg:width="1.985in" svg:height="0.2087in" svg:x="4.7882in" svg:y="0.0909in"><text:p text:style-name="P22"><text:span text:style-name="T5">Emprein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10"/>M 16</text:span></text:p>
      <text:p text:style-name="Standard"><draw:custom-shape text:anchor-type="paragraph" draw:z-index="203" draw:name="Forme230" draw:style-name="gr45" draw:text-style-name="P23" svg:width="1.8748in" svg:height="0.6657in" svg:x="8.5783in" svg:y="0.1209in"><text:p text:style-name="P22"><text:span text:style-name="T4">+</text:span></text:p><text:p text:style-name="P22"><text:span text:style-name="T5">Sacs stéréognost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2" draw:name="Forme231" draw:style-name="gr44" draw:text-style-name="P23" svg:width="1.8543in" svg:height="0.2087in" svg:x="2.5228in" svg:y="0.1063in"><text:p text:style-name="P22"><text:span text:style-name="T5">Relations : Superposi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7" draw:name="Forme232" draw:style-name="gr10" draw:text-style-name="P23" svg:width="1.9748in" svg:height="0.2094in" svg:x="4.7882in" svg:y="0.1075in"><text:p text:style-name="P22"><text:span text:style-name="T5"><text:s/></text:span><text:span text:style-name="T5">Omb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6" draw:name="Forme227" draw:style-name="gr8" draw:text-style-name="P24" svg:width="1.4059in" svg:height="0.9921in" svg:x="0.5638in" svg:y="0.0091in"><text:p text:style-name="P22"><text:span text:style-name="T7">Connaitre</text:span></text:p><text:p text:style-name="P22"><text:span text:style-name="T7">quelques </text:span></text:p><text:p text:style-name="P22"><text:span text:style-name="T7">solid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95" draw:name="Forme233" draw:style-name="gr10" draw:text-style-name="P23" svg:width="1.8543in" svg:height="0.2098in" svg:x="2.5228in" svg:y="0.1228in"><text:p text:style-name="P22"><text:span text:style-name="T5">Associer avec ba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9" draw:name="Forme234" draw:style-name="gr10" draw:text-style-name="P23" svg:width="1.9748in" svg:height="0.2087in" svg:x="4.7882in" svg:y="0.1252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193" draw:name="Forme235" draw:style-name="gr10" draw:text-style-name="P23" svg:width="1.8441in" svg:height="0.2087in" svg:x="2.5228in" svg:y="0.1409in"><text:p text:style-name="P22"><text:span text:style-name="T5"><text:s/></text:span><text:span text:style-name="T5">Famil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0" draw:name="Forme236" draw:style-name="gr10" draw:text-style-name="P23" svg:width="1.9748in" svg:height="0.2087in" svg:x="4.7882in" svg:y="0.1417in"><text:p text:style-name="P22"><text:span text:style-name="T5">Associer aux car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75" draw:name="Forme 1" draw:style-name="gr86" draw:text-style-name="P23" svg:width="1.8441in" svg:height="0.2094in" svg:x="2.5228in" svg:y="0.1575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text:s/></text:p>
      <text:p text:style-name="P5"/>
      <text:p text:style-name="P5"/>
      <text:p text:style-name="P5"><draw:custom-shape text:anchor-type="paragraph" draw:z-index="278" draw:name="Forme237" draw:style-name="gr5" svg:width="10.3157in" svg:height="4.0051in" svg:x="0.422in" svg:y="0.017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286" draw:name="Forme238" draw:style-name="gr71" draw:text-style-name="P36" svg:width="1.0425in" svg:height="0.8248in" svg:x="4.4445in" svg:y="0.1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7" draw:name="Forme251" draw:style-name="gr73" draw:text-style-name="P20" svg:width="1.0197in" svg:height="0.8248in" svg:x="8.9756in" svg:y="0.1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line text:anchor-type="paragraph" draw:z-index="280" draw:name="Forme239" draw:style-name="gr1" draw:text-style-name="P20" svg:x1="1.1319in" svg:y1="0.9146in" svg:x2="10.3571in" svg:y2="0.9in"><text:p/></draw:line><draw:custom-shape text:anchor-type="paragraph" draw:z-index="282" draw:name="Forme241" draw:style-name="gr70" draw:text-style-name="P20" svg:width="1.4087in" svg:height="0.6886in" svg:x="2.3193in" svg:y="0.0909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8" draw:name="Forme246" draw:style-name="gr72" draw:text-style-name="P20" svg:width="1.0886in" svg:height="0.7516in" svg:x="6.8193in" svg:y="0.0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custom-shape text:anchor-type="paragraph" draw:z-index="299" draw:name="Forme253" draw:style-name="gr9" draw:text-style-name="P34" svg:width="1.7413in" svg:height="0.2787in" svg:x="4.2402in" svg:y="0.0134in"><text:p text:style-name="P30"><text:span text:style-name="T9"><text:s/></text:span><text:span text:style-name="T14">Tours d'équivale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1" draw:name="Forme240" draw:style-name="gr9" draw:text-style-name="P27" svg:width="1.3358in" svg:height="0.2787in" svg:x="2.4063in" svg:y="0.0126in"><text:p text:style-name="P25"><text:span text:style-name="T9"><text:s text:c="2"/></text:span><text:span text:style-name="T10">Barres rou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0" draw:name="Forme248" draw:style-name="gr9" draw:text-style-name="P34" svg:width="0.7067in" svg:height="0.2787in" svg:x="9.1846in" svg:y="0.0134in"><text:p text:style-name="P30"><text:span text:style-name="T9"><text:s/></text:span><text:span text:style-name="T14">Bal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7" draw:name="Forme245" draw:style-name="gr9" draw:text-style-name="P34" svg:width="1.6657in" svg:height="0.2787in" svg:x="6.6098in" svg:y="0.0134in"><text:p text:style-name="P30"><text:span text:style-name="T9"><text:s/></text:span><text:span text:style-name="T10">Tablettes bary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4"/></text:p>
      <text:p text:style-name="Standard"><draw:custom-shape text:anchor-type="paragraph" draw:z-index="295" draw:name="Forme249" draw:style-name="gr10" draw:text-style-name="P23" svg:width="1.8197in" svg:height="0.2087in" svg:x="2.1598in" svg:y="0.0992in"><text:p text:style-name="P22"><text:span text:style-name="T5">Ordonner par longu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4" draw:name="Forme243" draw:style-name="gr58" draw:text-style-name="P27" svg:width="1.7205in" svg:height="0.2787in" svg:x="4.2402in" svg:y="0.1in"><text:p text:style-name="P25"><text:span text:style-name="T9"><text:s/></text:span><text:span text:style-name="T14">Tours de cub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9" draw:name="Forme247" draw:style-name="gr10" draw:text-style-name="P23" svg:width="1.6634in" svg:height="0.2098in" svg:x="6.6098in" svg:y="0.1in"><text:p text:style-name="P22"><text:span text:style-name="T5">Classer par mas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6" draw:name="Forme250" draw:style-name="gr10" draw:text-style-name="P23" svg:width="1.6843in" svg:height="0.2087in" svg:x="8.7661in" svg:y="0.1in"><text:p text:style-name="P22"><text:span text:style-name="T5">Classer par mas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text:span text:style-name="T2">M 18</text:span> </text:p>
      <text:p text:style-name="Standard"><draw:custom-shape text:anchor-type="paragraph" draw:z-index="279" draw:name="Forme256" draw:style-name="gr8" draw:text-style-name="P24" svg:width="1.4059in" svg:height="1.4295in" svg:x="0.5362in" svg:y="0.0445in"><text:p text:style-name="P22"><text:span text:style-name="T7">Classer</text:span></text:p><text:p text:style-name="P22"><text:span text:style-name="T7">Selon critères de</text:span></text:p><text:p text:style-name="P22"><text:span text:style-name="T7"><text:s/></text:span><text:span text:style-name="T7">Longueur</text:span></text:p><text:p text:style-name="P22"><text:span text:style-name="T7">Masse</text:span></text:p><text:p text:style-name="P22"><text:span text:style-name="T7">Conten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3" draw:name="Forme242" draw:style-name="gr10" draw:text-style-name="P23" svg:width="1.8114in" svg:height="0.2087in" svg:x="2.1598in" svg:y="0.0752in"><text:p text:style-name="P22"><text:span text:style-name="T5">Jeux de Mesu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5" draw:name="Forme244" draw:style-name="gr10" draw:text-style-name="P23" svg:width="1.7307in" svg:height="0.2087in" svg:x="4.2402in" svg:y="0.1457in"><text:p text:style-name="P22"><text:span text:style-name="T5">Comparer les to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1" draw:name="Forme257" draw:style-name="gr10" draw:text-style-name="P23" svg:width="1.6898in" svg:height="0.2087in" svg:x="8.7661in" svg:y="0.0756in"><text:p text:style-name="P22"><text:span text:style-name="T5">Ordonner par mas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01" draw:name="Forme259" draw:style-name="gr75" draw:text-style-name="P36" svg:width="0.7335in" svg:height="0.8567in" svg:x="8.0902in" svg:y="0.18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2" draw:name="Forme260" draw:style-name="gr76" draw:text-style-name="P20" svg:width="1.0642in" svg:height="0.4551in" svg:x="9.6736in" svg:y="0.1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00" draw:name="Forme261" draw:style-name="gr45" draw:text-style-name="P23" svg:width="2.0677in" svg:height="1.0752in" svg:x="8.4154in" svg:y="0.0874in"><text:p text:style-name="P22"><text:span text:style-name="T4">+</text:span></text:p><text:p text:style-name="P22"><text:span text:style-name="T5">Tour rose</text:span></text:p><text:p text:style-name="P22"><text:span text:style-name="T5">Escalier marron</text:span></text:p><text:p text:style-name="P22"><text:span text:style-name="T5">Toi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298" draw:name="Forme252" draw:style-name="gr74" draw:text-style-name="P20" svg:width="1.0031in" svg:height="0.6622in" svg:x="2.3508in" svg:y="0.0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293" draw:name="Forme254" draw:style-name="gr9" draw:text-style-name="P34" svg:width="1.2031in" svg:height="0.2787in" svg:x="2.2992in" svg:y="0.1681in"><text:p text:style-name="P30"><text:span text:style-name="T9"><text:s/></text:span><text:span text:style-name="T14">Contenan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0" draw:name="Forme239" draw:style-name="gr1" draw:text-style-name="P20" svg:x1="1.1319in" svg:y1="0.0965in" svg:x2="10.3571in" svg:y2="0.0819in"><text:p/></draw:line></text:p>
      <text:p text:style-name="Standard"><draw:custom-shape text:anchor-type="paragraph" draw:z-index="294" draw:name="Forme255" draw:style-name="gr10" draw:text-style-name="P23" svg:width="1.2142in" svg:height="0.2087in" svg:x="2.2992in" svg:y="0.0634in"><text:p text:style-name="P22"><text:span text:style-name="T5">Transvasem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92" draw:name="Forme258" draw:style-name="gr10" draw:text-style-name="P23" svg:width="1.985in" svg:height="0.2087in" svg:x="2.2992in" svg:y="0.0799in"><text:p text:style-name="P22"><text:span text:style-name="T5">ordonner par contenanc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400" draw:name="Forme 12" draw:style-name="gr91" draw:text-style-name="P44" svg:width="10.8913in" svg:height="0.5567in" svg:x="-0.2374in" svg:y="-0.2457in"><text:p text:style-name="P44"><text:span text:style-name="T22">SEQUENCES par attendus</text:span><text:span text:style-name="T21"> <text:s/>- </text:span><text:span text:style-name="T23">ACQUERIR LES 1er OUTILS MATHEMATIQUES </text:span><text:span text:style-name="T21"><text:s/>– <text:s text:c="10"/></text:span><text:span text:style-name="T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"><draw:frame text:anchor-type="paragraph" draw:z-index="386" draw:name="Forme265" draw:style-name="gr6" draw:text-style-name="P24" svg:width="7.328in" svg:height="0.815in" draw:transform="rotate (1.5707963267946) translate (-0.357638888888889in 7.34097222222222in)"><draw:text-box><text:p text:style-name="P20"><text:span text:style-name="T3"/></text:p><text:p text:style-name="P20"><text:span text:style-name="T6">DEVELOPPEMENT SENSORIEL</text:span></text:p><text:p text:style-name="P20"><text:span text:style-name="T7"/></text:p></draw:text-box></draw:frame><draw:custom-shape text:anchor-type="paragraph" draw:z-index="384" draw:name="Forme 8" draw:style-name="gr90" draw:text-style-name="P21" svg:width="0.574in" svg:height="7.0531in" svg:x="-0.2374in" svg:y="0.039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6" draw:name="Forme266" draw:style-name="gr5" draw:text-style-name="P21" svg:width="10.3161in" svg:height="5.2543in" svg:x="0.4382in" svg:y="0.1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218" draw:name="Forme264" draw:style-name="gr47" draw:text-style-name="P36" svg:width="1.3394in" svg:height="0.7087in" svg:x="2.7047in" svg:y="0.0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9" draw:name="Forme268" draw:style-name="gr48" draw:text-style-name="P36" svg:width="1.4469in" svg:height="0.8252in" svg:x="5.1736in" svg:y="0.0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text:anchor-type="paragraph" draw:z-index="394" draw:name="Forme 16" draw:style-name="gr95" draw:text-style-name="P45" svg:width="2.1996in" svg:height="0.9843in" svg:x="0.0173in" svg:y="0.0339in"><text:p text:style-name="P20"><text:span text:style-name="T25">FORMES</text:span></text:p><text:p text:style-name="P20"><text:span text:style-name="T25">GRANDEURS</text:span></text:p><text:p text:style-name="P20"><text:span text:style-name="T25">SUITES ORGANISEES</text:span></text:p></draw:ellipse></text:p>
      <text:p text:style-name="P2"><draw:custom-shape text:anchor-type="paragraph" draw:z-index="220" draw:name="Forme269" draw:style-name="gr49" draw:text-style-name="P36" svg:width="0.9224in" svg:height="0.7689in" svg:x="8.1319in" svg:y="0.0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Standard"/>
      <text:p text:style-name="P1"/>
      <text:p text:style-name="Standard"><draw:custom-shape text:anchor-type="paragraph" draw:z-index="187" draw:name="Forme270" draw:style-name="gr9" draw:text-style-name="P37" svg:width="1.9803in" svg:height="0.2787in" svg:x="2.4626in" svg:y="0.1035in"><text:p text:style-name="P25"><text:span text:style-name="T10"><text:s text:c="3"/></text:span><text:span text:style-name="T10">Cabinet de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85" draw:name="Forme271" draw:style-name="gr1" draw:text-style-name="P20" svg:x1="1.0484in" svg:y1="0.0783in" svg:x2="10.2736in" svg:y2="0.0638in"><text:p/></draw:line> <text:s text:c="12"/></text:p>
      <text:p text:style-name="Standard"><draw:custom-shape text:anchor-type="paragraph" draw:z-index="208" draw:name="Forme272" draw:style-name="gr46" draw:text-style-name="P38" svg:width="2.2303in" svg:height="0.3677in" svg:x="2.322in" svg:y="0.0665in"><text:p text:style-name="P22"><text:span text:style-name="T16">Plateau de présentations</text:span></text:p><text:p text:style-name="P22"><text:span text:style-name="T17">Formes de bases + les autres, par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9" draw:name="Forme273" draw:style-name="gr46" draw:text-style-name="P39" svg:width="2.2303in" svg:height="0.3677in" svg:x="4.7398in" svg:y="0.0665in"><text:p text:style-name="P22"><text:span text:style-name="T18">Autres plateaux</text:span></text:p><text:p text:style-name="P22"><text:span text:style-name="T19">Par familles de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4" draw:name="Forme274" draw:style-name="gr46" draw:text-style-name="P39" svg:width="2.2303in" svg:height="0.3677in" svg:x="7.4693in" svg:y="0.052in"><text:p text:style-name="P22"><text:span text:style-name="T18">Cartes</text:span></text:p><text:p text:style-name="P22"><text:span text:style-name="T19">Par familles de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text:span text:style-name="T2">M 17</text:span></text:p>
      <text:p text:style-name="Standard"><draw:custom-shape text:anchor-type="paragraph" draw:z-index="205" draw:name="Forme275" draw:style-name="gr8" draw:text-style-name="P24" svg:width="1.4059in" svg:height="0.9921in" svg:x="0.5638in" svg:y="0.098in"><text:p text:style-name="P22"><text:span text:style-name="T7">Connaitre</text:span></text:p><text:p text:style-name="P22"><text:span text:style-name="T7">quelques </text:span></text:p><text:p text:style-name="P22"><text:span text:style-name="T7">formes pla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01" draw:name="Forme276" draw:style-name="gr10" draw:text-style-name="P23" svg:width="1.715in" svg:height="0.2531in" svg:x="2.5646in" svg:y="0.1402in"><text:p text:style-name="P22"><text:span text:style-name="T5">Découverte sensorie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0" draw:name="Forme277" draw:style-name="gr10" draw:text-style-name="P23" svg:width="1.7496in" svg:height="0.4551in" svg:x="5.0063in" svg:y="0.1402in"><text:p text:style-name="P22"><text:span text:style-name="T5">Mise en paires </text:span></text:p><text:p text:style-name="P22"><text:span text:style-name="T5">Forme / Encastr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5" draw:name="Forme278" draw:style-name="gr10" draw:text-style-name="P23" svg:width="2.5433in" svg:height="0.9543in" svg:x="7.3154in" svg:y="0.1402in"><text:p text:style-name="P22"><text:span text:style-name="T5">Mise en paires </text:span></text:p><text:p text:style-name="P30"><text:span text:style-name="T5"><text:s/></text:span><text:span text:style-name="T5">Forme / Représentation pleine</text:span></text:p><text:p text:style-name="P22"><text:span text:style-name="T5"><text:s/></text:span><text:span text:style-name="T5">Forme / Représentation trait épais</text:span></text:p><text:p text:style-name="P30"><text:span text:style-name="T5"><text:s/></text:span><text:span text:style-name="T5">Forme / Représentation trait f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s/></text:p>
      <text:p text:style-name="Standard"><draw:custom-shape text:anchor-type="paragraph" draw:z-index="202" draw:name="Forme279" draw:style-name="gr10" draw:text-style-name="P23" svg:width="1.7114in" svg:height="0.4551in" svg:x="2.5681in" svg:y="0.0098in"><text:p text:style-name="P22"><text:span text:style-name="T5">Mise en paires </text:span></text:p><text:p text:style-name="P22"><text:span text:style-name="T5">Forme / Encastr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11" draw:name="Forme280" draw:style-name="gr10" draw:text-style-name="P23" svg:width="1.7461in" svg:height="0.2094in" svg:x="5.0063in" svg:y="0.0201in"><text:p text:style-name="P22"><text:span text:style-name="T5"><text:s/></text:span><text:span text:style-name="T5">Gradation horizonta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13" draw:name="Forme281" draw:style-name="gr10" draw:text-style-name="P23" svg:width="1.7567in" svg:height="0.2098in" svg:x="5.0063in" svg:y="0.0374in"><text:p text:style-name="P22"><text:span text:style-name="T5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0" draw:name="Forme282" draw:style-name="gr10" draw:text-style-name="P23" svg:width="1.7189in" svg:height="0.2098in" svg:x="2.5602in" svg:y="0.0811in"><text:p text:style-name="P22"><text:span text:style-name="T5">Idem Y.F.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12" draw:name="Forme284" draw:style-name="gr10" draw:text-style-name="P23" svg:width="1.7567in" svg:height="0.2067in" svg:x="5.0063in" svg:y="0.0555in"><text:p text:style-name="P22"><text:span text:style-name="T5"/></text:p><text:p text:style-name="P22"><text:span text:style-name="T5"><text:s/></text:span><text:span text:style-name="T5">A distance</text:span></text:p><text:p text:style-name="P22"><text:span text:style-name="T5"/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6" draw:name="Forme283" draw:style-name="gr10" draw:text-style-name="P23" svg:width="2.5307in" svg:height="0.2134in" svg:x="7.3154in" svg:y="0.1362in"><text:p text:style-name="P22"><text:span text:style-name="T5">A dist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17" draw:name="Forme285" draw:style-name="gr10" draw:text-style-name="P23" svg:width="2.5307in" svg:height="0.2142in" svg:x="7.3154in" svg:y="0.1575in"><text:p text:style-name="P22"><text:span text:style-name="T5">Forme manquan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7" draw:name="Forme286" draw:style-name="gr10" draw:text-style-name="P23" svg:width="1.7669in" svg:height="0.2087in" svg:x="5.0063in" svg:y="0.0701in"><text:p text:style-name="P22"><text:span text:style-name="T5"><text:s/></text:span><text:span text:style-name="T5">Vocabul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24" draw:name="Forme287" draw:style-name="gr52" draw:text-style-name="P36" svg:width="1.1012in" svg:height="0.8449in" svg:x="6.528in" svg:y="0.1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59" draw:name="Forme288" draw:style-name="gr80" draw:text-style-name="P20" svg:width="0.9795in" svg:height="0.6614in" svg:x="3.028in" svg:y="0.1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text:s text:c="6"/></text:p>
      <text:p text:style-name="P7"/>
      <text:p text:style-name="Standard"><draw:custom-shape text:anchor-type="paragraph" draw:z-index="229" draw:name="Forme289" draw:style-name="gr53" draw:text-style-name="P36" svg:width="2.0925in" svg:height="1.5425in" svg:x="8.4043in" svg:y="0.00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230" draw:name="Forme290" draw:style-name="gr9" draw:text-style-name="P26" svg:width="1.9677in" svg:height="0.278in" svg:x="6.1283in" svg:y="0.0165in"><text:p text:style-name="P25"><text:span text:style-name="T2"><text:s/></text:span><text:span text:style-name="T8">Triangles construct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8" draw:name="Forme291" draw:style-name="gr1" draw:text-style-name="P20" svg:x1="1.1646in" svg:y1="0.2035in" svg:x2="10.3898in" svg:y2="0.189in"><text:p/></draw:line><draw:custom-shape text:anchor-type="paragraph" draw:z-index="358" draw:name="Forme292" draw:style-name="gr9" draw:text-style-name="P28" svg:width="1.9933in" svg:height="0.278in" svg:x="2.6492in" svg:y="0.0311in"><text:p text:style-name="P25"><text:span text:style-name="T8"><text:s text:c="3"/></text:span><text:span text:style-name="T8">Formes superpos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225" draw:name="Forme293" draw:style-name="gr10" draw:text-style-name="P23" svg:width="1.9406in" svg:height="0.2087in" svg:x="6.1453in" svg:y="0.1028in"><text:p text:style-name="P22"><text:span text:style-name="T5"><text:s/></text:span><text:span text:style-name="T5">Comparer les triang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0" draw:name="Forme294" draw:style-name="gr10" draw:text-style-name="P23" svg:width="3.0988in" svg:height="0.2087in" svg:x="2.1638in" svg:y="0.1126in"><text:p text:style-name="P30"><text:span text:style-name="T5"><text:s/></text:span><text:span text:style-name="T5">Gradation horizontale / verticale Dis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61" draw:name="Forme296" draw:style-name="gr10" draw:text-style-name="P23" svg:width="3.0969in" svg:height="0.2087in" svg:x="2.1638in" svg:y="0.1291in"><text:p text:style-name="P30"><text:span text:style-name="T5"><text:s/></text:span><text:span text:style-name="T5">Gradation horizontale / verticale Carr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6" draw:name="Forme295" draw:style-name="gr10" draw:text-style-name="P23" svg:width="1.9406in" svg:height="0.2087in" svg:x="6.1453in" svg:y="0.1193in"><text:p text:style-name="P22"><text:span text:style-name="T5"><text:s/></text:span><text:span text:style-name="T5">Construire d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62" draw:name="Forme298" draw:style-name="gr10" draw:text-style-name="P23" svg:width="3.1039in" svg:height="0.2087in" svg:x="2.1638in" svg:y="0.1457in"><text:p text:style-name="P22"><text:span text:style-name="T5">Gradation horizontale / verticale Triang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7" draw:name="Forme297" draw:style-name="gr10" draw:text-style-name="P23" svg:width="1.9512in" svg:height="0.2087in" svg:x="6.1453in" svg:y="0.1362in"><text:p text:style-name="P22"><text:span text:style-name="T5"><text:s/></text:span><text:span text:style-name="T5">Vocabulair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63" draw:name="Forme300" draw:style-name="gr10" draw:text-style-name="P23" svg:width="1.0177in" svg:height="0.2087in" svg:x="2.1638in" svg:y="0.1626in"><text:p text:style-name="P22"><text:span text:style-name="T5">Combinais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4" draw:name="Forme301" draw:style-name="gr10" draw:text-style-name="P23" svg:width="1.1142in" svg:height="0.2087in" svg:x="4.1535in" svg:y="0.1626in"><text:p text:style-name="P22"><text:span text:style-name="T5">Lien avec A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2" draw:name="Forme299" draw:style-name="gr10" draw:text-style-name="P23" svg:width="1.9512in" svg:height="0.2087in" svg:x="6.1453in" svg:y="0.1528in"><text:p text:style-name="P22"><text:span text:style-name="T5"><text:s/></text:span><text:span text:style-name="T5">Combinaison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2"/>
      <text:p text:style-name="P11"><draw:custom-shape text:anchor-type="paragraph" draw:z-index="313" draw:name="Forme302" draw:style-name="gr5" svg:width="10.3157in" svg:height="1.7205in" svg:x="0.439in" svg:y="0.02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4" draw:name="Forme304" draw:style-name="gr80" draw:text-style-name="P36" svg:width="0.928in" svg:height="0.5795in" svg:x="9.5898in" svg:y="0.0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custom-shape text:anchor-type="paragraph" draw:z-index="316" draw:name="Forme308" draw:style-name="gr81" draw:text-style-name="P36" svg:width="0.9835in" svg:height="0.3898in" svg:x="8.1736in" svg:y="0.0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9" draw:name="Forme305" draw:style-name="gr77" draw:text-style-name="P36" svg:width="0.7724in" svg:height="0.6862in" svg:x="2.6634in" svg:y="0.012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0" draw:name="Forme307" draw:style-name="gr78" draw:text-style-name="P36" svg:width="0.8976in" svg:height="0.6752in" svg:x="4.528in" svg:y="0.0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1" draw:name="Forme303" draw:style-name="gr79" draw:text-style-name="P36" svg:width="0.7024in" svg:height="0.6685in" svg:x="6.2154in" svg:y="0.0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7" draw:name="Forme306" draw:style-name="gr65" draw:text-style-name="P36" svg:width="0.765in" svg:height="0.6807in" svg:x="7.2008in" svg:y="0.0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307" draw:name="Forme309" draw:style-name="gr45" draw:text-style-name="P23" svg:width="1.7594in" svg:height="0.9295in" svg:x="8.4555in" svg:y="0.0665in"><text:p text:style-name="P22"><text:span text:style-name="T4">+</text:span></text:p><text:p text:style-name="P22"><text:span text:style-name="T5">Formes à dessin</text:span></text:p><text:p text:style-name="P22"><text:span text:style-name="T5">Formes superposées</text:span></text:p><text:p text:style-name="P22"><text:span text:style-name="T5">Cabinet Géométr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22"/></text:span><text:span text:style-name="T3">M 20</text:span></text:p>
      <text:p text:style-name="P3"/>
      <text:p text:style-name="Standard"><draw:custom-shape text:anchor-type="paragraph" draw:z-index="315" draw:name="Forme311" draw:style-name="gr47" draw:text-style-name="P36" svg:width="1.0094in" svg:height="0.6441in" svg:x="10.0398in" svg:y="0.0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8" draw:name="Forme312" draw:style-name="gr8" draw:text-style-name="P29" svg:width="1.478in" svg:height="0.6949in" svg:x="0.5362in" svg:y="0.0028in"><text:p text:style-name="P22"><text:span text:style-name="T9">Reproduire</text:span></text:p><text:p text:style-name="P22"><text:span text:style-name="T9">Dessiner </text:span></text:p><text:p text:style-name="P22"><text:span text:style-name="T9">les formes plan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06" draw:name="Forme313" draw:style-name="gr9" draw:text-style-name="P33" svg:width="0.7079in" svg:height="0.2787in" svg:x="6.2319in" svg:y="0in"><text:p text:style-name="P25"><text:span text:style-name="T13"><text:s/></text:span><text:span text:style-name="T14">Géopl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5" draw:name="Forme314" draw:style-name="gr9" draw:text-style-name="P33" svg:width="1.7157in" svg:height="0.2787in" svg:x="4.1634in" svg:y="0.0173in"><text:p text:style-name="P25"><text:span text:style-name="T13"><text:s/></text:span><text:span text:style-name="T14">Miroirs tridimension</text:span><text:span text:style-name="T13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4" draw:name="Forme315" draw:style-name="gr9" draw:text-style-name="P42" svg:width="1.7157in" svg:height="0.2787in" svg:x="2.2618in" svg:y="0.0181in"><text:p text:style-name="P25"><text:span text:style-name="T14"><text:s/></text:span><text:span text:style-name="T14">Bandeaux à dessin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6" draw:name="Forme316" draw:style-name="gr9" draw:text-style-name="P26" svg:width="0.8941in" svg:height="0.278in" svg:x="7.1083in" svg:y="0.0126in"><text:p text:style-name="P25"><text:span text:style-name="T2"><text:s text:c="2"/></text:span><text:span text:style-name="T11">Tangra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03" draw:name="Forme310" draw:style-name="gr1" draw:text-style-name="P20" svg:x1="1.1484in" svg:y1="0.1965in" svg:x2="8.4555in" svg:y2="0.1902in"><text:p/></draw:line> <text:s text:c="12"/></text:p>
      <text:p text:style-name="Standard"><draw:custom-shape text:anchor-type="paragraph" draw:z-index="319" draw:name="Forme320" draw:style-name="gr10" draw:text-style-name="P23" svg:width="1.735in" svg:height="0.2087in" svg:x="4.1634in" svg:y="0.1043in"><text:p text:style-name="P22"><text:span text:style-name="T5">Reproduire d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8" draw:name="Forme321" draw:style-name="gr10" draw:text-style-name="P23" svg:width="1.8378in" svg:height="0.2094in" svg:x="6.2319in" svg:y="0.0984in"><text:p text:style-name="P22"><text:span text:style-name="T5">Reproduire d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7" draw:name="Forme322" draw:style-name="gr10" draw:text-style-name="P23" svg:width="1.7634in" svg:height="0.2087in" svg:x="2.2181in" svg:y="0.1047in"><text:p text:style-name="P22"><text:span text:style-name="T5">Reproduire d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20" draw:name="Forme317" draw:style-name="gr10" draw:text-style-name="P23" svg:width="1.7634in" svg:height="0.2087in" svg:x="2.2181in" svg:y="0.1217in"><text:p text:style-name="P22"><text:span text:style-name="T5">Dessiner l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2" draw:name="Forme319" draw:style-name="gr10" draw:text-style-name="P23" svg:width="1.7248in" svg:height="0.2087in" svg:x="4.1634in" svg:y="0.1209in"><text:p text:style-name="P22"><text:span text:style-name="T5">Dessiner l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1" draw:name="Forme318" draw:style-name="gr10" draw:text-style-name="P23" svg:width="1.8386in" svg:height="0.2098in" svg:x="6.2311in" svg:y="0.1161in"><text:p text:style-name="P22"><text:span text:style-name="T5">Dessiner les for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6"><draw:custom-shape text:anchor-type="paragraph" draw:z-index="401" draw:name="Forme 12" draw:style-name="gr91" draw:text-style-name="P44" svg:width="10.8913in" svg:height="0.5567in" svg:x="-0.2374in" svg:y="-0.2457in"><text:p text:style-name="P44"><text:span text:style-name="T22">SEQUENCES par attendus</text:span><text:span text:style-name="T21"> <text:s/>- </text:span><text:span text:style-name="T23">ACQUERIR LES 1er OUTILS MATHEMATIQUES </text:span><text:span text:style-name="T21"><text:s/>– <text:s text:c="10"/></text:span><text:span text:style-name="T3">Ch. PAP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3"><draw:custom-shape text:anchor-type="paragraph" draw:z-index="231" draw:name="Forme325" draw:style-name="gr54" draw:text-style-name="P36" svg:width="0.8634in" svg:height="0.7087in" svg:x="3.6783in" svg:y="0.1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text:anchor-type="paragraph" draw:z-index="397" draw:name="Forme 15" draw:style-name="gr95" draw:text-style-name="P45" svg:width="2.113in" svg:height="0.9843in" svg:x="-0.1161in" svg:y="0.1138in"><text:p text:style-name="P20"><text:span text:style-name="T25">FORMES</text:span></text:p><text:p text:style-name="P20"><text:span text:style-name="T25">GRANDEURS</text:span></text:p><text:p text:style-name="P20"><text:span text:style-name="T25">SUITES ORGANISEES</text:span></text:p></draw:ellipse><draw:custom-shape text:anchor-type="paragraph" draw:z-index="383" draw:name="Forme 5" draw:style-name="gr2" draw:text-style-name="P21" svg:width="0.574in" svg:height="7.1358in" svg:x="-0.2374in" svg:y="0.0346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custom-shape text:anchor-type="paragraph" draw:z-index="248" draw:name="Forme326" draw:style-name="gr59" draw:text-style-name="P36" svg:width="0.8157in" svg:height="0.6815in" svg:x="5.148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9" draw:name="Forme327" draw:style-name="gr60" draw:text-style-name="P36" svg:width="0.7295in" svg:height="0.6815in" svg:x="6.8508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6" draw:name="Forme328" draw:style-name="gr5" svg:width="10.3157in" svg:height="5.2531in" svg:x="0.461in" svg:y="0.007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85" draw:name="Forme359" draw:style-name="gr6" draw:text-style-name="P29" svg:width="6.7476in" svg:height="0.815in" draw:transform="rotate (1.5707963267946) translate (-0.353472222222222in 6.83472222222222in)"><draw:text-box><text:p text:style-name="P20"><text:span text:style-name="T3"/></text:p><text:p text:style-name="P20"><text:span text:style-name="T6">DEVELOPPEMENT SENSORIEL</text:span></text:p><text:p text:style-name="P20"><text:span text:style-name="T9"/></text:p></draw:text-box></draw:frame><draw:custom-shape text:anchor-type="paragraph" draw:z-index="368" draw:name="Forme330" draw:style-name="gr85" draw:text-style-name="P36" svg:width="1.2504in" svg:height="0.6969in" svg:x="1.9965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</text:p>
      <text:p text:style-name="P7"/>
      <text:p text:style-name="Standard"/>
      <text:p text:style-name="Standard"/>
      <text:p text:style-name="Standard"><draw:line text:anchor-type="paragraph" draw:z-index="235" draw:name="Forme331" draw:style-name="gr1" draw:text-style-name="P20" svg:x1="1.1646in" svg:y1="0.2035in" svg:x2="10.3898in" svg:y2="0.189in"><text:p/></draw:line><draw:custom-shape text:anchor-type="paragraph" draw:z-index="236" draw:name="Forme332" draw:style-name="gr9" draw:text-style-name="P26" svg:width="0.8453in" svg:height="0.278in" svg:x="3.6965in" svg:y="0.0846in"><text:p text:style-name="P25"><text:span text:style-name="T2"><text:s text:c="2"/></text:span><text:span text:style-name="T11"><text:s/></text:span><text:span text:style-name="T11">Puzz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8" draw:name="Forme333" draw:style-name="gr9" draw:text-style-name="P26" svg:width="0.8453in" svg:height="0.278in" svg:x="5.148in" svg:y="0.0736in"><text:p text:style-name="P25"><text:span text:style-name="T2"><text:s text:c="3"/></text:span><text:span text:style-name="T8">Pav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9" draw:name="Forme334" draw:style-name="gr9" draw:text-style-name="P26" svg:width="1.7031in" svg:height="0.278in" svg:x="6.4252in" svg:y="0.0736in"><text:p text:style-name="P25"><text:span text:style-name="T2"><text:s text:c="3"/></text:span><text:span text:style-name="T8">Table de pythago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9" draw:name="Forme335" draw:style-name="gr9" draw:text-style-name="P43" svg:width="1.2724in" svg:height="0.278in" svg:x="1.9693in" svg:y="0.089in"><text:p text:style-name="P25"><text:span text:style-name="T11"><text:s/></text:span><text:span text:style-name="T11">Encastrem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335" draw:name="Forme336" draw:style-name="gr82" draw:text-style-name="P23" svg:width="1.6921in" svg:height="0.2094in" svg:x="6.4252in" svg:y="0.1598in"><text:p text:style-name="P22"><text:span text:style-name="T5"><text:s/></text:span><text:span text:style-name="T5">Construirejusqu’à 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2" draw:name="Forme337" draw:style-name="gr10" draw:text-style-name="P23" svg:width="1.6732in" svg:height="0.2087in" svg:x="3.2417in" svg:y="0.1602in"><text:p text:style-name="P22"><text:span text:style-name="T5">4 /6/12/20/50 piè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0" draw:name="Forme338" draw:style-name="gr10" draw:text-style-name="P23" svg:width="0.998in" svg:height="0.2087in" svg:x="2.1154in" svg:y="0.1752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7" draw:name="Forme340" draw:style-name="gr55" draw:text-style-name="P23" svg:width="2.2295in" svg:height="2.5134in" svg:x="8.4854in" svg:y="0.0807in"><text:p text:style-name="P22"><text:span text:style-name="T4">+</text:span></text:p><text:p text:style-name="P22"><text:span text:style-name="T5">Tour rose</text:span></text:p><text:p text:style-name="P22"><text:span text:style-name="T5">Escalier marron</text:span></text:p><text:p text:style-name="P22"><text:span text:style-name="T5">Barres rouges</text:span></text:p><text:p text:style-name="P22"><text:span text:style-name="T5">Cylindres colorés</text:span></text:p><text:p text:style-name="P22"><text:span text:style-name="T5">Solides de Géométrie</text:span></text:p><text:p text:style-name="P22"><text:span text:style-name="T5">Figures superposées</text:span></text:p><text:p text:style-name="P22"><text:span text:style-name="T5">Triangles constructeurs</text:span></text:p><text:p text:style-name="P22"><text:span text:style-name="T20"/></text:p><text:p text:style-name="P22"><text:span text:style-name="T5">Puzzles Botanique/ Zoologie</text:span></text:p><text:p text:style-name="P22"><text:span text:style-name="T5">Puzzles Géograph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3" draw:name="Forme339" draw:style-name="gr10" draw:text-style-name="P23" svg:width="1.176in" svg:height="0.2087in" svg:x="5.0661in" svg:y="0.1598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2"/></text:p>
      <text:p text:style-name="Standard"><draw:custom-shape text:anchor-type="paragraph" draw:z-index="376" draw:name="Forme 2" draw:style-name="gr82" draw:text-style-name="P23" svg:width="1.6815in" svg:height="0.2094in" svg:x="6.4252in" svg:y="0.178in"><text:p text:style-name="P22"><text:span text:style-name="T5"><text:s/></text:span><text:span text:style-name="T5">Construire en enti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4" draw:name="Forme342" draw:style-name="gr10" draw:text-style-name="P23" svg:width="1.4433in" svg:height="0.2087in" svg:x="4.9819in" svg:y="0.178in"><text:p text:style-name="P22"><text:span text:style-name="T5">Reproduire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1" draw:name="Forme344" draw:style-name="gr10" draw:text-style-name="P23" svg:width="1.6732in" svg:height="0.2087in" svg:x="3.2354in" svg:y="0.1772in"><text:p text:style-name="P22"><text:span text:style-name="T5">100/200 piè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11"/>M 19</text:span></text:p>
      <text:p text:style-name="Standard"><draw:custom-shape text:anchor-type="paragraph" draw:z-index="336" draw:name="Forme343" draw:style-name="gr10" draw:text-style-name="P23" svg:width="1.6717in" svg:height="0.2087in" svg:x="6.4252in" svg:y="0.1535in"><text:p text:style-name="P30"><text:span text:style-name="T5"><text:s/></text:span><text:span text:style-name="T5">Liens avec Tour ro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3" draw:name="Forme346" draw:style-name="gr10" draw:text-style-name="P23" svg:width="1.6732in" svg:height="0.2087in" svg:x="3.2354in" svg:y="0.1528in"><text:p text:style-name="P22"><text:span text:style-name="T5">Avec ou sans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4" draw:name="Forme341" draw:style-name="gr8" draw:text-style-name="P24" svg:width="1.4059in" svg:height="0.9921in" svg:x="0.5638in" svg:y="0.1083in"><text:p text:style-name="P22"><text:span text:style-name="T7">Reproduire</text:span></text:p><text:p text:style-name="P22"><text:span text:style-name="T7">assemblag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37" draw:name="Forme345" draw:style-name="gr10" draw:text-style-name="P23" svg:width="2.1433in" svg:height="0.2087in" svg:x="6.1508in" svg:y="0.1701in"><text:p text:style-name="P22"><text:span text:style-name="T5">Liens cubes Binome / Trino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61" draw:name="Forme347" draw:style-name="gr67" draw:text-style-name="P36" svg:width="1.1807in" svg:height="0.7689in" svg:x="2.4028in" svg:y="0.0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0" draw:name="Forme348" draw:style-name="gr66" draw:text-style-name="P36" svg:width="1.0295in" svg:height="0.7315in" svg:x="5.1217in" svg:y="0.0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8" draw:name="Forme349" draw:style-name="gr10" draw:text-style-name="P23" svg:width="1.6713in" svg:height="0.2087in" svg:x="6.4252in" svg:y="0.1866in"><text:p text:style-name="P22"><text:span text:style-name="T5"><text:s/></text:span><text:span text:style-name="T5">Mosaï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265" draw:name="Forme350" draw:style-name="gr9" draw:text-style-name="P26" svg:width="1.3969in" svg:height="0.278in" svg:x="4.9925in" svg:y="0.0201in"><text:p text:style-name="P25"><text:span text:style-name="T2"><text:s/></text:span><text:span text:style-name="T8">Cube du trino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4" draw:name="Forme351" draw:style-name="gr9" draw:text-style-name="P26" svg:width="1.4276in" svg:height="0.278in" svg:x="2.3299in" svg:y="0.0264in"><text:p text:style-name="P25"><text:span text:style-name="T2"><text:s text:c="3"/></text:span><text:span text:style-name="T8">Cube du bino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63" draw:name="Forme352" draw:style-name="gr1" draw:text-style-name="P20" svg:x1="1.1783in" svg:y1="0.1882in" svg:x2="7.7327in" svg:y2="0.1736in"><text:p/></draw:line></text:p>
      <text:p text:style-name="Standard"><draw:custom-shape text:anchor-type="paragraph" draw:z-index="340" draw:name="Forme353" draw:style-name="gr10" draw:text-style-name="P23" svg:width="2.3953in" svg:height="0.2098in" svg:x="4.6957in" svg:y="0.1063in"><text:p text:style-name="P22"><text:span text:style-name="T5">Construire ds boite/ Hors boi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4" draw:name="Forme354" draw:style-name="gr10" draw:text-style-name="P23" svg:width="2.3925in" svg:height="0.2087in" svg:x="2.0071in" svg:y="0.1138in"><text:p text:style-name="P22"><text:span text:style-name="T5">Construire ds boite/ Hors boi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1" draw:name="Forme355" draw:style-name="gr10" draw:text-style-name="P23" svg:width="2.3913in" svg:height="0.2087in" svg:x="2.0083in" svg:y="0.1307in"><text:p text:style-name="P22"><text:span text:style-name="T5">Plans verticaux/horizont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2" draw:name="Forme356" draw:style-name="gr10" draw:text-style-name="P23" svg:width="2.4004in" svg:height="0.2087in" svg:x="4.6957in" svg:y="0.1244in"><text:p text:style-name="P22"><text:span text:style-name="T5">Plans verticaux/horizonta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43" draw:name="Forme357" draw:style-name="gr10" draw:text-style-name="P23" svg:width="2.3913in" svg:height="0.2098in" svg:x="2.0083in" svg:y="0.1472in"><text:p text:style-name="P22"><text:span text:style-name="T5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4" draw:name="Forme358" draw:style-name="gr10" draw:text-style-name="P23" svg:width="2.3898in" svg:height="0.2098in" svg:x="4.6957in" svg:y="0.1409in"><text:p text:style-name="P22"><text:span text:style-name="T5">Yeux fermés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9"><draw:custom-shape text:anchor-type="paragraph" draw:z-index="259" draw:name="Forme360" draw:style-name="gr65" draw:text-style-name="P36" svg:width="0.8358in" svg:height="0.7717in" svg:x="6.4126in" svg:y="0.07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8" draw:name="Forme361" draw:style-name="gr64" draw:text-style-name="P36" svg:width="0.765in" svg:height="0.7559in" svg:x="3.4028in" svg:y="0.1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5" draw:name="Forme362" draw:style-name="gr61" draw:text-style-name="P36" svg:width="0.9343in" svg:height="0.8276in" svg:x="8.3437in" svg:y="0.0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6" draw:name="Forme363" draw:style-name="gr62" draw:text-style-name="P36" svg:width="0.7677in" svg:height="0.735in" svg:x="1.9236in" svg:y="0.1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7" draw:name="Forme364" draw:style-name="gr63" draw:text-style-name="P36" svg:width="0.8378in" svg:height="0.7559in" svg:x="4.9299in" svg:y="0.1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Standard"/>
      <text:p text:style-name="Standard"/>
      <text:p text:style-name="Standard"><draw:custom-shape text:anchor-type="paragraph" draw:z-index="251" draw:name="Forme365" draw:style-name="gr9" draw:text-style-name="P26" svg:width="0.8941in" svg:height="0.278in" svg:x="1.8874in" svg:y="0.122in"><text:p text:style-name="P25"><text:span text:style-name="T2"><text:s text:c="3"/></text:span><text:span text:style-name="T11"><text:s/></text:span><text:span text:style-name="T11">Kapl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3" draw:name="Forme366" draw:style-name="gr9" draw:text-style-name="P26" svg:width="0.8941in" svg:height="0.278in" svg:x="4.9228in" svg:y="0.122in"><text:p text:style-name="P25"><text:span text:style-name="T2"><text:s text:c="2"/></text:span><text:span text:style-name="T11"><text:s text:c="2"/></text:span><text:span text:style-name="T11">Mobil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2" draw:name="Forme367" draw:style-name="gr9" draw:text-style-name="P26" svg:width="0.8941in" svg:height="0.278in" svg:x="3.3717in" svg:y="0.122in"><text:p text:style-name="P25"><text:span text:style-name="T2"><text:s text:c="3"/></text:span><text:span text:style-name="T11"><text:s/></text:span><text:span text:style-name="T11">Clip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4" draw:name="Forme368" draw:style-name="gr9" draw:text-style-name="P26" svg:width="0.8941in" svg:height="0.278in" svg:x="6.4126in" svg:y="0.1154in"><text:p text:style-name="P25"><text:span text:style-name="T2"><text:s text:c="2"/></text:span><text:span text:style-name="T11">Tangra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2" draw:name="Forme369" draw:style-name="gr9" draw:text-style-name="P26" svg:width="1.2594in" svg:height="0.278in" svg:x="8.1898in" svg:y="0.1535in"><text:p text:style-name="P25"><text:span text:style-name="T2"><text:s text:c="2"/></text:span><text:span text:style-name="T8">Arche roma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50" draw:name="Forme370" draw:style-name="gr1" draw:text-style-name="P20" svg:x1="1.1783in" svg:y1="0.1091in" svg:x2="10.4035in" svg:y2="0.0945in"><text:p/></draw:line> </text:p>
      <text:p text:style-name="Standard"><draw:custom-shape text:anchor-type="paragraph" draw:z-index="329" draw:name="Forme371" draw:style-name="gr10" draw:text-style-name="P23" svg:width="0.998in" svg:height="0.2087in" svg:x="8.3193in" svg:y="0.048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8" draw:name="Forme372" draw:style-name="gr10" draw:text-style-name="P23" svg:width="0.9232in" svg:height="0.2087in" svg:x="6.4126in" svg:y="0.0098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7" draw:name="Forme373" draw:style-name="gr10" draw:text-style-name="P23" svg:width="0.9232in" svg:height="0.2087in" svg:x="4.9228in" svg:y="0.0165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6" draw:name="Forme374" draw:style-name="gr10" draw:text-style-name="P23" svg:width="0.8705in" svg:height="0.2087in" svg:x="3.3717in" svg:y="0.0165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5" draw:name="Forme375" draw:style-name="gr10" draw:text-style-name="P23" svg:width="0.865in" svg:height="0.2087in" svg:x="1.8874in" svg:y="0.0165in"><text:p text:style-name="P22"><text:span text:style-name="T5">Construi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331" draw:name="Forme376" draw:style-name="gr10" draw:text-style-name="P23" svg:width="1.4441in" svg:height="0.2094in" svg:x="1.6374in" svg:y="0.0335in"><text:p text:style-name="P22"><text:span text:style-name="T5">Reproduire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2" draw:name="Forme377" draw:style-name="gr10" draw:text-style-name="P23" svg:width="1.4433in" svg:height="0.2087in" svg:x="3.1492in" svg:y="0.0335in"><text:p text:style-name="P22"><text:span text:style-name="T5">Reproduire modè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3" draw:name="Forme378" draw:style-name="gr10" draw:text-style-name="P23" svg:width="1.4433in" svg:height="0.2087in" svg:x="6.2772in" svg:y="0.0264in"><text:p text:style-name="P22"><text:span text:style-name="T5">Reproduire modè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7" draw:name="Forme379" draw:style-name="gr10" draw:text-style-name="P23" svg:width="1.4433in" svg:height="0.2087in" svg:x="4.6937in" svg:y="0.0335in"><text:p text:style-name="P22"><text:span text:style-name="T5">Suivre fiche tech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custom-shape text:anchor-type="paragraph" draw:z-index="339" draw:name="Forme380" draw:style-name="gr10" draw:text-style-name="P23" svg:width="0.8335in" svg:height="0.2087in" svg:x="1.898in" svg:y="0.0484in"><text:p text:style-name="P22"><text:span text:style-name="T5">Invent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7" draw:name="Forme381" draw:style-name="gr10" draw:text-style-name="P23" svg:width="0.8949in" svg:height="0.2087in" svg:x="3.3575in" svg:y="0.048in"><text:p text:style-name="P22"><text:span text:style-name="T5">Invent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5" draw:name="Forme382" draw:style-name="gr10" draw:text-style-name="P23" svg:width="0.913in" svg:height="0.2087in" svg:x="6.4126in" svg:y="0.0409in"><text:p text:style-name="P22"><text:span text:style-name="T5">Invent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6" draw:name="Forme383" draw:style-name="gr10" draw:text-style-name="P23" svg:width="0.9031in" svg:height="0.2087in" svg:x="4.9118in" svg:y="0.048in"><text:p text:style-name="P22"><text:span text:style-name="T5">Inventer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240" draw:name="Forme384" draw:style-name="gr5" svg:width="10.3157in" svg:height="1.8988in" svg:x="0.439in" svg:y="0.184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241" draw:name="Forme385" draw:style-name="gr56" draw:text-style-name="P36" svg:width="1.1276in" svg:height="0.7394in" svg:x="2.2126in" svg:y="0.0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2" draw:name="Forme386" draw:style-name="gr45" draw:text-style-name="P23" svg:width="1.8748in" svg:height="0.6657in" svg:x="8.6583in" svg:y="0.1402in"><text:p text:style-name="P22"><text:span text:style-name="T4">+</text:span></text:p><text:p text:style-name="P22"><text:span text:style-name="T5">Rythmes corporel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5"/></text:p>
      <text:p text:style-name="P8"><text:s text:c="13"/><text:span text:style-name="T1">M 21</text:span></text:p>
      <text:p text:style-name="Standard"><draw:custom-shape text:anchor-type="paragraph" draw:z-index="330" draw:name="Forme387" draw:style-name="gr8" draw:text-style-name="P24" svg:width="1.4059in" svg:height="0.9921in" svg:x="0.5409in" svg:y="0.1764in"><text:p text:style-name="P22"><text:span text:style-name="T7">Identifier</text:span></text:p><text:p text:style-name="P22"><text:span text:style-name="T7">Poursuivre</text:span></text:p><text:p text:style-name="P22"><text:span text:style-name="T7">Organisation </text:span></text:p><text:p text:style-name="P22"><text:span text:style-name="T7">réguliè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line text:anchor-type="paragraph" draw:z-index="244" draw:name="Forme388" draw:style-name="gr1" draw:text-style-name="P20" svg:x1="1.1646in" svg:y1="0.2035in" svg:x2="10.3898in" svg:y2="0.189in"><text:p/></draw:line><draw:custom-shape text:anchor-type="paragraph" draw:z-index="245" draw:name="Forme389" draw:style-name="gr58" draw:text-style-name="P26" svg:width="1.1504in" svg:height="0.278in" svg:x="2.2626in" svg:y="0.0028in"><text:p text:style-name="P25"><text:span text:style-name="T2"><text:s text:c="3"/></text:span><text:span text:style-name="T11">Algorit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Standard"><draw:custom-shape text:anchor-type="paragraph" draw:z-index="242" draw:name="Forme390" draw:style-name="gr57" draw:text-style-name="P23" svg:width="3.9295in" svg:height="0.7205in" svg:x="2.0965in" svg:y="0.1063in"><text:p text:style-name="P22"><text:span text:style-name="T5">Reproduire une suite</text:span></text:p><text:p text:style-name="P22"><text:span text:style-name="T5">Organisation linéaire (perles/gommettes, coloriage)</text:span></text:p><text:p text:style-name="P22"><text:span text:style-name="T5">Organisation en empilement (tour d'abaqu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3" draw:name="Forme391" draw:style-name="gr10" draw:text-style-name="P23" svg:width="3.6622in" svg:height="0.2087in" svg:x="6.2047in" svg:y="0.1063in"><text:p text:style-name="P22"><text:span text:style-name="T5">Poursuivre séquence initiale = Suite itérativ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47" draw:name="Forme392" draw:style-name="gr10" draw:text-style-name="P23" svg:width="2.1524in" svg:height="0.2094in" svg:x="6.2047in" svg:y="0.1228in"><text:p text:style-name="P22"><text:span text:style-name="T5">Repérer manques / err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6" draw:name="Forme393" draw:style-name="gr10" draw:text-style-name="P23" svg:width="1.4677in" svg:height="0.2087in" svg:x="8.3992in" svg:y="0.1228in"><text:p text:style-name="P22"><text:span text:style-name="T5">Inventer une sui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73" draw:name="Forme394" draw:style-name="gr10" draw:text-style-name="P23" svg:width="3.6634in" svg:height="0.2087in" svg:x="6.2047in" svg:y="0.1402in"><text:p text:style-name="P22"><text:span text:style-name="T5">Faire évoluer séquence initiale = Suite récuren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OITE_25_20A_25_20BRUITS" draw:display-name="BOITE%20A%20BRUITS" xlink:href="Pictures/100000000000014C000000F3DBBB2CE2.jpg" xlink:type="simple" xlink:show="embed" xlink:actuate="onLoad"/>
    <draw:fill-image draw:name="BOITE_25_20COULEUR_25_201" draw:display-name="BOITE%20COULEUR%201" xlink:href="Pictures/10000000000000E1000000E187F5FC7C.jpg" xlink:type="simple" xlink:show="embed" xlink:actuate="onLoad"/>
    <draw:fill-image draw:name="BOITE_25_20COULEUR_25_202_25_20BIS" draw:display-name="BOITE%20COULEUR%202%20BIS" xlink:href="Pictures/10000000000000F7000000C7FD6C1B39.jpg" xlink:type="simple" xlink:show="embed" xlink:actuate="onLoad"/>
    <draw:fill-image draw:name="BOITE_25_20COULEUR_25_203" draw:display-name="BOITE%20COULEUR%203" xlink:href="Pictures/10000000000007D0000006401887862C.jpg" xlink:type="simple" xlink:show="embed" xlink:actuate="onLoad"/>
    <draw:fill-image draw:name="BOITE_25_20COULEUR_25_204" draw:display-name="BOITE%20COULEUR%204" xlink:href="Pictures/1000000000000320000003204D8BDDA6.jpg" xlink:type="simple" xlink:show="embed" xlink:actuate="onLoad"/>
    <draw:fill-image draw:name="Blocs-des-cylindres" xlink:href="Pictures/10000000000002580000018C557A21EE.jpg" xlink:type="simple" xlink:show="embed" xlink:actuate="onLoad"/>
    <draw:fill-image draw:name="COUSSINS_25_20SENSORIELS" draw:display-name="COUSSINS%20SENSORIELS" xlink:href="Pictures/10000000000002EE000002EED642D85B.jpg" xlink:type="simple" xlink:show="embed" xlink:actuate="onLoad"/>
    <draw:fill-image draw:name="FLACONS_25_20ODEURS" draw:display-name="FLACONS%20ODEURS" xlink:href="Pictures/1000000000000320000001C6CFFA127F.jpg" xlink:type="simple" xlink:show="embed" xlink:actuate="onLoad"/>
    <draw:fill-image draw:name="LOUPE_25_202" draw:display-name="LOUPE%202" xlink:href="Pictures/10000000000000E1000000E15A0E6E22.jpg" xlink:type="simple" xlink:show="embed" xlink:actuate="onLoad"/>
    <draw:fill-image draw:name="PLAQUETTES_25_20RUGUEUSES" draw:display-name="PLAQUETTES%20RUGUEUSES" xlink:href="Pictures/1000000000000113000000B752EB7EA3.jpg" xlink:type="simple" xlink:show="embed" xlink:actuate="onLoad"/>
    <draw:fill-image draw:name="RONDS_25_20DE_25_20COULEUYRS" draw:display-name="RONDS%20DE%20COULEUYRS" xlink:href="Pictures/10000000000001420000009CD48F7F96.jpg" xlink:type="simple" xlink:show="embed" xlink:actuate="onLoad"/>
    <draw:fill-image draw:name="TABLETTES_25_20RUGUEUSESN" draw:display-name="TABLETTES%20RUGUEUSESN" xlink:href="Pictures/100000000000009B0000007840467BFB.jpg" xlink:type="simple" xlink:show="embed" xlink:actuate="onLoad"/>
    <draw:fill-image draw:name="TABLETTES_25_20THERMIQUES" draw:display-name="TABLETTES%20THERMIQUES" xlink:href="Pictures/10000000000002580000025870998837.jpg" xlink:type="simple" xlink:show="embed" xlink:actuate="onLoad"/>
    <draw:fill-image draw:name="TISSUS_25_201" draw:display-name="TISSUS%201" xlink:href="Pictures/10000000000000E1000000A103FB7295.jpg" xlink:type="simple" xlink:show="embed" xlink:actuate="onLoad"/>
    <draw:fill-image draw:name="TISSUS_25_202" draw:display-name="TISSUS%202" xlink:href="Pictures/10000000000001460000012842D23462.jpg" xlink:type="simple" xlink:show="embed" xlink:actuate="onLoad"/>
    <draw:fill-image draw:name="TRI-DE-BOUTONS-2-removebg-preview" xlink:href="Pictures/1000020100000241000001B1A1BEEABD.png" xlink:type="simple" xlink:show="embed" xlink:actuate="onLoad"/>
    <draw:fill-image draw:name="Tri_25_20graines" draw:display-name="Tri%20graines" xlink:href="Pictures/1000020100000131000000A9F910FE31.png" xlink:type="simple" xlink:show="embed" xlink:actuate="onLoad"/>
    <draw:fill-image draw:name="algoritmes" xlink:href="Pictures/100000000000010C000000BCB64172B3.png" xlink:type="simple" xlink:show="embed" xlink:actuate="onLoad"/>
    <draw:fill-image draw:name="arche_25_20romane" draw:display-name="arche%20romane" xlink:href="Pictures/10000000000000CF000000C09A2A67A2.jpg" xlink:type="simple" xlink:show="embed" xlink:actuate="onLoad"/>
    <draw:fill-image draw:name="balance" xlink:href="Pictures/10000000000001CA000001CAEFE7A21D.jpg" xlink:type="simple" xlink:show="embed" xlink:actuate="onLoad"/>
    <draw:fill-image draw:name="barres_25_20rouges" draw:display-name="barres%20rouges" xlink:href="Pictures/10000000000003E8000001703D2F4A41.jpg" xlink:type="simple" xlink:show="embed" xlink:actuate="onLoad"/>
    <draw:fill-image draw:name="barriques" xlink:href="Pictures/1000000000000190000000D29D9F0DE4.gif" xlink:type="simple" xlink:show="embed" xlink:actuate="onLoad"/>
    <draw:fill-image draw:name="cabinet_25_20de_25_20géométrie1" draw:display-name="cabinet%20de%20géométrie1" xlink:href="Pictures/10000000000001900000010BA8FFB653.jpg" xlink:type="simple" xlink:show="embed" xlink:actuate="onLoad"/>
    <draw:fill-image draw:name="cabinet_25_20de_25_20géométrie2" draw:display-name="cabinet%20de%20géométrie2" xlink:href="Pictures/100000000000031F0000016CD8D9E884.jpg" xlink:type="simple" xlink:show="embed" xlink:actuate="onLoad"/>
    <draw:fill-image draw:name="cartes-de-geometrie" xlink:href="Pictures/10000000000001CA000001CAA8162C11.jpg" xlink:type="simple" xlink:show="embed" xlink:actuate="onLoad"/>
    <draw:fill-image draw:name="clipo" xlink:href="Pictures/10000000000000CA000000F96F63FC8B.jpg" xlink:type="simple" xlink:show="embed" xlink:actuate="onLoad"/>
    <draw:fill-image draw:name="contenances" xlink:href="Pictures/10000000000000C900000062FBD4993A.jpg" xlink:type="simple" xlink:show="embed" xlink:actuate="onLoad"/>
    <draw:fill-image draw:name="cube_25_20du_25_20binome_25_202n" draw:display-name="cube%20du%20binome%202n" xlink:href="Pictures/10000000000000CB00000076C3A05F71.jpg" xlink:type="simple" xlink:show="embed" xlink:actuate="onLoad"/>
    <draw:fill-image draw:name="cube_25_20du_25_20trinomen" draw:display-name="cube%20du%20trinomen" xlink:href="Pictures/1000000000000258000001D43FEAA664.jpg" xlink:type="simple" xlink:show="embed" xlink:actuate="onLoad"/>
    <draw:fill-image draw:name="cylindres_25_20de_25_20couleurs" draw:display-name="cylindres%20de%20couleurs" xlink:href="Pictures/100000000000015E000000E9F25AE995.jpg" xlink:type="simple" xlink:show="embed" xlink:actuate="onLoad"/>
    <draw:fill-image draw:name="cylindres-de-pression2" xlink:href="Pictures/100000000000018D000000D31CE8D1FF.jpg" xlink:type="simple" xlink:show="embed" xlink:actuate="onLoad"/>
    <draw:fill-image draw:name="emboitements-cylindriques" xlink:href="Pictures/10000000000001CA000001CAC13B5A72.jpg" xlink:type="simple" xlink:show="embed" xlink:actuate="onLoad"/>
    <draw:fill-image draw:name="encatrements" xlink:href="Pictures/1000020100000129000000A40D0DB2BE.png" xlink:type="simple" xlink:show="embed" xlink:actuate="onLoad"/>
    <draw:fill-image draw:name="escalier_25_20marron" draw:display-name="escalier%20marron" xlink:href="Pictures/1000000000000320000001C01F51A90C.jpg" xlink:type="simple" xlink:show="embed" xlink:actuate="onLoad"/>
    <draw:fill-image draw:name="formes_25_20superposées_25_202" draw:display-name="formes%20superposées%202" xlink:href="Pictures/100002010000016F000001227F550C51.png" xlink:type="simple" xlink:show="embed" xlink:actuate="onLoad"/>
    <draw:fill-image draw:name="formes_25_20à_25_20dessin" draw:display-name="formes%20à%20dessin" xlink:href="Pictures/10000000000000D500000038AA0ED76D.jpg" xlink:type="simple" xlink:show="embed" xlink:actuate="onLoad"/>
    <draw:fill-image draw:name="géoplan2n" xlink:href="Pictures/10000201000000700000006FAAAFA72F.png" xlink:type="simple" xlink:show="embed" xlink:actuate="onLoad"/>
    <draw:fill-image draw:name="images_25_20_28_9_29_" draw:display-name="images%20(9)" xlink:href="Pictures/10000000000000E100000085EBFB8377.jpg" xlink:type="simple" xlink:show="embed" xlink:actuate="onLoad"/>
    <draw:fill-image draw:name="kapla" xlink:href="Pictures/10000000000000D40000012C0922CBBA.jpg" xlink:type="simple" xlink:show="embed" xlink:actuate="onLoad"/>
    <draw:fill-image draw:name="loto-sonore-des-bruits-familiers" xlink:href="Pictures/10000000000001CA000001CA35E19224.jpg" xlink:type="simple" xlink:show="embed" xlink:actuate="onLoad"/>
    <draw:fill-image draw:name="miroir" xlink:href="Pictures/100000000000024400000166754EC529.png" xlink:type="simple" xlink:show="embed" xlink:actuate="onLoad"/>
    <draw:fill-image draw:name="mobilo" xlink:href="Pictures/1000000000000103000000C25CE0D422.jpg" xlink:type="simple" xlink:show="embed" xlink:actuate="onLoad"/>
    <draw:fill-image draw:name="nanoug" xlink:href="Pictures/10000201000000E0000000AE39A383D9.png" xlink:type="simple" xlink:show="embed" xlink:actuate="onLoad"/>
    <draw:fill-image draw:name="pavage" xlink:href="Pictures/1000000000000212000001817B926510.jpg" xlink:type="simple" xlink:show="embed" xlink:actuate="onLoad"/>
    <draw:fill-image draw:name="poupées_25_20russes" draw:display-name="poupées%20russes" xlink:href="Pictures/10000000000004000000030055EDB227.jpg" xlink:type="simple" xlink:show="embed" xlink:actuate="onLoad"/>
    <draw:fill-image draw:name="puzzle" xlink:href="Pictures/10000000000002160000023AFAE6C2E9.jpg" xlink:type="simple" xlink:show="embed" xlink:actuate="onLoad"/>
    <draw:fill-image draw:name="sac-a-mystere" xlink:href="Pictures/10000000000001E9000001E96DB88AD7.jpg" xlink:type="simple" xlink:show="embed" xlink:actuate="onLoad"/>
    <draw:fill-image draw:name="sac-stereognostique-montessori" xlink:href="Pictures/1000000000000320000001BC2B07C186.jpg" xlink:type="simple" xlink:show="embed" xlink:actuate="onLoad"/>
    <draw:fill-image draw:name="solides-geometriques-montessori" xlink:href="Pictures/1000000000000320000003208CFBB761.jpg" xlink:type="simple" xlink:show="embed" xlink:actuate="onLoad"/>
    <draw:fill-image draw:name="table_25_20de_25_20Pythagore2" draw:display-name="table%20de%20Pythagore2" xlink:href="Pictures/10000000000000BD000000ECFA7BEBD3.jpg" xlink:type="simple" xlink:show="embed" xlink:actuate="onLoad"/>
    <draw:fill-image draw:name="tangram" xlink:href="Pictures/10000000000000E1000000E1EE8EC8B8.jpg" xlink:type="simple" xlink:show="embed" xlink:actuate="onLoad"/>
    <draw:fill-image draw:name="tour_25_20d_27_équivalence" draw:display-name="tour%20d'équivalence" xlink:href="Pictures/1000020100000187000000F111F64321.png" xlink:type="simple" xlink:show="embed" xlink:actuate="onLoad"/>
    <draw:fill-image draw:name="tour_25_20rose" draw:display-name="tour%20rose" xlink:href="Pictures/10000000000001E9000001E90E6A25BF.jpg" xlink:type="simple" xlink:show="embed" xlink:actuate="onLoad"/>
    <draw:fill-image draw:name="tri_25_201_25_20bis" draw:display-name="tri%201%20bis" xlink:href="Pictures/10000000000000EF000000C6A80D7CC6.jpg" xlink:type="simple" xlink:show="embed" xlink:actuate="onLoad"/>
    <draw:fill-image draw:name="tri_25_20cours" draw:display-name="tri%20cours" xlink:href="Pictures/10000201000001020000007D60A5EB96.png" xlink:type="simple" xlink:show="embed" xlink:actuate="onLoad"/>
    <draw:fill-image draw:name="triangles" xlink:href="Pictures/10000000000001E9000001E96A7D682F.jpg" xlink:type="simple" xlink:show="embed" xlink:actuate="onLoad"/>
    <draw:fill-image draw:name="triangles_25_20constructeurs" draw:display-name="triangles%20constructeurs" xlink:href="Pictures/10000000000000E1000000E1947B9FEB.jp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5098in" fo:margin-bottom="0.5098in" fo:margin-left="0.5098in" fo:margin-right="0.5098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elle PAPIN</meta:initial-creator>
    <meta:creation-date>2020-11-22T08:37:13.32</meta:creation-date>
    <dc:date>2024-09-11T09:46:02.63</dc:date>
    <meta:editing-duration>P3DT20H34M48S</meta:editing-duration>
    <meta:editing-cycles>132</meta:editing-cycles>
    <meta:generator>OpenOffice/4.1.7$Win32 OpenOffice.org_project/417m1$Build-9800</meta:generator>
    <meta:print-date>2023-08-21T22:32:18.07</meta:print-date>
    <meta:document-statistic meta:table-count="0" meta:image-count="0" meta:object-count="0" meta:page-count="6" meta:paragraph-count="30" meta:word-count="16" meta:character-count="275"/>
  </office:meta>
</office:document-meta>
</file>