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2000000B84F147B99.jpg"/>
  <manifest:file-entry manifest:media-type="image/jpeg" manifest:full-path="Pictures/100000000000025800000258F80396E6.jpg"/>
  <manifest:file-entry manifest:media-type="image/jpeg" manifest:full-path="Pictures/10000000000001D4000000F2FAD6A3FA.jpg"/>
  <manifest:file-entry manifest:media-type="image/jpeg" manifest:full-path="Pictures/10000000000002580000018C557A21EE.jpg"/>
  <manifest:file-entry manifest:media-type="image/jpeg" manifest:full-path="Pictures/10000000000000E1000000E15A0E6E22.jpg"/>
  <manifest:file-entry manifest:media-type="image/png" manifest:full-path="Pictures/100000000000024400000166754EC529.png"/>
  <manifest:file-entry manifest:media-type="image/jpeg" manifest:full-path="Pictures/1000000000000320000001BC2B07C186.jpg"/>
  <manifest:file-entry manifest:media-type="image/png" manifest:full-path="Pictures/10000201000001E2000000D86FC43BD9.png"/>
  <manifest:file-entry manifest:media-type="image/jpeg" manifest:full-path="Pictures/10000000000002580000029134D7034E.jpg"/>
  <manifest:file-entry manifest:media-type="image/jpeg" manifest:full-path="Pictures/10000000000000E1000000E187F5FC7C.jpg"/>
  <manifest:file-entry manifest:media-type="image/jpeg" manifest:full-path="Pictures/100000000000010B0000004A605AF323.jpg"/>
  <manifest:file-entry manifest:media-type="image/png" manifest:full-path="Pictures/10000201000001020000007D60A5EB96.png"/>
  <manifest:file-entry manifest:media-type="image/jpeg" manifest:full-path="Pictures/10000000000000D40000012C0922CBBA.jpg"/>
  <manifest:file-entry manifest:media-type="image/jpeg" manifest:full-path="Pictures/10000000000000E1000000E1EE8EC8B8.jpg"/>
  <manifest:file-entry manifest:media-type="image/jpeg" manifest:full-path="Pictures/10000000000000D500000038AA0ED76D.jpg"/>
  <manifest:file-entry manifest:media-type="image/jpeg" manifest:full-path="Pictures/10000000000004B0000003206BFCCE44.jpg"/>
  <manifest:file-entry manifest:media-type="image/jpeg" manifest:full-path="Pictures/1000000000000258000001D43FEAA664.jpg"/>
  <manifest:file-entry manifest:media-type="image/jpeg" manifest:full-path="Pictures/10000000000001940000015295551154.jpg"/>
  <manifest:file-entry manifest:media-type="image/jpeg" manifest:full-path="Pictures/10000000000001CA000001CAEFE7A21D.jpg"/>
  <manifest:file-entry manifest:media-type="image/jpeg" manifest:full-path="Pictures/10000000000001F4000001F42FE08FCE.jpg"/>
  <manifest:file-entry manifest:media-type="image/png" manifest:full-path="Pictures/10000201000000E0000000AE39A383D9.png"/>
  <manifest:file-entry manifest:media-type="image/jpeg" manifest:full-path="Pictures/10000000000000E1000000E17B9349E3.jpg"/>
  <manifest:file-entry manifest:media-type="image/jpeg" manifest:full-path="Pictures/10000000000000E1000000E16C17429F.jpg"/>
  <manifest:file-entry manifest:media-type="image/png" manifest:full-path="Pictures/10000201000001E7000000DD27270583.png"/>
  <manifest:file-entry manifest:media-type="image/png" manifest:full-path="Pictures/10000201000001EB000000D0F7CF7D8C.png"/>
  <manifest:file-entry manifest:media-type="image/jpeg" manifest:full-path="Pictures/100000000000009600000096F876BA5C.jpg"/>
  <manifest:file-entry manifest:media-type="image/jpeg" manifest:full-path="Pictures/10000000000001B800000320074170F8.jpg"/>
  <manifest:file-entry manifest:media-type="image/jpeg" manifest:full-path="Pictures/1000000000000320000003208CFBB761.jpg"/>
  <manifest:file-entry manifest:media-type="image/jpeg" manifest:full-path="Pictures/10000000000001CA000001CA35E19224.jpg"/>
  <manifest:file-entry manifest:media-type="image/png" manifest:full-path="Pictures/100002010000010B000000BD2F336DDF.png"/>
  <manifest:file-entry manifest:media-type="image/jpeg" manifest:full-path="Pictures/10000000000003200000016FCD9611CB.jpg"/>
  <manifest:file-entry manifest:media-type="image/jpeg" manifest:full-path="Pictures/10000000000004000000030055EDB227.jpg"/>
  <manifest:file-entry manifest:media-type="image/png" manifest:full-path="Pictures/1000020100000129000000A40D0DB2BE.png"/>
  <manifest:file-entry manifest:media-type="image/jpeg" manifest:full-path="Pictures/10000000000000EF000000C6A80D7CC6.jpg"/>
  <manifest:file-entry manifest:media-type="image/jpeg" manifest:full-path="Pictures/100000000000008700000175FD6B4DEF.jpg"/>
  <manifest:file-entry manifest:media-type="image/jpeg" manifest:full-path="Pictures/10000000000000FA000000FABAD1F687.jpg"/>
  <manifest:file-entry manifest:media-type="image/png" manifest:full-path="Pictures/1000020100000187000000F111F64321.png"/>
  <manifest:file-entry manifest:media-type="image/jpeg" manifest:full-path="Pictures/1000000000000138000000B53930D0C1.jpg"/>
  <manifest:file-entry manifest:media-type="image/jpeg" manifest:full-path="Pictures/100000000000020400000116DAA4C072.jpg"/>
  <manifest:file-entry manifest:media-type="image/jpeg" manifest:full-path="Pictures/10000000000000CB00000076C3A05F71.jpg"/>
  <manifest:file-entry manifest:media-type="image/jpeg" manifest:full-path="Pictures/10000000000007D0000006401887862C.jpg"/>
  <manifest:file-entry manifest:media-type="image/jpeg" manifest:full-path="Pictures/10000000000004B000000320A6BC0325.jpg"/>
  <manifest:file-entry manifest:media-type="image/jpeg" manifest:full-path="Pictures/10000000000000E5000000DCB4A064CD.jpg"/>
  <manifest:file-entry manifest:media-type="image/jpeg" manifest:full-path="Pictures/10000000000003200000019863362703.jpg"/>
  <manifest:file-entry manifest:media-type="image/jpeg" manifest:full-path="Pictures/10000000000002580000025870998837.jpg"/>
  <manifest:file-entry manifest:media-type="image/jpeg" manifest:full-path="Pictures/10000000000000FA000000FA1FC257D8.jpg"/>
  <manifest:file-entry manifest:media-type="image/jpeg" manifest:full-path="Pictures/100000000000031F0000016CD8D9E884.jpg"/>
  <manifest:file-entry manifest:media-type="image/jpeg" manifest:full-path="Pictures/10000000000000CA000000F96F63FC8B.jpg"/>
  <manifest:file-entry manifest:media-type="image/jpeg" manifest:full-path="Pictures/10000000000000CF000000C09A2A67A2.jpg"/>
  <manifest:file-entry manifest:media-type="image/png" manifest:full-path="Pictures/10000201000000FC000000C8140421F4.png"/>
  <manifest:file-entry manifest:media-type="image/png" manifest:full-path="Pictures/10000000000000AA000000AA1F5BF64C.png"/>
  <manifest:file-entry manifest:media-type="image/jpeg" manifest:full-path="Pictures/10000000000000FA000000FA343854BC.jpg"/>
  <manifest:file-entry manifest:media-type="image/jpeg" manifest:full-path="Pictures/10000000000002580000018F7610B7AD.jpg"/>
  <manifest:file-entry manifest:media-type="image/jpeg" manifest:full-path="Pictures/1000000000000130000003E83F91E42E.jpg"/>
  <manifest:file-entry manifest:media-type="image/png" manifest:full-path="Pictures/10000201000000700000006FAAAFA72F.png"/>
  <manifest:file-entry manifest:media-type="image/jpeg" manifest:full-path="Pictures/100000000000012300000045B9952AF6.jpg"/>
  <manifest:file-entry manifest:media-type="image/jpeg" manifest:full-path="Pictures/10000000000000E1000000E14DA2B60A.jpg"/>
  <manifest:file-entry manifest:media-type="image/jpeg" manifest:full-path="Pictures/10000000000004B0000003205EAE0AFC.jpg"/>
  <manifest:file-entry manifest:media-type="image/png" manifest:full-path="Pictures/100002010000016F000001227F550C51.png"/>
  <manifest:file-entry manifest:media-type="image/jpeg" manifest:full-path="Pictures/10000000000000F7000000C7FD6C1B39.jpg"/>
  <manifest:file-entry manifest:media-type="image/jpeg" manifest:full-path="Pictures/100000000000009B0000007840467BFB.jpg"/>
  <manifest:file-entry manifest:media-type="image/jpeg" manifest:full-path="Pictures/1000000000000103000000C25CE0D422.jpg"/>
  <manifest:file-entry manifest:media-type="image/jpeg" manifest:full-path="Pictures/10000000000001FE000000EE2F812FFE.jpg"/>
  <manifest:file-entry manifest:media-type="image/jpeg" manifest:full-path="Pictures/100000000000015E000000E9F25AE995.jpg"/>
  <manifest:file-entry manifest:media-type="image/jpeg" manifest:full-path="Pictures/10000000000002EE000002EED642D85B.jpg"/>
  <manifest:file-entry manifest:media-type="image/jpeg" manifest:full-path="Pictures/1000000000000320000001C6CFFA127F.jpg"/>
  <manifest:file-entry manifest:media-type="image/jpeg" manifest:full-path="Pictures/10000000000000E1000000E1947B9FEB.jpg"/>
  <manifest:file-entry manifest:media-type="image/jpeg" manifest:full-path="Pictures/10000000000000F70000005779F5A515.jpg"/>
  <manifest:file-entry manifest:media-type="image/jpeg" manifest:full-path="Pictures/10000000000001E9000001E96A7D682F.jpg"/>
  <manifest:file-entry manifest:media-type="image/jpeg" manifest:full-path="Pictures/10000000000000E1000000E11517588B.jpg"/>
  <manifest:file-entry manifest:media-type="image/jpeg" manifest:full-path="Pictures/10000000000001CA000001CAA8162C11.jpg"/>
  <manifest:file-entry manifest:media-type="image/png" manifest:full-path="Pictures/1000020100000241000001B10D76E495.png"/>
  <manifest:file-entry manifest:media-type="image/jpeg" manifest:full-path="Pictures/10000000000001C5000001A3A1F7A60C.jpg"/>
  <manifest:file-entry manifest:media-type="image/jpeg" manifest:full-path="Pictures/10000000000000D5000000ED499BB44C.jpg"/>
  <manifest:file-entry manifest:media-type="image/jpeg" manifest:full-path="Pictures/10000000000000EA000000C83ABA0F6A.jpg"/>
  <manifest:file-entry manifest:media-type="image/jpeg" manifest:full-path="Pictures/10000000000001CA000001CAC13B5A72.jpg"/>
  <manifest:file-entry manifest:media-type="image/png" manifest:full-path="Pictures/1000000000000118000000E954A4A46B.png"/>
  <manifest:file-entry manifest:media-type="image/png" manifest:full-path="Pictures/100000000000010C000000BCB64172B3.png"/>
  <manifest:file-entry manifest:media-type="image/jpeg" manifest:full-path="Pictures/10000000000000DE000000418FA9AD8B.jpg"/>
  <manifest:file-entry manifest:media-type="image/png" manifest:full-path="Pictures/1000020100000241000001B1A1BEEABD.png"/>
  <manifest:file-entry manifest:media-type="image/jpeg" manifest:full-path="Pictures/10000000000001E9000001E90E6A25BF.jpg"/>
  <manifest:file-entry manifest:media-type="image/jpeg" manifest:full-path="Pictures/10000000000001420000009CD48F7F96.jpg"/>
  <manifest:file-entry manifest:media-type="image/jpeg" manifest:full-path="Pictures/100000000000037D00000359D002B78D.jpg"/>
  <manifest:file-entry manifest:media-type="image/gif" manifest:full-path="Pictures/1000000000000190000000D29D9F0DE4.gif"/>
  <manifest:file-entry manifest:media-type="image/jpeg" manifest:full-path="Pictures/1000000000000258000001CEDCB4FA0F.jpg"/>
  <manifest:file-entry manifest:media-type="image/jpeg" manifest:full-path="Pictures/10000000000000E1000000A103FB7295.jpg"/>
  <manifest:file-entry manifest:media-type="image/jpeg" manifest:full-path="Pictures/1000000000000320000001C01F51A90C.jpg"/>
  <manifest:file-entry manifest:media-type="image/png" manifest:full-path="Pictures/100002010000007400000061C797AD53.png"/>
  <manifest:file-entry manifest:media-type="image/jpeg" manifest:full-path="Pictures/10000000000000CB000000463E8F9F35.jpg"/>
  <manifest:file-entry manifest:media-type="image/jpeg" manifest:full-path="Pictures/10000000000000A3000000958A3F262D.jpg"/>
  <manifest:file-entry manifest:media-type="image/jpeg" manifest:full-path="Pictures/1000000000000320000003204D8BDDA6.jpg"/>
  <manifest:file-entry manifest:media-type="image/jpeg" manifest:full-path="Pictures/10000000000000BD000000ECFA7BEBD3.jpg"/>
  <manifest:file-entry manifest:media-type="image/jpeg" manifest:full-path="Pictures/10000000000002160000023AFAE6C2E9.jpg"/>
  <manifest:file-entry manifest:media-type="image/png" manifest:full-path="Pictures/10000201000001270000011EBE00BCAC.png"/>
  <manifest:file-entry manifest:media-type="image/jpeg" manifest:full-path="Pictures/1000000000000113000000B752EB7EA3.jpg"/>
  <manifest:file-entry manifest:media-type="image/jpeg" manifest:full-path="Pictures/10000000000000FA000000FA8C1F4572.jpg"/>
  <manifest:file-entry manifest:media-type="image/jpeg" manifest:full-path="Pictures/100000000000014C000000F3DBBB2CE2.jpg"/>
  <manifest:file-entry manifest:media-type="image/jpeg" manifest:full-path="Pictures/100000000000012C00000045E8B7C767.jpg"/>
  <manifest:file-entry manifest:media-type="image/jpeg" manifest:full-path="Pictures/1000000000000258000002580F9FB412.jpg"/>
  <manifest:file-entry manifest:media-type="image/jpeg" manifest:full-path="Pictures/10000000000001C2000001786455733B.jpg"/>
  <manifest:file-entry manifest:media-type="image/jpeg" manifest:full-path="Pictures/100000000000022E000000E88DEA9A61.jpg"/>
  <manifest:file-entry manifest:media-type="image/jpeg" manifest:full-path="Pictures/10000000000003E8000001703D2F4A41.jpg"/>
  <manifest:file-entry manifest:media-type="image/jpeg" manifest:full-path="Pictures/10000000000001460000012842D23462.jpg"/>
  <manifest:file-entry manifest:media-type="image/png" manifest:full-path="Pictures/1000020100000131000000A9F910FE31.png"/>
  <manifest:file-entry manifest:media-type="image/jpeg" manifest:full-path="Pictures/10000000000001E9000001E96DB88AD7.jpg"/>
  <manifest:file-entry manifest:media-type="image/jpeg" manifest:full-path="Pictures/100000000000018D000000D31CE8D1FF.jpg"/>
  <manifest:file-entry manifest:media-type="image/jpeg" manifest:full-path="Pictures/10000000000000C900000062FBD4993A.jpg"/>
  <manifest:file-entry manifest:media-type="image/jpeg" manifest:full-path="Pictures/10000000000001900000010BA8FFB653.jpg"/>
  <manifest:file-entry manifest:media-type="image/png" manifest:full-path="Pictures/10000201000001F5000000DC4C38B99F.png"/>
  <manifest:file-entry manifest:media-type="image/jpeg" manifest:full-path="Pictures/1000000000000212000001817B926510.jpg"/>
  <manifest:file-entry manifest:media-type="image/jpeg" manifest:full-path="Pictures/10000000000000E100000085EBFB8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fo:font-size="20pt" style:font-size-asian="20pt" style:font-size-complex="20pt"/>
    </style:style>
    <style:style style:name="P13" style:family="paragraph" style:parent-style-name="Standard">
      <style:text-properties fo:color="#0000cc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style:font-name="Comic Sans MS" fo:font-size="10pt" style:font-size-asian="10pt" style:font-size-complex="10pt"/>
    </style:style>
    <style:style style:name="P23" style:family="paragraph">
      <style:paragraph-properties fo:text-align="start" style:writing-mode="lr-tb"/>
    </style:style>
    <style:style style:name="P24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25" style:family="paragraph">
      <style:paragraph-properties fo:text-align="center" style:writing-mode="lr-tb"/>
      <style:text-properties style:font-name="Comic Sans MS" fo:font-size="11pt" style:font-size-asian="11pt" style:font-size-complex="11p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Comic Sans MS"/>
    </style:style>
    <style:style style:name="P28" style:family="paragraph">
      <style:paragraph-properties style:writing-mode="lr-tb"/>
      <style:text-properties style:font-name="Comic Sans MS" fo:font-size="12pt"/>
    </style:style>
    <style:style style:name="P29" style:family="paragraph"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30" style:family="paragraph">
      <style:paragraph-properties fo:text-align="center" style:writing-mode="lr-tb"/>
      <style:text-properties style:font-name="Comic Sans MS" fo:font-size="12pt"/>
    </style:style>
    <style:style style:name="P31" style:family="paragraph">
      <style:paragraph-properties fo:text-align="center" style:writing-mode="lr-tb"/>
      <style:text-properties fo:color="#0000ff" style:font-name="Comic Sans MS" fo:font-size="12pt"/>
    </style:style>
    <style:style style:name="P32" style:family="paragraph">
      <style:paragraph-properties fo:text-align="center" style:writing-mode="lr-tb"/>
      <style:text-properties style:font-name="Comic Sans MS" fo:font-size="12pt" fo:font-weight="bold" style:font-weight-asian="bold" style:font-weight-complex="bold"/>
    </style:style>
    <style:style style:name="P33" style:family="paragraph">
      <style:paragraph-properties fo:text-align="center"/>
      <style:text-properties style:font-name="Comic Sans MS"/>
    </style:style>
    <style:style style:name="P34" style:family="paragraph">
      <style:paragraph-properties fo:text-align="start" style:writing-mode="lr-tb"/>
      <style:text-properties style:font-name="Comic Sans MS" fo:font-size="18pt" style:font-size-asian="18pt" style:font-size-complex="18pt"/>
    </style:style>
    <style:style style:name="P35" style:family="paragraph">
      <style:paragraph-properties style:writing-mode="lr-tb"/>
      <style:text-properties fo:color="#0000ff" style:font-name="Comic Sans MS" fo:font-size="12pt"/>
    </style:style>
    <style:style style:name="P36" style:family="paragraph">
      <style:paragraph-properties fo:text-align="start" style:writing-mode="lr-tb"/>
      <style:text-properties style:font-name="Comic Sans MS" fo:font-size="12pt"/>
    </style:style>
    <style:style style:name="P37" style:family="paragraph">
      <style:paragraph-properties fo:text-align="start" style:writing-mode="lr-tb"/>
      <style:text-properties style:font-name="Comic Sans MS"/>
    </style:style>
    <style:style style:name="P38" style:family="paragraph">
      <style:paragraph-properties style:writing-mode="lr-tb"/>
      <style:text-properties style:font-name="Comic Sans MS" fo:font-size="11pt" style:font-size-asian="11pt" style:font-size-complex="11pt"/>
    </style:style>
    <style:style style:name="P39" style:family="paragraph">
      <style:paragraph-properties style:writing-mode="lr-tb"/>
      <style:text-properties fo:color="#0000cc" style:font-name="Comic Sans MS" fo:font-size="11pt" style:font-size-asian="11pt" style:font-size-complex="11pt"/>
    </style:style>
    <style:style style:name="P40" style:family="paragraph">
      <style:paragraph-properties fo:text-align="start" style:writing-mode="lr-tb"/>
      <style:text-properties fo:color="#0000ff" style:font-name="Comic Sans MS"/>
    </style:style>
    <style:style style:name="P41" style:family="paragraph">
      <style:text-properties style:font-name="Comic Sans MS" fo:font-size="10pt" style:font-size-asian="10pt" style:font-size-complex="10pt"/>
    </style:style>
    <style:style style:name="P42" style:family="paragraph">
      <style:paragraph-properties style:writing-mode="lr-tb"/>
      <style:text-properties fo:color="#009900" style:font-name="Comic Sans MS" fo:font-size="12pt"/>
    </style:style>
    <style:style style:name="T1" style:family="text">
      <style:text-properties fo:color="#0000cc" loext:opacity="100%"/>
    </style:style>
    <style:style style:name="T2" style:family="text">
      <style:text-properties fo:color="#000000" style:font-name="Cursive standard" fo:font-size="16pt" style:text-underline-style="none" style:font-size-asian="16pt" style:font-size-complex="16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9pt" style:font-size-asian="9pt" style:font-size-complex="9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1pt" style:font-size-asian="11pt" style:font-size-complex="11pt"/>
    </style:style>
    <style:style style:name="T8" style:family="text">
      <style:text-properties fo:color="#0000cc" style:font-name="Comic Sans MS" loext:opacity="100%"/>
    </style:style>
    <style:style style:name="T9" style:family="text">
      <style:text-properties fo:color="#0000cc" style:font-name="Comic Sans MS" fo:font-size="10.5pt" style:font-size-asian="10.5pt" style:font-size-complex="10.5pt" loext:opacity="100%"/>
    </style:style>
    <style:style style:name="T10" style:family="text">
      <style:text-properties fo:color="#ff3333" style:font-name="Comic Sans MS" fo:font-size="11pt" style:font-size-asian="11pt" style:font-size-complex="11pt" loext:opacity="100%"/>
    </style:style>
    <style:style style:name="T11" style:family="text">
      <style:text-properties fo:color="#0000cc" style:font-name="Comic Sans MS" fo:font-size="11pt" style:font-size-asian="11pt" style:font-size-complex="11pt" loext:opacity="100%"/>
    </style:style>
    <style:style style:name="T12" style:family="text">
      <style:text-properties style:font-name="Comic Sans MS" fo:font-size="12pt"/>
    </style:style>
    <style:style style:name="T13" style:family="text">
      <style:text-properties fo:color="#0000ff" style:font-name="Comic Sans MS" fo:font-size="11pt" style:font-size-asian="11pt" style:font-size-complex="11pt" loext:opacity="100%"/>
    </style:style>
    <style:style style:name="T14" style:family="text">
      <style:text-properties style:font-name="Comic Sans MS" fo:font-size="13pt" style:font-size-asian="13pt" style:font-size-complex="13pt"/>
    </style:style>
    <style:style style:name="T15" style:family="text">
      <style:text-properties fo:color="#0000ff" style:font-name="Comic Sans MS" fo:font-size="11pt" fo:font-weight="bold" style:font-size-asian="11pt" style:font-weight-asian="bold" style:font-size-complex="11pt" style:font-weight-complex="bold" loext:opacity="100%"/>
    </style:style>
    <style:style style:name="T16" style:family="text">
      <style:text-properties fo:color="#0000ff" style:font-name="Comic Sans MS" fo:font-size="12pt"/>
    </style:style>
    <style:style style:name="T17" style:family="text">
      <style:text-properties style:font-name="Comic Sans MS" fo:font-size="12pt" fo:font-weight="bold" style:font-weight-asian="bold" style:font-weight-complex="bold"/>
    </style:style>
    <style:style style:name="T18" style:family="text">
      <style:text-properties style:font-name="Comic Sans MS"/>
    </style:style>
    <style:style style:name="T19" style:family="text">
      <style:text-properties style:font-name="Comic Sans MS" fo:font-size="6pt" style:font-size-asian="6pt" style:font-size-complex="6pt"/>
    </style:style>
    <style:style style:name="T20" style:family="text">
      <style:text-properties fo:color="#0000ff" style:font-name="Comic Sans MS" fo:font-size="18pt" style:font-size-asian="18pt" style:font-size-complex="18pt" loext:opacity="100%"/>
    </style:style>
    <style:style style:name="T21" style:family="text">
      <style:text-properties style:font-name="Comic Sans MS" fo:font-size="18pt" style:font-size-asian="18pt" style:font-size-complex="18pt"/>
    </style:style>
    <style:style style:name="T22" style:family="text">
      <style:text-properties style:font-name="Comic Sans MS" fo:font-size="16pt" style:font-size-asian="16pt" style:font-size-complex="16pt"/>
    </style:style>
    <style:style style:name="T23" style:family="text">
      <style:text-properties fo:color="#0000cc" style:font-name="Comic Sans MS" fo:font-size="12pt" style:font-size-asian="12pt" style:font-size-complex="12pt" loext:opacity="100%"/>
    </style:style>
    <style:style style:name="T24" style:family="text">
      <style:text-properties fo:color="#0000ff" style:font-name="Comic Sans MS" fo:font-size="12pt" loext:opacity="100%"/>
    </style:style>
    <style:style style:name="T25" style:family="text">
      <style:text-properties fo:color="#0000ff" style:font-name="Comic Sans MS" fo:font-size="12pt" style:font-size-asian="11pt" style:font-size-complex="11pt" loext:opacity="100%"/>
    </style:style>
    <style:style style:name="T26" style:family="text">
      <style:text-properties style:font-name="Comic Sans MS" fo:font-size="10.5pt" style:font-size-asian="10.5pt" style:font-size-complex="10.5pt"/>
    </style:style>
    <style:style style:name="T27" style:family="text">
      <style:text-properties fo:color="#0000ff" style:font-name="Comic Sans MS" fo:font-size="10.5pt" style:font-size-asian="10.5pt" style:font-size-complex="10.5pt" loext:opacity="100%"/>
    </style:style>
    <style:style style:name="T28" style:family="text">
      <style:text-properties fo:color="#0000ff" style:font-name="Comic Sans MS" loext:opacity="100%"/>
    </style:style>
    <style:style style:name="T29" style:family="text">
      <style:text-properties style:font-name="Comic Sans MS" fo:font-size="10pt" style:text-underline-style="none" style:font-size-asian="10pt" style:font-size-complex="10pt"/>
    </style:style>
    <style:style style:name="T30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9900" style:font-name="Comic Sans MS" fo:font-size="12pt" loext:opacity="100%"/>
    </style:style>
    <style:style style:name="T32" style:family="text">
      <style:text-properties fo:color="#ff3333" style:font-name="Comic Sans MS" fo:font-size="12pt" loext:opacity="100%"/>
    </style:style>
    <style:style style:name="gr1" style:family="graphic">
      <style:graphic-properties loext:allow-overlap="true" svg:stroke-width="0.0201in" svg:stroke-color="#ff3333" draw:marker-start-width="0.1689in" draw:marker-end-width="0.1689in" draw:fill="solid" draw:fill-color="#ff3333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color="#000000" draw:fill="bitmap" draw:fill-image-name="RONDS_25_20DE_25_20COULEUY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svg:stroke-color="#000000" draw:fill="bitmap" draw:fill-image-name="BOITE_25_20COULEUR_25_203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svg:stroke-color="#000000" draw:fill="bitmap" draw:fill-image-name="cylindres-de-pression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svg:stroke-color="#000000" draw:fill="bitmap" draw:fill-image-name="TABLETTES_25_20RUGUEUSES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svg:stroke-color="#000000" draw:fill="bitmap" draw:fill-image-name="Blocs_25_20de_25_20cylind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loext:allow-overlap="true" svg:stroke-color="#000000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loext:allow-overlap="true" svg:stroke-color="#000000" draw:fill="bitmap" draw:fill-image-name="escalier_25_20marr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allow-overlap="true" svg:stroke-color="#000000" draw:fill="bitmap" draw:fill-image-name="cylindres_25_20de_25_20coule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loext:allow-overlap="true" svg:stroke-color="#000000" draw:fill="bitmap" draw:fill-image-name="tour_25_20ros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loext:allow-overlap="true" svg:stroke-color="#000000" draw:fill="bitmap" draw:fill-image-name="barres_25_20roug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loext:allow-overlap="true" draw:fill="none" draw:textarea-horizontal-align="justify" draw:textarea-vertical-align="middle" draw:auto-grow-height="false" fo:min-height="0.189in" fo:min-width="1.4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loext:allow-overlap="true" svg:stroke-color="#000000" draw:fill="bitmap" draw:fill-image-name="Tri_25_20grain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loext:allow-overlap="true" svg:stroke-color="#000000" draw:fill="bitmap" draw:fill-image-name="tri_25_20co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loext:allow-overlap="true" svg:stroke-color="#000000" draw:fill="bitmap" draw:fill-image-name="TRI-DE-BOUTONS-2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loext:allow-overlap="true" svg:stroke-color="#000000" draw:fill="bitmap" draw:fill-image-name="_32__5f_blocs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loext:allow-overlap="true" svg:stroke-color="#000000" draw:fill="bitmap" draw:fill-image-name="_33__5f_blocs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loext:allow-overlap="true" svg:stroke-color="#000000" draw:fill="bitmap" draw:fill-image-name="emboitements-cylindriqu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loext:allow-overlap="true" svg:stroke-color="#000000" draw:fill="bitmap" draw:fill-image-name="blocs_25_20cylindres_25_201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loext:allow-overlap="true" svg:stroke-color="#000000" draw:fill="bitmap" draw:fill-image-name="blocs_25_20cylindres_25_202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loext:allow-overlap="true" svg:stroke-color="#000000" draw:fill="bitmap" draw:fill-image-name="Bloc_25_20cylindres_25_2033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loext:allow-overlap="true" svg:stroke-color="#000000" draw:fill="bitmap" draw:fill-image-name="bloc_25_20c_25_20ylindres_25_2044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loext:allow-overlap="true" svg:stroke-color="#000000" draw:fill="bitmap" draw:fill-image-name="tour_25_20rose_25_20horizontale_25_202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loext:allow-overlap="true" svg:stroke-color="#000000" draw:fill="bitmap" draw:fill-image-name="barres_25_20rouges_25_20horizonta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loext:allow-overlap="true" svg:stroke-color="#000000" draw:fill="bitmap" draw:fill-image-name="escalier_25_20marron_25_20vertica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loext:allow-overlap="true" svg:stroke-color="#000000" draw:fill="bitmap" draw:fill-image-name="Tour-rose-A-escalier-marron-600x399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loext:allow-overlap="true" svg:stroke-color="#000000" draw:fill="bitmap" draw:fill-image-name="cartes_25_20tour_25_20rose_25_20ok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loext:allow-overlap="true" svg:stroke-color="#000000" draw:fill="bitmap" draw:fill-image-name="tour_25_20rose_25_20ang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loext:allow-overlap="true" svg:stroke-color="#000000" draw:fill="bitmap" draw:fill-image-name="cylindre_5f_tableau_5f_DR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loext:allow-overlap="true" svg:stroke-color="#000000" draw:fill="bitmap" draw:fill-image-name="cylindres_25_20couleur_25_20horizontales_25_20-_25_20Copie_25_20_28_3_29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loext:allow-overlap="true" svg:stroke-color="#000000" draw:fill="bitmap" draw:fill-image-name="cylindres_25_20couleur_25_20horizontales_25_20-_25_20Copi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loext:allow-overlap="true" svg:stroke-color="#000000" draw:fill="bitmap" draw:fill-image-name="cylindres_25_20couleur_25_20horizontales_25_20-_25_20Copie_25_20-_25_20Copi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loext:allow-overlap="true" svg:stroke-color="#000000" draw:fill="bitmap" draw:fill-image-name="cylindres_25_20couleur_25_20horizontales_25_20-_25_20Copie_25_20_28_2_29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loext:allow-overlap="true" svg:stroke-color="#000000" draw:fill="bitmap" draw:fill-image-name="sac-stereognostique-montessori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color="#111111"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loext:allow-overlap="true" svg:stroke-color="#000000" draw:fill="bitmap" draw:fill-image-name="Sacs-stéréo_25_20pai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loext:allow-overlap="true" svg:stroke-color="#000000" draw:fill="bitmap" draw:fill-image-name="_32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loext:allow-overlap="true" svg:stroke-color="#000000" draw:fill="bitmap" draw:fill-image-name="_31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loext:allow-overlap="true" svg:stroke-color="#000000" draw:fill="bitmap" draw:fill-image-name="cabinet_25_20de_25_20géométri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loext:allow-overlap="true" svg:stroke-color="#000000" draw:fill="bitmap" draw:fill-image-name="solides-geometriques-montessori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loext:allow-overlap="true" svg:stroke-color="#000000" draw:fill="bitmap" draw:fill-image-name="formes_25_20superposées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loext:allow-overlap="true" svg:stroke-color="#000000" draw:fill="bitmap" draw:fill-image-name="triangles_25_20constructe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loext:allow-overlap="true" svg:stroke-color="#000000" draw:fill="bitmap" draw:fill-image-name="cube_25_20du_25_20binome_25_202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loext:allow-overlap="true" svg:stroke-color="#000000" draw:fill="bitmap" draw:fill-image-name="cube_25_20du_25_20trinome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loext:allow-overlap="true" svg:stroke-color="#000000" draw:fill="bitmap" draw:fill-image-name="table_25_20de_25_20Pythagore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color="#000000" draw:fill="solid" draw:fill-color="#00cc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loext:allow-overlap="true" svg:stroke-color="#000000" draw:fill="bitmap" draw:fill-image-name="tour_25_20rose_25_20combinai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loext:allow-overlap="true" svg:stroke-color="#000000" draw:fill="bitmap" draw:fill-image-name="element-escalier-marr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loext:allow-overlap="true" svg:stroke-color="#000000" draw:fill="bitmap" draw:fill-image-name="barres_25_20rougses_25_20combinai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loext:allow-overlap="true" svg:stroke-color="#1c1c1c" draw:fill="bitmap" draw:fill-image-name="cylindres-de-couleur-combinai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loext:allow-overlap="true" svg:stroke-color="#000000" draw:fill="bitmap" draw:fill-image-name="binome_25_20couverc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loext:allow-overlap="true" svg:stroke-color="#000000" draw:fill="bitmap" draw:fill-image-name="trinome_25_20pla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loext:allow-overlap="true" svg:stroke-color="#000000" draw:fill="bitmap" draw:fill-image-name="table-de-pythagore-binom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loext:allow-overlap="true" svg:stroke-color="#000000" draw:fill="bitmap" draw:fill-image-name="Solides-géométriques-3relati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loext:allow-overlap="true" svg:stroke-color="#000000" draw:fill="bitmap" draw:fill-image-name="Solides-géométriques-ba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loext:allow-overlap="true" svg:stroke-color="#000000" draw:fill="bitmap" draw:fill-image-name="geosolids_25_20famil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loext:allow-overlap="true" svg:stroke-color="#000000" draw:fill="bitmap" draw:fill-image-name="solides_25_20géo_25_20cart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loext:allow-overlap="true" svg:stroke-color="#000000" draw:fill="bitmap" draw:fill-image-name="cartes-de-geometri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loext:allow-overlap="true" svg:stroke-color="#000000" draw:fill="bitmap" draw:fill-image-name="plateau_25_20disqu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loext:allow-overlap="true" svg:stroke-color="#000000" draw:fill="bitmap" draw:fill-image-name="cabinet_25_20de_25_20géométrie_25_20carré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loext:allow-overlap="true" svg:stroke-color="#000000" draw:fill="bitmap" draw:fill-image-name="cabinet-de-geometrie_25_20triang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loext:allow-overlap="true" svg:stroke-color="#000000" draw:fill="bitmap" draw:fill-image-name="cabinet_25_20de_25_20géométrie_25_20plateau_25_20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loext:allow-overlap="true" svg:stroke-color="#000000" draw:fill="bitmap" draw:fill-image-name="cabinet-de-geometrie_25_20deca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loext:allow-overlap="true" svg:stroke-color="#000000" draw:fill="bitmap" draw:fill-image-name="cabinet-de-geometrie_25_20aut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loext:allow-overlap="true" svg:stroke-color="#000000" draw:fill="bitmap" draw:fill-image-name="arche_25_20roman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loext:allow-overlap="true" svg:stroke-color="#000000" draw:fill="bitmap" draw:fill-image-name="figures_25_20superposées_25_20combinai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loext:allow-overlap="true" svg:stroke-color="#000000" draw:fill="bitmap" draw:fill-image-name="formes_25_20superposées_25_20rond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loext:allow-overlap="true" svg:stroke-color="#000000" draw:fill="bitmap" draw:fill-image-name="formes_25_20superposées_25_20carré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loext:allow-overlap="true" svg:stroke-color="#000000" draw:fill="bitmap" draw:fill-image-name="formes_25_20superposées_25_20triang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loext:allow-overlap="true" svg:stroke-color="#000000" draw:fill="bitmap" draw:fill-image-name="_33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loext:allow-overlap="true" svg:stroke-color="#000000" draw:fill="bitmap" draw:fill-image-name="_34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loext:allow-overlap="true" svg:stroke-color="#000000" draw:fill="bitmap" draw:fill-image-name="_35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loext:allow-overlap="true" svg:stroke-color="#000000" draw:fill="bitmap" draw:fill-image-name="_36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loext:allow-overlap="true" svg:stroke-color="#000000" draw:fill="bitmap" draw:fill-image-name="table-de-pythagore-general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loext:allow-overlap="true" svg:stroke-color="#000000" draw:fill="bitmap" draw:fill-image-name="pythagore_25_205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loext:allow-overlap="true" svg:stroke-color="#000000" draw:fill="solid" draw:fill-color="#ff950e" draw:textarea-horizontal-align="justify" draw:textarea-vertical-align="middle" draw:auto-grow-height="false" fo:min-height="0.3602in" fo:min-width="10.1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loext:allow-overlap="true" svg:stroke-color="#000000" draw:fill="bitmap" draw:fill-image-name="BOITE_25_20COULEUR_25_20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loext:allow-overlap="true" svg:stroke-color="#000000" draw:fill="bitmap" draw:fill-image-name="BOITE_25_20COULEUR_25_204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loext:allow-overlap="true" svg:stroke-color="#111111" draw:fill="bitmap" draw:fill-image-name="TISSUS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loext:allow-overlap="true" svg:stroke-color="#000000" draw:fill="bitmap" draw:fill-image-name="BOITE_25_20COULEUR_25_202_25_20BI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loext:allow-overlap="true" svg:stroke-color="#000000" draw:fill="bitmap" draw:fill-image-name="tri_25_201_25_20bi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loext:allow-overlap="true" svg:stroke-color="#000000" draw:fill="bitmap" draw:fill-image-name="TISSUS_25_20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loext:allow-overlap="true" svg:stroke-color="#000000" draw:fill="bitmap" draw:fill-image-name="barriqu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loext:allow-overlap="true" svg:stroke-color="#000000" draw:fill="bitmap" draw:fill-image-name="TABLETTES_25_20THERMIQU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loext:allow-overlap="true" svg:stroke-color="#111111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loext:allow-overlap="true" svg:stroke-color="#000000" draw:fill="bitmap" draw:fill-image-name="BOITE_25_20A_25_20BRUIT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loext:allow-overlap="true" svg:stroke-color="#000000" draw:fill="bitmap" draw:fill-image-name="clochett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loext:allow-overlap="true" svg:stroke-color="#000000" draw:fill="bitmap" draw:fill-image-name="sac-a-myste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loext:allow-overlap="true" svg:stroke-color="#000000" draw:fill="bitmap" draw:fill-image-name="sacs-stereognostiques-bleu-et-roug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loext:allow-overlap="true" svg:stroke-color="#000000" draw:fill="bitmap" draw:fill-image-name="images_25_20_28_9_29_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loext:allow-overlap="true" svg:stroke-color="#000000" draw:fill="bitmap" draw:fill-image-name="FLACONS_25_20ODE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loext:allow-overlap="true" svg:stroke-color="#000000" draw:fill="bitmap" draw:fill-image-name="PLAQUETTES_25_20RUGUEU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svg:stroke-color="#000000" draw:fill="solid" draw:fill-color="#ffff99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svg:stroke-color="#000099" draw:fill="solid" draw:fill-color="#004586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svg:stroke-color="#ff3333" draw:fill="solid" draw:fill-color="#ff420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loext:allow-overlap="true" svg:stroke-color="#000000" draw:fill="bitmap" draw:fill-image-name="cube_25_20trinome_25_20tab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loext:allow-overlap="true" svg:stroke-color="#000000" draw:fill="bitmap" draw:fill-image-name="Arche-romaine-Monteori-Monteori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loext:allow-overlap="true" svg:stroke-color="#000000" draw:fill="bitmap" draw:fill-image-name="COUSSINS_25_20SENSORIEL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440" draw:style-name="gr98" draw:text-style-name="P41" svg:width="2.0213in" svg:height="0.4079in" svg:x="7.3209in" svg:y="-0.2819in"><text:p><text:span text:style-name="T29"><text:s/></text:span><text:span text:style-name="T30">Activités</text:span><text:span text:style-name="T4"> Montessori</text:span></text:p><text:p><text:span text:style-name="T4"><text:s text:c="16"/></text:span><text:span text:style-name="T4">Non Montessor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1" draw:style-name="gr99" draw:text-style-name="P19" svg:width="0.1461in" svg:height="0.1461in" svg:x="9.1291in" svg:y="-0.2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9" draw:name="Forme 12" draw:style-name="gr81" draw:text-style-name="P34" svg:width="10.8697in" svg:height="0.5567in" svg:x="-0.0965in" svg:y="-0.3272in"><text:p text:style-name="P23"><text:span text:style-name="T20"><text:s text:c="11"/></text:span><text:span text:style-name="T20">PROGRESSIONS</text:span><text:span text:style-name="T21"> <text:s text:c="3"/>- RAFFINEMENT SENSORIEL</text:span><text:span text:style-name="T22"> </text:span><text:span text:style-name="T21"><text:s/>– <text:s text:c="36"/></text:span><text:span text:style-name="T2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2" draw:style-name="gr100" draw:text-style-name="P19" svg:width="0.1461in" svg:height="0.1461in" svg:x="9.1354in" svg:y="-0.05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ellipse text:anchor-type="paragraph" draw:z-index="310" draw:style-name="gr3" draw:text-style-name="P20" svg:width="1.178in" svg:height="0.3843in" svg:x="3.1535in" svg:y="0.2244in"><text:p text:style-name="P19"><text:span text:style-name="T3">3 ans 1/2</text:span></text:p></draw:ellipse><draw:ellipse text:anchor-type="paragraph" draw:z-index="311" draw:style-name="gr3" draw:text-style-name="P20" svg:width="1.178in" svg:height="0.3843in" svg:x="1.2457in" svg:y="0.2201in"><text:p text:style-name="P19"><text:span text:style-name="T3">3 ans</text:span></text:p></draw:ellipse><draw:ellipse text:anchor-type="paragraph" draw:z-index="3" draw:style-name="gr3" draw:text-style-name="P20" svg:width="1.178in" svg:height="0.3843in" svg:x="5.1909in" svg:y="0.2453in"><text:p text:style-name="P19"><text:span text:style-name="T3">4 ans</text:span></text:p></draw:ellipse><draw:ellipse text:anchor-type="paragraph" draw:z-index="313" draw:style-name="gr3" draw:text-style-name="P20" svg:width="1.1787in" svg:height="0.385in" svg:x="8.9866in" svg:y="0.2752in"><text:p text:style-name="P19"><text:span text:style-name="T3">5 ans</text:span></text:p></draw:ellipse><draw:custom-shape text:anchor-type="paragraph" draw:z-index="328" draw:style-name="gr50" svg:width="11.1661in" svg:height="7.0335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12" draw:style-name="gr3" draw:text-style-name="P20" svg:width="1.178in" svg:height="0.3843in" svg:x="7.1283in" svg:y="0.261in"><text:p text:style-name="P19"><text:span text:style-name="T3">4 ans 1/2</text:span></text:p></draw:ellipse><draw:custom-shape text:anchor-type="paragraph" draw:z-index="329" draw:style-name="gr51" draw:text-style-name="P33" svg:width="1.3335in" svg:height="0.7177in" svg:x="-0.1646in" svg:y="0.1071in"><text:p text:style-name="P19"><text:span text:style-name="T18">SE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47"/>A partir de</text:span> <text:s text:c="3"/>... <text:s text:c="9"/></text:p>
      <text:p text:style-name="P15"/>
      <text:p text:style-name="P15"><draw:line text:anchor-type="paragraph" draw:z-index="315" draw:style-name="gr2" draw:text-style-name="P19" svg:x1="3.6583in" svg:y1="0.0984in" svg:x2="3.6583in" svg:y2="2.3484in"><text:p/></draw:line><draw:line text:anchor-type="paragraph" draw:z-index="326" draw:style-name="gr2" draw:text-style-name="P19" svg:x1="5.7732in" svg:y1="0.1193in" svg:x2="5.7516in" svg:y2="5.3783in"><text:p/></draw:line><draw:line text:anchor-type="paragraph" draw:z-index="1" draw:style-name="gr2" draw:text-style-name="P18" svg:x1="1.7937in" svg:y1="0.0945in" svg:x2="1.7937in" svg:y2="0.3217in"><text:p/></draw:line></text:p>
      <text:p text:style-name="P15"><draw:custom-shape text:anchor-type="paragraph" draw:z-index="331" draw:name="Forme4" draw:style-name="gr82" draw:text-style-name="P19" svg:width="0.6831in" svg:height="0.5394in" svg:x="2.611in" svg:y="0.0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2" draw:name="Forme10" draw:style-name="gr86" draw:text-style-name="P18" svg:width="0.7087in" svg:height="0.5378in" svg:x="1.4236in" svg:y="0.0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8" draw:name="Forme6" draw:style-name="gr83" draw:text-style-name="P18" svg:width="0.7543in" svg:height="0.528in" svg:x="7.4236in" svg:y="0.0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9" draw:name="Forme8" draw:style-name="gr85" draw:text-style-name="P19" svg:width="0.7039in" svg:height="0.537in" svg:x="3.8925in" svg:y="0.02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19" draw:style-name="gr2" draw:text-style-name="P19" svg:x1="9.6165in" svg:y1="0.0146in" svg:x2="9.6118in" svg:y2="6.3839in"><text:p/></draw:line><draw:line text:anchor-type="paragraph" draw:z-index="2" draw:style-name="gr2" draw:text-style-name="P18" svg:x1="7.7311in" svg:y1="0in" svg:x2="7.7311in" svg:y2="0.1236in"><text:p/></draw:line><draw:custom-shape text:anchor-type="paragraph" draw:z-index="21" draw:name="Forme7" draw:style-name="gr6" draw:text-style-name="P19" svg:width="0.735in" svg:height="0.5039in" svg:x="6.0902in" svg:y="0.0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11" draw:style-name="gr5" draw:text-style-name="P19" svg:width="0.7661in" svg:height="0.4504in" svg:x="4.9965in" svg:y="0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7"><draw:line text:anchor-type="paragraph" draw:z-index="316" draw:style-name="gr2" draw:text-style-name="P19" svg:x1="1.8126in" svg:y1="0.1638in" svg:x2="1.8126in" svg:y2="0.2874in"><text:p/></draw:line><draw:line text:anchor-type="paragraph" draw:z-index="317" draw:style-name="gr2" draw:text-style-name="P19" svg:x1="5.7453in" svg:y1="0.1854in" svg:x2="5.7453in" svg:y2="0.2917in"><text:p/></draw:line><draw:line text:anchor-type="paragraph" draw:z-index="318" draw:style-name="gr2" draw:text-style-name="P19" svg:x1="7.7311in" svg:y1="0.1807in" svg:x2="7.7311in" svg:y2="0.3189in"><text:p/></draw:line></text:p>
      <text:p text:style-name="Standard"><draw:custom-shape text:anchor-type="paragraph" draw:z-index="366" draw:name="Forme122" draw:style-name="gr11" draw:text-style-name="P27" svg:width="0.948in" svg:height="0.278in" svg:x="1.2937in" svg:y="0.0957in"><text:p text:style-name="P26"><text:span text:style-name="T8"><text:s/></text:span><text:span text:style-name="T10">Tri couleurs</text:span><text:span text:style-name="T11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5" draw:name="Forme14" draw:style-name="gr11" draw:text-style-name="P27" svg:width="1.1579in" svg:height="0.278in" svg:x="2.3752in" svg:y="0.0972in"><text:p text:style-name="P26"><text:span text:style-name="T18"><text:s/></text:span><text:span text:style-name="T13">Boite couleur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4" draw:name="Forme15" draw:style-name="gr11" draw:text-style-name="P28" svg:width="1.1831in" svg:height="0.2787in" svg:x="3.6583in" svg:y="0.0965in"><text:p text:style-name="P26"><text:span text:style-name="T25"><text:s/></text:span><text:span text:style-name="T13">Boite couleur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3" draw:name="Forme18" draw:style-name="gr11" draw:text-style-name="P27" svg:width="1.2197in" svg:height="0.278in" svg:x="7.2264in" svg:y="0.1272in"><text:p text:style-name="P26"><text:span text:style-name="T18"><text:s/></text:span><text:span text:style-name="T13">Boite couleur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2" draw:name="Forme17" draw:style-name="gr11" draw:text-style-name="P27" svg:width="1.174in" svg:height="0.278in" svg:x="5.9016in" svg:y="0.1161in"><text:p text:style-name="P26"><text:span text:style-name="T18"><text:s/></text:span><text:span text:style-name="T13">Boite couleur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3" draw:name="Forme16" draw:style-name="gr11" draw:text-style-name="P35" svg:width="0.8807in" svg:height="0.2787in" svg:x="4.9484in" svg:y="0.102in"><text:p text:style-name="P26"><text:span text:style-name="T24"><text:s/></text:span><text:span text:style-name="T10">Ronds de C</text:span><text:span text:style-name="T13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0" draw:name="Forme124" draw:style-name="gr9" draw:text-style-name="P24" svg:width="0.7295in" svg:height="0.2988in" svg:x="-0.0291in" svg:y="0.0528in"><text:p text:style-name="P21"><text:span text:style-name="T6">V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32" draw:name="Forme120" draw:style-name="gr1" draw:text-style-name="P19" svg:x1="0.9854in" svg:y1="0.0323in" svg:x2="10.6465in" svg:y2="0.0252in"><text:p/></draw:line><draw:custom-shape text:anchor-type="paragraph" draw:z-index="24" draw:name="Forme21" draw:style-name="gr4" draw:text-style-name="P22" svg:width="0.928in" svg:height="0.2087in" svg:x="1.2929in" svg:y="0.1819in"><text:p text:style-name="P21"><text:span text:style-name="T4">Tri ob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23" draw:style-name="gr4" draw:text-style-name="P22" svg:width="1.1587in" svg:height="0.2098in" svg:x="2.3752in" svg:y="0.1835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28" draw:style-name="gr4" draw:text-style-name="P22" svg:width="1.2189in" svg:height="0.2087in" svg:x="3.6583in" svg:y="0.1835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24" draw:style-name="gr4" draw:text-style-name="P22" svg:width="0.8079in" svg:height="0.2087in" svg:x="4.9709in" svg:y="0.189in"><text:p text:style-name="P21"><text:span text:style-name="T4">Mélan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5" draw:name="Forme26" draw:style-name="gr4" draw:text-style-name="P22" svg:width="0.7862in" svg:height="0.2087in" svg:x="7.2264in" svg:y="0.0217in"><text:p text:style-name="P21"><text:span text:style-name="T4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32" draw:style-name="gr4" draw:text-style-name="P22" svg:width="1.0768in" svg:height="0.2087in" svg:x="8.2618in" svg:y="0.0217in"><text:p text:style-name="P21"><text:span text:style-name="T4">Soleil - Spir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27" draw:style-name="gr4" draw:text-style-name="P22" svg:width="1.0787in" svg:height="0.2098in" svg:x="5.9327in" svg:y="0.0201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4" draw:name="Forme6" draw:style-name="gr83" draw:text-style-name="P19" svg:width="0.8969in" svg:height="0.6358in" svg:x="0.1835in" svg:y="0.0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Standard"><draw:custom-shape text:anchor-type="paragraph" draw:z-index="308" draw:name="Forme128" draw:style-name="gr4" draw:text-style-name="P22" svg:width="0.9177in" svg:height="0.2094in" svg:x="1.2929in" svg:y="0.0071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29" draw:style-name="gr4" draw:text-style-name="P22" svg:width="1.148in" svg:height="0.2094in" svg:x="2.3752in" svg:y="0.0098in"><text:p text:style-name="P21"><text:span text:style-name="T4"><text:s/></text:span><text:span text:style-name="T4">Leçon coul. Prim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30" draw:style-name="gr4" draw:text-style-name="P22" svg:width="1.2189in" svg:height="0.2087in" svg:x="3.6583in" svg:y="0.0083in"><text:p text:style-name="P21"><text:span text:style-name="T4"><text:s/></text:span><text:span text:style-name="T4">Leçon</text:span><text:span text:style-name="T5"> coul. Second.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e 4" draw:style-name="gr16" draw:text-style-name="P22" svg:width="1.2079in" svg:height="0.2087in" svg:x="7.2311in" svg:y="0.0382in"><text:p text:style-name="P21"><text:span text:style-name="T4">Lien env./ 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33" draw:style-name="gr4" draw:text-style-name="P22" svg:width="1.0768in" svg:height="0.2087in" svg:x="5.9327in" svg:y="0.0382in"><text:p text:style-name="P23"><text:span text:style-name="T4"><text:s/></text:span><text:span text:style-name="T4">Clair / Fonc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3" draw:name="Forme36" draw:style-name="gr4" draw:text-style-name="P22" svg:width="1.2189in" svg:height="0.2098in" svg:x="3.6583in" svg:y="0.0307in"><text:p text:style-name="P23"><text:span text:style-name="T4"><text:s/></text:span><text:span text:style-name="T4">Leçon </text:span><text:span text:style-name="T5">coul. Compl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5" draw:style-name="gr4" draw:text-style-name="P22" svg:width="1.1378in" svg:height="0.2087in" svg:x="2.3752in" svg:y="0.0272in"><text:p text:style-name="P21"><text:span text:style-name="T4">Lien env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0" draw:name="Forme34" draw:style-name="gr4" draw:text-style-name="P22" svg:width="0.928in" svg:height="0.2087in" svg:x="1.2929in" svg:y="0.0244in"><text:p text:style-name="P21"><text:span text:style-name="T4">Tri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Forme38" draw:style-name="gr4" draw:text-style-name="P22" svg:width="1.0803in" svg:height="0.2087in" svg:x="5.9327in" svg:y="0.0563in"><text:p text:style-name="P21"><text:span text:style-name="T4">Lien env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27" draw:style-name="gr2" draw:text-style-name="P19" svg:x1="7.7102in" svg:y1="0.0547in" svg:x2="7.7102in" svg:y2="5.1575in"><text:p/></draw:line></text:p>
      <text:p text:style-name="P12"><draw:line text:anchor-type="paragraph" draw:z-index="320" draw:style-name="gr2" draw:text-style-name="P18" svg:x1="1.7937in" svg:y1="0.0409in" svg:x2="1.7937in" svg:y2="0.789in"><text:p/></draw:line><draw:custom-shape text:anchor-type="paragraph" draw:z-index="23" draw:name="Forme43" draw:style-name="gr8" draw:text-style-name="P18" svg:width="0.7559in" svg:height="0.487in" svg:x="3.5693in" svg:y="0.2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Forme40" draw:style-name="gr4" draw:text-style-name="P22" svg:width="1.2087in" svg:height="0.2087in" svg:x="3.6583in" svg:y="0.0484in"><text:p text:style-name="P21"><text:span text:style-name="T4">L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7" draw:name="Forme44" draw:style-name="gr103" draw:text-style-name="P19" svg:width="0.7248in" svg:height="0.5748in" svg:x="1.0693in" svg:y="0.2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1" draw:name="Forme47" draw:style-name="gr97" draw:text-style-name="P19" svg:width="0.7248in" svg:height="0.5024in" svg:x="2.1839in" svg:y="0.2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/>
      <text:p text:style-name="P9"><draw:custom-shape text:anchor-type="paragraph" draw:z-index="314" draw:name="Forme124" draw:style-name="gr9" draw:text-style-name="P29" svg:width="0.728in" svg:height="0.2748in" svg:x="-0.0173in" svg:y="0.15in"><text:p text:style-name="P21"><text:span text:style-name="T14"><text:s/></text:span><text:span text:style-name="T6">Touc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0" draw:name="Forme49" draw:style-name="gr11" draw:text-style-name="P27" svg:width="1.5571in" svg:height="0.278in" svg:x="3.2709in" svg:y="0.1563in"><text:p text:style-name="P26"><text:span text:style-name="T18"><text:s/></text:span><text:span text:style-name="T13">Tablett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8" draw:name="Forme52" draw:style-name="gr11" draw:text-style-name="P42" svg:width="1.0941in" svg:height="0.2787in" svg:x="0.8457in" svg:y="0.1457in"><text:p text:style-name="P26"><text:span text:style-name="T31"><text:s/></text:span><text:span text:style-name="T32">Coussins sen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1" draw:name="Forme48" draw:style-name="gr11" draw:text-style-name="P37" svg:width="1.1461in" svg:height="0.278in" svg:x="2.002in" svg:y="0.1508in"><text:p text:style-name="P23"><text:span text:style-name="T18"><text:s/></text:span><text:span text:style-name="T13">Plaquettes rug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06" draw:name="Forme152" draw:style-name="gr1" draw:text-style-name="P19" svg:x1="1.065in" svg:y1="0.1138in" svg:x2="10.6594in" svg:y2="0.111in"><text:p/></draw:line></text:p>
      <text:p text:style-name="Standard"><draw:custom-shape text:anchor-type="paragraph" draw:z-index="347" draw:name="Forme97" draw:style-name="gr4" draw:text-style-name="P22" svg:width="1.5543in" svg:height="0.2087in" svg:x="3.2709in" svg:y="0.0189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9" draw:name="Forme56" draw:style-name="gr4" draw:text-style-name="P25" svg:width="1.0768in" svg:height="0.2087in" svg:x="0.8634in" svg:y="0.0134in"><text:p text:style-name="P21"><text:span text:style-name="T7">Mise en pai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55" draw:style-name="gr4" draw:text-style-name="P22" svg:width="1.1567in" svg:height="0.2087in" svg:x="2.002in" svg:y="0.0134in"><text:p text:style-name="P21"><text:span text:style-name="T4"><text:s/></text:span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8" draw:name="Forme77" draw:style-name="gr4" draw:text-style-name="P22" svg:width="1.5543in" svg:height="0.2087in" svg:x="3.2709in" svg:y="0.0354in"><text:p text:style-name="P21"><text:span text:style-name="T4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5" draw:name="Forme128" draw:style-name="gr4" draw:text-style-name="P22" svg:width="1.1358in" svg:height="0.2094in" svg:x="2.002in" svg:y="0.0299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6" draw:name="Forme43" draw:style-name="gr8" draw:text-style-name="P19" svg:width="0.8803in" svg:height="0.6268in" svg:x="0.2in" svg:y="0.0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21" draw:style-name="gr2" draw:text-style-name="P19" svg:x1="1.8028in" svg:y1="1.9898in" svg:x2="1.8028in" svg:y2="0.0299in"><text:p/></draw:line></text:p>
      <text:p text:style-name="Standard"><draw:custom-shape text:anchor-type="paragraph" draw:z-index="349" draw:name="Forme107" draw:style-name="gr4" draw:text-style-name="P22" svg:width="1.565in" svg:height="0.2094in" svg:x="3.2709in" svg:y="0.0528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367" draw:name="Forme45" draw:style-name="gr84" draw:text-style-name="P18" svg:width="0.7449in" svg:height="0.5685in" svg:x="2.1791in" svg:y="0.0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3" draw:name="Forme46" draw:style-name="gr87" draw:text-style-name="P18" svg:width="0.7142in" svg:height="0.4823in" svg:x="4.3299in" svg:y="0.12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23" draw:style-name="gr2" draw:text-style-name="P19" svg:x1="3.6583in" svg:y1="0.0701in" svg:x2="3.6583in" svg:y2="1.6909in"><text:p/></draw:line></text:p>
      <text:p text:style-name="P1"/>
      <text:p text:style-name="P7"/>
      <text:p text:style-name="P7"/>
      <text:p text:style-name="P7"/>
      <text:p text:style-name="Standard"><draw:custom-shape text:anchor-type="paragraph" draw:z-index="359" draw:name="Forme51" draw:style-name="gr11" draw:text-style-name="P39" svg:width="0.7197in" svg:height="0.278in" svg:x="4.3244in" svg:y="0.0339in"><text:p text:style-name="P26"><text:span text:style-name="T11"><text:s/></text:span><text:span text:style-name="T11">Tissus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8" draw:name="Forme50" draw:style-name="gr11" draw:text-style-name="P38" svg:width="0.7469in" svg:height="0.278in" svg:x="2.172in" svg:y="0.0055in"><text:p text:style-name="P26"><text:span text:style-name="T7"><text:s text:c="2"/></text:span><text:span text:style-name="T11">Tissus 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57" draw:name="Forme152" draw:style-name="gr1" draw:text-style-name="P19" svg:x1="1.1535in" svg:y1="0.1535in" svg:x2="10.6488in" svg:y2="0.1465in"><text:p/></draw:line></text:p>
      <text:p text:style-name="Standard"><draw:custom-shape text:anchor-type="paragraph" draw:z-index="350" draw:name="Forme97" draw:style-name="gr4" draw:text-style-name="P22" svg:width="1.0768in" svg:height="0.2087in" svg:x="4.3244in" svg:y="0.1201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1" draw:name="Forme97" draw:style-name="gr4" draw:text-style-name="P22" svg:width="1.0768in" svg:height="0.2087in" svg:x="2.172in" svg:y="0.0917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53" draw:name="Forme77" draw:style-name="gr4" draw:text-style-name="P22" svg:width="1.0634in" svg:height="0.2087in" svg:x="4.3244in" svg:y="0.1366in"><text:p text:style-name="P21"><text:span text:style-name="T4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2" draw:name="Forme77" draw:style-name="gr4" draw:text-style-name="P22" svg:width="1.0697in" svg:height="0.2087in" svg:x="2.172in" svg:y="0.1083in"><text:p text:style-name="P21"><text:span text:style-name="T4"><text:s/></text:span><text:span text:style-name="T4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355" draw:name="Forme107" draw:style-name="gr4" draw:text-style-name="P22" svg:width="1.0634in" svg:height="0.2087in" svg:x="4.3244in" svg:y="0.1535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4" draw:name="Forme107" draw:style-name="gr4" draw:text-style-name="P22" svg:width="1.0594in" svg:height="0.2087in" svg:x="2.172in" svg:y="0.1252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324" draw:style-name="gr2" draw:text-style-name="P19" svg:x1="3.6583in" svg:y1="0.7366in" svg:x2="3.6583in" svg:y2="0.0138in"><text:p/></draw:line><draw:custom-shape text:anchor-type="paragraph" draw:z-index="375" draw:name="Forme69" draw:style-name="gr89" draw:text-style-name="P18" svg:width="0.7504in" svg:height="0.5276in" svg:x="5.3299in" svg:y="0.2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4" draw:name="Forme68" draw:style-name="gr88" draw:text-style-name="P19" svg:width="0.7657in" svg:height="0.5685in" svg:x="3.3252in" svg:y="0.1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67" draw:style-name="gr7" draw:text-style-name="P19" svg:width="0.8185in" svg:height="0.5689in" svg:x="1.3717in" svg:y="0.1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Standard"><draw:line text:anchor-type="paragraph" draw:z-index="307" draw:name="Forme173" draw:style-name="gr1" draw:text-style-name="P19" svg:x1="1.0992in" svg:y1="0.126in" svg:x2="10.6984in" svg:y2="0.1752in"><text:p/></draw:line><draw:custom-shape text:anchor-type="paragraph" draw:z-index="337" draw:name="Forme71" draw:style-name="gr11" draw:text-style-name="P37" svg:width="1.6594in" svg:height="0.278in" svg:x="4.9673in" svg:y="0.0134in"><text:p text:style-name="P23"><text:span text:style-name="T18"><text:s/></text:span><text:span text:style-name="T13">Tablettes therm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6" draw:name="Forme72" draw:style-name="gr11" draw:text-style-name="P36" svg:width="1.5142in" svg:height="0.2787in" svg:x="3.1165in" svg:y="0.002in"><text:p text:style-name="P23"><text:span text:style-name="T12"><text:s/></text:span><text:span text:style-name="T13">Tablettes bary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6" draw:name="Forme70" draw:style-name="gr11" draw:text-style-name="P37" svg:width="1.5406in" svg:height="0.278in" svg:x="1.0807in" svg:y="0.0028in"><text:p text:style-name="P23"><text:span text:style-name="T18"><text:s/></text:span><text:span text:style-name="T11">Cylindres de pres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8" draw:name="Forme75" draw:style-name="gr4" draw:text-style-name="P22" svg:width="1.4114in" svg:height="0.2087in" svg:x="3.1165in" svg:y="0.089in"><text:p text:style-name="P21"><text:span text:style-name="T4">2 séries contras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9" draw:name="Forme97" draw:style-name="gr4" draw:text-style-name="P22" svg:width="1.0768in" svg:height="0.2087in" svg:x="5.2055in" svg:y="0.0992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3" draw:name="Forme97" draw:style-name="gr4" draw:text-style-name="P22" svg:width="1.0461in" svg:height="0.2087in" svg:x="1.3827in" svg:y="0.0953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4" draw:name="Forme77" draw:style-name="gr4" draw:text-style-name="P22" svg:width="1.0461in" svg:height="0.2087in" svg:x="1.3827in" svg:y="0.1118in"><text:p text:style-name="P21"><text:span text:style-name="T4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1" draw:name="Forme75" draw:style-name="gr4" draw:text-style-name="P22" svg:width="1.4114in" svg:height="0.2087in" svg:x="3.1165in" svg:y="0.1055in"><text:p text:style-name="P23"><text:span text:style-name="T4"><text:s text:c="2"/></text:span><text:span text:style-name="T4">2 séries proch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8" draw:name="Forme77" draw:style-name="gr4" draw:text-style-name="P22" svg:width="1.0461in" svg:height="0.2087in" svg:x="5.2055in" svg:y="0.1161in"><text:p text:style-name="P21"><text:span text:style-name="T4"><text:s text:c="2"/></text:span><text:span text:style-name="T4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5" draw:name="Forme107" draw:style-name="gr4" draw:text-style-name="P22" svg:width="1.0685in" svg:height="0.2087in" svg:x="1.3827in" svg:y="0.1283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0" draw:name="Forme128" draw:style-name="gr4" draw:text-style-name="P22" svg:width="1.0496in" svg:height="0.2094in" svg:x="5.2055in" svg:y="0.1327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2" draw:name="Forme75" draw:style-name="gr4" draw:text-style-name="P22" svg:width="1.4067in" svg:height="0.2087in" svg:x="3.1272in" svg:y="0.122in"><text:p text:style-name="P21"><text:span text:style-name="T4">3 séri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line text:anchor-type="paragraph" draw:z-index="325" draw:style-name="gr2" draw:text-style-name="P19" svg:x1="5.7516in" svg:y1="0.15in" svg:x2="5.7516in" svg:y2="0.398in"><text:p/></draw:line><draw:line text:anchor-type="paragraph" draw:z-index="322" draw:style-name="gr2" draw:text-style-name="P19" svg:x1="1.8146in" svg:y1="0.1453in" svg:x2="1.8146in" svg:y2="0.4398in"><text:p/></draw:line><draw:custom-shape text:anchor-type="paragraph" draw:z-index="19" draw:name="Forme77" draw:style-name="gr4" draw:text-style-name="P22" svg:width="1.3961in" svg:height="0.2087in" svg:x="3.1272in" svg:y="0.139in"><text:p text:style-name="P21"><text:span text:style-name="T4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4"><draw:custom-shape text:anchor-type="paragraph" draw:z-index="452" draw:name="Forme 12" draw:style-name="gr81" draw:text-style-name="P34" svg:width="10.8697in" svg:height="0.5567in" svg:x="-0.1437in" svg:y="-0.3272in"><text:p text:style-name="P23"><text:span text:style-name="T20"><text:s text:c="11"/></text:span><text:span text:style-name="T20">PROGRESSIONS</text:span><text:span text:style-name="T21"> <text:s text:c="10"/>- <text:s/>RAFFINEMENT SENSORIEL</text:span><text:span text:style-name="T22"> </text:span><text:span text:style-name="T21"><text:s/>– <text:s text:c="29"/></text:span><text:span text:style-name="T2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7"><draw:custom-shape text:anchor-type="paragraph" draw:z-index="397" draw:style-name="gr50" svg:width="11.1661in" svg:height="7.0248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8" draw:style-name="gr51" draw:text-style-name="P33" svg:width="1.3335in" svg:height="0.7177in" svg:x="-0.1646in" svg:y="0.1283in"><text:p text:style-name="P19"><text:span text:style-name="T18">SE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47"/>A partir de</text:span> <text:s text:c="3"/>... <text:s text:c="9"/></text:p>
      <text:p text:style-name="P17"><draw:ellipse text:anchor-type="paragraph" draw:z-index="382" draw:style-name="gr3" draw:text-style-name="P20" svg:width="1.178in" svg:height="0.3843in" svg:x="1.2457in" svg:y="0.0126in"><text:p text:style-name="P19"><text:span text:style-name="T3">3 ans</text:span></text:p></draw:ellipse><draw:ellipse text:anchor-type="paragraph" draw:z-index="381" draw:style-name="gr3" draw:text-style-name="P20" svg:width="1.178in" svg:height="0.3843in" svg:x="3.1535in" svg:y="0.0374in"><text:p text:style-name="P19"><text:span text:style-name="T3">3 ans 1/2</text:span></text:p></draw:ellipse><draw:ellipse text:anchor-type="paragraph" draw:z-index="378" draw:style-name="gr3" draw:text-style-name="P20" svg:width="1.178in" svg:height="0.3843in" svg:x="5.1909in" svg:y="0.0374in"><text:p text:style-name="P19"><text:span text:style-name="T3">4 ans</text:span></text:p></draw:ellipse><draw:ellipse text:anchor-type="paragraph" draw:z-index="383" draw:style-name="gr3" draw:text-style-name="P20" svg:width="1.178in" svg:height="0.3843in" svg:x="7.1283in" svg:y="0.0535in"><text:p text:style-name="P19"><text:span text:style-name="T3">4 ans 1/2</text:span></text:p></draw:ellipse><draw:ellipse text:anchor-type="paragraph" draw:z-index="384" draw:style-name="gr3" draw:text-style-name="P20" svg:width="1.1787in" svg:height="0.385in" svg:x="8.9866in" svg:y="0.078in"><text:p text:style-name="P19"><text:span text:style-name="T3">5 ans</text:span></text:p></draw:ellipse></text:p>
      <text:p text:style-name="P15"/>
      <text:p text:style-name="P7"/>
      <text:p text:style-name="Standard"><draw:line text:anchor-type="paragraph" draw:z-index="394" draw:style-name="gr2" draw:text-style-name="P19" svg:x1="1.7937in" svg:y1="0.0307in" svg:x2="1.7937in" svg:y2="6.2945in"><text:p/></draw:line><draw:line text:anchor-type="paragraph" draw:z-index="391" draw:style-name="gr2" draw:text-style-name="P19" svg:x1="3.6689in" svg:y1="0.0346in" svg:x2="3.6689in" svg:y2="0.6157in"><text:p/></draw:line><draw:line text:anchor-type="paragraph" draw:z-index="428" draw:style-name="gr2" draw:text-style-name="P19" svg:x1="7.8252in" svg:y1="0.0717in" svg:x2="7.8461in" svg:y2="6.2945in"><text:p/></draw:line><draw:line text:anchor-type="paragraph" draw:z-index="393" draw:style-name="gr2" draw:text-style-name="P19" svg:x1="9.6272in" svg:y1="0.0862in" svg:x2="9.6118in" svg:y2="6.2945in"><text:p/></draw:line><draw:line text:anchor-type="paragraph" draw:z-index="434" draw:style-name="gr2" draw:text-style-name="P19" svg:x1="5.7in" svg:y1="0.0555in" svg:x2="5.7in" svg:y2="0.4256in"><text:p/></draw:line></text:p>
      <text:p text:style-name="Standard"><draw:custom-shape text:anchor-type="paragraph" draw:z-index="411" draw:name="Forme124" draw:style-name="gr9" draw:text-style-name="P29" svg:width="1.4531in" svg:height="0.3315in" svg:x="0.0181in" svg:y="0.1453in"><text:p text:style-name="P21"><text:span text:style-name="T14"><text:s/></text:span><text:span text:style-name="T6">Stéréognos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3" draw:name="Forme116" draw:style-name="gr17" draw:text-style-name="P18" svg:width="0.7433in" svg:height="0.4961in" svg:x="2.1736in" svg:y="0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4" draw:name="Forme113" draw:style-name="gr19" draw:text-style-name="P18" svg:width="0.6843in" svg:height="0.5142in" svg:x="4.528in" svg:y="0.11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377" draw:name="Forme173" draw:style-name="gr1" draw:text-style-name="P18" svg:x1="1.0744in" svg:y1="0.1606in" svg:x2="10.6472in" svg:y2="0.1886in"><text:p/></draw:line><draw:line text:anchor-type="paragraph" draw:z-index="396" draw:style-name="gr2" draw:text-style-name="P19" svg:x1="3.6492in" svg:y1="0.1555in" svg:x2="3.6492in" svg:y2="0.2445in"><text:p/></draw:line><draw:custom-shape text:anchor-type="paragraph" draw:z-index="412" draw:name="Forme121" draw:style-name="gr11" draw:text-style-name="P28" svg:width="0.9169in" svg:height="0.2787in" svg:x="2.9811in" svg:y="0.0409in"><text:p text:style-name="P26"><text:span text:style-name="T12"><text:s/></text:span><text:span text:style-name="T13">Tri gr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3" draw:name="Forme123" draw:style-name="gr11" draw:text-style-name="P28" svg:width="0.9898in" svg:height="0.2787in" svg:x="5.252in" svg:y="0.0425in"><text:p text:style-name="P26"><text:span text:style-name="T12"><text:s/></text:span><text:span text:style-name="T13">Tri bout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14" draw:name="Forme127" draw:style-name="gr4" draw:text-style-name="P22" svg:width="1.5106in" svg:height="0.2087in" svg:x="2.9811in" svg:y="0.1228in"><text:p text:style-name="P21"><text:span text:style-name="T4">Tri par forme /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0" draw:name="Forme127" draw:style-name="gr4" draw:text-style-name="P22" svg:width="1.5106in" svg:height="0.2087in" svg:x="5.252in" svg:y="0.1291in"><text:p text:style-name="P21"><text:span text:style-name="T4">Tri par forme /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15" draw:name="Forme131" draw:style-name="gr4" draw:text-style-name="P22" svg:width="1.5004in" svg:height="0.2087in" svg:x="2.9811in" svg:y="0.1398in"><text:p text:style-name="P21"><text:span text:style-name="T4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3" draw:name="Forme136" draw:style-name="gr38" draw:text-style-name="P19" svg:width="0.9433in" svg:height="0.5689in" svg:x="0.1634in" svg:y="0.03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1" draw:name="Forme131" draw:style-name="gr4" draw:text-style-name="P22" svg:width="1.5004in" svg:height="0.2087in" svg:x="5.252in" svg:y="0.1457in"><text:p text:style-name="P21"><text:span text:style-name="T4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line text:anchor-type="paragraph" draw:z-index="392" draw:style-name="gr2" draw:text-style-name="P19" svg:x1="3.6791in" svg:y1="0.5244in" svg:x2="3.6791in" svg:y2="0.1563in"><text:p/></draw:line><draw:line text:anchor-type="paragraph" draw:z-index="445" draw:style-name="gr2" draw:text-style-name="P19" svg:x1="5.7in" svg:y1="0.1626in" svg:x2="5.7in" svg:y2="2.1933in"><text:p/></draw:line></text:p>
      <text:p text:style-name="Standard"><draw:custom-shape text:anchor-type="paragraph" draw:z-index="421" draw:name="Forme121" draw:style-name="gr11" draw:text-style-name="P28" svg:width="1.065in" svg:height="0.2787in" svg:x="2.9791in" svg:y="0.1398in"><text:p text:style-name="P26"><text:span text:style-name="T12"><text:s/></text:span><text:span text:style-name="T7"><text:s/></text:span><text:span text:style-name="T13">Sac mystè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6" draw:name="Forme133" draw:style-name="gr93" draw:text-style-name="P18" svg:width="0.7161in" svg:height="0.6224in" svg:x="2.1898in" svg:y="0.074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line text:anchor-type="paragraph" draw:z-index="376" draw:name="Forme173" draw:style-name="gr1" draw:text-style-name="P18" svg:x1="1.0744in" svg:y1="0.052in" svg:x2="10.6472in" svg:y2="0.0799in"><text:p/></draw:line></text:p>
      <text:p text:style-name="Standard"><draw:custom-shape text:anchor-type="paragraph" draw:z-index="417" draw:name="Forme187" draw:style-name="gr4" draw:text-style-name="P22" svg:width="1.0543in" svg:height="0.2094in" svg:x="2.9791in" svg:y="0.0984in"><text:p text:style-name="P21"><text:span text:style-name="T4">Leçon à 3 t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18" draw:name="Forme184" draw:style-name="gr4" draw:text-style-name="P22" svg:width="1.0441in" svg:height="0.2087in" svg:x="2.9791in" svg:y="0.1161in"><text:p text:style-name="P21"><text:span text:style-name="T4">Jeux à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433" draw:style-name="gr2" draw:text-style-name="P19" svg:x1="3.6945in" svg:y1="0.6756in" svg:x2="3.6945in" svg:y2="0.1327in"><text:p/></draw:line></text:p>
      <text:p text:style-name="P6"/>
      <text:p text:style-name="P4"><draw:custom-shape text:anchor-type="paragraph" draw:z-index="437" draw:name="Forme121" draw:style-name="gr11" draw:text-style-name="P28" svg:width="1.7134in" svg:height="0.2787in" svg:x="3.0035in" svg:y="0.1098in"><text:p text:style-name="P26"><text:span text:style-name="T12"><text:s/></text:span><text:span text:style-name="T13">Sacs stéréogno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0" draw:name="Forme136" draw:style-name="gr94" draw:text-style-name="P19" svg:width="0.7295in" svg:height="0.615in" svg:x="2.1791in" svg:y="0.0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422" draw:name="Forme188" draw:style-name="gr4" draw:text-style-name="P22" svg:width="1.0661in" svg:height="0.2087in" svg:x="3.0035in" svg:y="0.1484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0" draw:name="Forme173" draw:style-name="gr1" draw:text-style-name="P18" svg:x1="1.0744in" svg:y1="0.052in" svg:x2="10.6472in" svg:y2="0.0799in"><text:p/></draw:line></text:p>
      <text:p text:style-name="P4"><draw:custom-shape text:anchor-type="paragraph" draw:z-index="419" draw:name="Forme184" draw:style-name="gr4" draw:text-style-name="P22" svg:width="1.0512in" svg:height="0.2087in" svg:x="3.0035in" svg:y="0.1173in"><text:p text:style-name="P21"><text:span text:style-name="T4">Jeux à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26" draw:name="Forme86" draw:style-name="gr91" draw:text-style-name="P18" svg:width="0.7606in" svg:height="0.5614in" svg:x="2.148in" svg:y="0.1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0" draw:name="Forme86" draw:style-name="gr92" draw:text-style-name="P18" svg:width="0.9642in" svg:height="0.5823in" svg:x="4.2362in" svg:y="0.168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39" draw:style-name="gr2" draw:text-style-name="P19" svg:x1="3.6945in" svg:y1="0.2445in" svg:x2="3.6945in" svg:y2="0.0862in"><text:p/></draw:line></text:p>
      <text:p text:style-name="Standard"><draw:custom-shape text:anchor-type="paragraph" draw:z-index="385" draw:name="Forme124" draw:style-name="gr9" draw:text-style-name="P29" svg:width="1.0421in" svg:height="0.2843in" svg:x="0.0228in" svg:y="0.0035in"><text:p text:style-name="P21"><text:span text:style-name="T6">Ouï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88" draw:name="Forme173" draw:style-name="gr1" draw:text-style-name="P18" svg:x1="1.0846in" svg:y1="0.1563in" svg:x2="10.6575in" svg:y2="0.1843in"><text:p/></draw:line><draw:line text:anchor-type="paragraph" draw:z-index="395" draw:style-name="gr2" draw:text-style-name="P19" svg:x1="3.6602in" svg:y1="0.0528in" svg:x2="3.6602in" svg:y2="0.2591in"><text:p/></draw:line><draw:custom-shape text:anchor-type="paragraph" draw:z-index="399" draw:name="Forme91" draw:style-name="gr90" draw:text-style-name="P37" svg:width="1.1807in" svg:height="0.278in" svg:x="2.978in" svg:y="0.0528in"><text:p text:style-name="P23"><text:span text:style-name="T18"><text:s/></text:span><text:span text:style-name="T11">Boites à brui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7" draw:name="Forme91" draw:style-name="gr90" draw:text-style-name="P37" svg:width="0.9169in" svg:height="0.278in" svg:x="5.2661in" svg:y="0.0528in"><text:p text:style-name="P23"><text:span text:style-name="T18"><text:s/></text:span><text:span text:style-name="T11">Clochet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379" draw:name="Forme97" draw:style-name="gr4" draw:text-style-name="P22" svg:width="1.0768in" svg:height="0.2087in" svg:x="3.0055in" svg:y="0.139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0" draw:name="Forme86" draw:style-name="gr91" draw:text-style-name="P18" svg:width="0.8453in" svg:height="0.5862in" svg:x="0.1882in" svg:y="0.15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8" draw:name="Forme97" draw:style-name="gr4" draw:text-style-name="P22" svg:width="1.0768in" svg:height="0.2087in" svg:x="5.2661in" svg:y="0.139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06" draw:name="Forme102" draw:style-name="gr4" draw:text-style-name="P22" svg:width="1.0697in" svg:height="0.2087in" svg:x="3.0055in" svg:y="0.1555in"><text:p text:style-name="P21"><text:span text:style-name="T4"><text:s text:c="2"/></text:span><text:span text:style-name="T4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9" draw:name="Forme102" draw:style-name="gr4" draw:text-style-name="P22" svg:width="1.0488in" svg:height="0.2087in" svg:x="5.2661in" svg:y="0.1555in"><text:p text:style-name="P21"><text:span text:style-name="T4"><text:s text:c="2"/></text:span><text:span text:style-name="T4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><draw:line text:anchor-type="paragraph" draw:z-index="432" draw:style-name="gr2" draw:text-style-name="P19" svg:x1="3.6898in" svg:y1="0.474in" svg:x2="3.6898in" svg:y2="0.0602in"><text:p/></draw:line><draw:line text:anchor-type="paragraph" draw:z-index="435" draw:style-name="gr2" draw:text-style-name="P19" svg:x1="5.7in" svg:y1="0.0602in" svg:x2="5.7in" svg:y2="1.563in"><text:p/></draw:line></text:p>
      <text:p text:style-name="P3"/>
      <text:p text:style-name="P3"><draw:custom-shape text:anchor-type="paragraph" draw:z-index="403" draw:name="Forme93" draw:style-name="gr11" draw:text-style-name="P40" svg:width="1.4189in" svg:height="0.278in" svg:x="2.9626in" svg:y="0.1709in"><text:p text:style-name="P23"><text:span text:style-name="T28"><text:s/></text:span><text:span text:style-name="T13">Flacons des od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7" draw:name="Forme84" draw:style-name="gr96" draw:text-style-name="P19" svg:width="0.7134in" svg:height="0.4642in" svg:x="2.1374in" svg:y="0.1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387" draw:name="Forme124" draw:style-name="gr9" draw:text-style-name="P24" svg:width="1.0386in" svg:height="0.2795in" svg:x="0.0161in" svg:y="0.0402in"><text:p text:style-name="P21"><text:span text:style-name="T6"><text:s/></text:span><text:span text:style-name="T6">Odora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89" draw:name="Forme173" draw:style-name="gr1" draw:text-style-name="P18" svg:x1="1.0543in" svg:y1="0.0094in" svg:x2="10.6469in" svg:y2="0.0512in"><text:p/></draw:line><draw:custom-shape text:anchor-type="paragraph" draw:z-index="404" draw:name="Forme97" draw:style-name="gr4" draw:text-style-name="P22" svg:width="1.0768in" svg:height="0.2087in" svg:x="2.9626in" svg:y="0.1453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29" draw:name="Forme84" draw:style-name="gr96" draw:text-style-name="P19" svg:width="0.828in" svg:height="0.5071in" svg:x="0.1689in" svg:y="0.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0" draw:name="Forme107" draw:style-name="gr4" draw:text-style-name="P22" svg:width="1.0713in" svg:height="0.2087in" svg:x="2.9626in" svg:y="0.1618in"><text:p text:style-name="P21"><text:span text:style-name="T4"><text:s/></text:span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438" draw:style-name="gr2" draw:text-style-name="P19" svg:x1="3.6898in" svg:y1="1.5185in" svg:x2="3.6898in" svg:y2="0.1783in"><text:p/></draw:line></text:p>
      <text:p text:style-name="P4"/>
      <text:p text:style-name="P4"><draw:custom-shape text:anchor-type="paragraph" draw:z-index="401" draw:name="Forme92" draw:style-name="gr11" draw:text-style-name="P37" svg:width="1.4843in" svg:height="0.278in" svg:x="5.3098in" svg:y="0.1417in"><text:p text:style-name="P23"><text:span text:style-name="T18"><text:s/></text:span><text:span text:style-name="T26"><text:s/></text:span><text:span text:style-name="T27">Flacons des saveur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5" draw:name="Forme85" draw:style-name="gr95" draw:text-style-name="P19" svg:width="0.7925in" svg:height="0.5433in" svg:x="4.4445in" svg:y="0.0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390" draw:name="Forme173" draw:style-name="gr1" draw:text-style-name="P18" svg:x1="1.0945in" svg:y1="0.1118in" svg:x2="10.6783in" svg:y2="0.1244in"><text:p/></draw:line><draw:custom-shape text:anchor-type="paragraph" draw:z-index="402" draw:name="Forme97" draw:style-name="gr4" draw:text-style-name="P22" svg:width="1.0768in" svg:height="0.2087in" svg:x="5.3098in" svg:y="0.1799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6" draw:name="Forme124" draw:style-name="gr9" draw:text-style-name="P29" svg:width="1.0496in" svg:height="0.2531in" svg:x="0.0453in" svg:y="0.0071in"><text:p text:style-name="P21"><text:span text:style-name="T14"><text:s/></text:span><text:span text:style-name="T6">Goû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30" draw:name="Forme85" draw:style-name="gr95" draw:text-style-name="P19" svg:width="0.8488in" svg:height="0.4705in" svg:x="0.1374in" svg:y="0.1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05" draw:name="Forme107" draw:style-name="gr4" draw:text-style-name="P22" svg:width="1.0594in" svg:height="0.2087in" svg:x="5.3181in" svg:y="0.0047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436" draw:style-name="gr2" draw:text-style-name="P19" svg:x1="5.7in" svg:y1="0.0217in" svg:x2="5.7in" svg:y2="0.2732in"><text:p/></draw:line> <text:s text:c="9"/></text:p>
      <text:p text:style-name="P10"/>
      <text:p text:style-name="P10"/>
      <text:p text:style-name="Standard"><draw:custom-shape text:anchor-type="paragraph" draw:z-index="270" draw:style-name="gr51" draw:text-style-name="P33" svg:width="1.3335in" svg:height="0.8004in" svg:x="-0.3134in" svg:y="0.161in"><text:p text:style-name="P19"><text:span text:style-name="T18">DIMENSIONS</text:span></text:p><text:p text:style-name="P19"><text:span text:style-name="T19"/></text:p><text:p text:style-name="P19"><text:span text:style-name="T18">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3" draw:name="Forme 12" draw:style-name="gr81" draw:text-style-name="P34" svg:width="10.8713in" svg:height="0.5579in" svg:x="-0.1472in" svg:y="-0.3283in"><text:p text:style-name="P34"><text:span text:style-name="T20"><text:s text:c="11"/></text:span><text:span text:style-name="T20">PROGRESSIONS</text:span><text:span text:style-name="T21"> <text:s text:c="10"/>- <text:s/>RAFFINEMENT SENSORIEL</text:span><text:span text:style-name="T22"> </text:span><text:span text:style-name="T21"><text:s/>– <text:s text:c="29"/></text:span><text:span text:style-name="T2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7"><draw:custom-shape text:anchor-type="paragraph" draw:z-index="269" draw:style-name="gr50" svg:width="11.1661in" svg:height="7.3461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80" draw:style-name="gr3" draw:text-style-name="P20" svg:width="1.1787in" svg:height="0.385in" svg:x="9.0807in" svg:y="0.3272in"><text:p text:style-name="P19"><text:span text:style-name="T3">5 ans</text:span></text:p></draw:ellipse><draw:ellipse text:anchor-type="paragraph" draw:z-index="79" draw:style-name="gr3" draw:text-style-name="P20" svg:width="1.178in" svg:height="0.3843in" svg:x="5.1909in" svg:y="0.2764in"><text:p text:style-name="P19"><text:span text:style-name="T3">4 ans</text:span></text:p></draw:ellipse><draw:ellipse text:anchor-type="paragraph" draw:z-index="78" draw:style-name="gr3" draw:text-style-name="P20" svg:width="1.178in" svg:height="0.3843in" svg:x="7.1283in" svg:y="0.3028in"><text:p text:style-name="P19"><text:span text:style-name="T3">4 ans 1/2</text:span></text:p></draw:ellipse><draw:ellipse text:anchor-type="paragraph" draw:z-index="77" draw:style-name="gr3" draw:text-style-name="P20" svg:width="1.178in" svg:height="0.3843in" svg:x="1.2457in" svg:y="0.272in"><text:p text:style-name="P19"><text:span text:style-name="T3">3 ans</text:span></text:p></draw:ellipse><draw:ellipse text:anchor-type="paragraph" draw:z-index="76" draw:style-name="gr3" draw:text-style-name="P20" svg:width="1.178in" svg:height="0.3843in" svg:x="3.1535in" svg:y="0.2764in"><text:p text:style-name="P19"><text:span text:style-name="T3">3 ans 1/2</text:span></text:p></draw:ellipse><text:span text:style-name="T2"> <text:s text:c="47"/>A partir de</text:span> <text:s text:c="3"/>... <text:s text:c="8"/></text:p>
      <text:p text:style-name="P15"/>
      <text:p text:style-name="P6"/>
      <text:p text:style-name="Standard"><draw:custom-shape text:anchor-type="paragraph" draw:z-index="31" draw:name="Forme122" draw:style-name="gr11" draw:text-style-name="P27" svg:width="1.0114in" svg:height="0.278in" svg:x="1.2937in" svg:y="0.0957in"><text:p text:style-name="P26"><text:span text:style-name="T8"><text:s/></text:span><text:span text:style-name="T9"><text:s/></text:span><text:span text:style-name="T10"><text:s/></text:span><text:span text:style-name="T10">Tri ours</text:span><text:span text:style-name="T11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name="Forme121" draw:style-name="gr11" draw:text-style-name="P28" svg:width="1.1343in" svg:height="0.2787in" svg:x="3.1457in" svg:y="0.122in"><text:p text:style-name="P26"><text:span text:style-name="T12"><text:s/></text:span><text:span text:style-name="T7"><text:s/></text:span><text:span text:style-name="T13">Tri gr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Forme123" draw:style-name="gr11" draw:text-style-name="P28" svg:width="1.1343in" svg:height="0.2787in" svg:x="5.2in" svg:y="0.1in"><text:p text:style-name="P26"><text:span text:style-name="T12"><text:s text:c="2"/></text:span><text:span text:style-name="T13">Tri bout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e115" draw:style-name="gr18" draw:text-style-name="P19" svg:width="0.7157in" svg:height="0.4657in" svg:x="2.2917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name="Forme116" draw:style-name="gr17" draw:text-style-name="P18" svg:width="0.7276in" svg:height="0.4531in" svg:x="4.2799in" svg:y="0.0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name="Forme113" draw:style-name="gr19" draw:text-style-name="P18" svg:width="0.7358in" svg:height="0.4961in" svg:x="6.3236in" svg:y="0.03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2" draw:style-name="gr2" draw:text-style-name="P19" svg:x1="9.6276in" svg:y1="0.0984in" svg:x2="9.6165in" svg:y2="6.4264in"><text:p/></draw:line><draw:line text:anchor-type="paragraph" draw:z-index="101" draw:style-name="gr2" draw:text-style-name="P19" svg:x1="7.7311in" svg:y1="0.0846in" svg:x2="7.7102in" svg:y2="5.6654in"><text:p/></draw:line><draw:line text:anchor-type="paragraph" draw:z-index="100" draw:style-name="gr2" draw:text-style-name="P19" svg:x1="5.7453in" svg:y1="0.0898in" svg:x2="5.7453in" svg:y2="0.1in"><text:p/></draw:line><draw:line text:anchor-type="paragraph" draw:z-index="98" draw:style-name="gr2" draw:text-style-name="P19" svg:x1="3.6791in" svg:y1="0.0547in" svg:x2="3.6626in" svg:y2="0.122in"><text:p/></draw:line><draw:line text:anchor-type="paragraph" draw:z-index="99" draw:style-name="gr2" draw:text-style-name="P19" svg:x1="1.8126in" svg:y1="0.0681in" svg:x2="1.8126in" svg:y2="0.0961in"><text:p/></draw:line></text:p>
      <text:p text:style-name="Standard"><draw:line text:anchor-type="paragraph" draw:z-index="26" draw:name="Forme120" draw:style-name="gr1" draw:text-style-name="P19" svg:x1="1.0472in" svg:y1="0.1406in" svg:x2="10.6465in" svg:y2="0.1398in"><text:p/></draw:line><draw:custom-shape text:anchor-type="paragraph" draw:z-index="44" draw:name="Forme126" draw:style-name="gr4" draw:text-style-name="P22" svg:width="0.998in" svg:height="0.2087in" svg:x="1.2937in" svg:y="0.1819in"><text:p text:style-name="P21"><text:span text:style-name="T4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6" draw:name="Forme125" draw:style-name="gr4" draw:text-style-name="P22" svg:width="1.0157in" svg:height="0.2087in" svg:x="5.2in" svg:y="0.189in"><text:p text:style-name="P21"><text:span text:style-name="T4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24" draw:style-name="gr9" draw:text-style-name="P24" svg:width="1.0787in" svg:height="0.2921in" svg:x="-0.0311in" svg:y="0.0453in"><text:p text:style-name="P21"><text:span text:style-name="T6">Tr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73" draw:name="Forme127" draw:style-name="gr4" draw:text-style-name="P22" svg:width="1.0043in" svg:height="0.2087in" svg:x="3.1457in" svg:y="0.0173in"><text:p text:style-name="P21"><text:span text:style-name="T4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5" draw:name="Forme113" draw:style-name="gr19" draw:text-style-name="P18" svg:width="0.7862in" svg:height="0.463in" svg:x="0.148in" svg:y="0.1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Standard"><draw:custom-shape text:anchor-type="paragraph" draw:z-index="43" draw:name="Forme128" draw:style-name="gr4" draw:text-style-name="P22" svg:width="0.9988in" svg:height="0.2094in" svg:x="1.2929in" svg:y="0.0071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e130" draw:style-name="gr4" draw:text-style-name="P22" svg:width="1.0106in" svg:height="0.2087in" svg:x="3.1457in" svg:y="0.0339in"><text:p text:style-name="P21"><text:span text:style-name="T4">Tri par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129" draw:style-name="gr4" draw:text-style-name="P22" svg:width="1.0157in" svg:height="0.2087in" svg:x="5.2in" svg:y="0.0138in"><text:p text:style-name="P21"><text:span text:style-name="T4">Tri par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2" draw:name="Forme131" draw:style-name="gr4" draw:text-style-name="P22" svg:width="1.0224in" svg:height="0.2087in" svg:x="5.2in" svg:y="0.0307in"><text:p text:style-name="P21"><text:span text:style-name="T4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4" draw:style-name="gr2" draw:text-style-name="P18" svg:x1="1.8134in" svg:y1="0.0244in" svg:x2="1.8134in" svg:y2="0.3724in"><text:p/></draw:line><draw:line text:anchor-type="paragraph" draw:z-index="107" draw:style-name="gr2" draw:text-style-name="P19" svg:x1="3.6622in" svg:y1="0.0508in" svg:x2="3.6602in" svg:y2="0.3689in"><text:p/></draw:line></text:p>
      <text:p text:style-name="Standard"><draw:line text:anchor-type="paragraph" draw:z-index="25" draw:name="Forme152" draw:style-name="gr1" draw:text-style-name="P19" svg:x1="1.1744in" svg:y1="0.1807in" svg:x2="10.6697in" svg:y2="0.1736in"><text:p/></draw:line><draw:custom-shape text:anchor-type="paragraph" draw:z-index="5" draw:name="Forme153" draw:style-name="gr4" draw:text-style-name="P22" svg:width="1.1571in" svg:height="0.2087in" svg:x="1.2827in" svg:y="0.1807in"><text:p text:style-name="P21"><text:span text:style-name="T4">Gradation bloc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54" draw:style-name="gr4" draw:text-style-name="P22" svg:width="1.4378in" svg:height="0.2197in" svg:x="2.9827in" svg:y="0.1807in"><text:p text:style-name="P21"><text:span text:style-name="T4">Combinaisons 2 bloc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155" draw:style-name="gr4" draw:text-style-name="P25" svg:width="1.2835in" svg:height="0.2087in" svg:x="5.1874in" svg:y="0.1862in"><text:p text:style-name="P21"><text:span text:style-name="T4"><text:s/></text:span><text:span text:style-name="T4">Retrouver 5 paires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6" draw:name="Forme149" draw:style-name="gr20" draw:text-style-name="P18" svg:width="0.3587in" svg:height="0.2406in" svg:x="4.4618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9" draw:name="Forme149" draw:style-name="gr23" draw:text-style-name="P18" svg:width="0.537in" svg:height="0.2087in" svg:x="2.4457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3" draw:style-name="gr2" draw:text-style-name="P19" svg:x1="5.7453in" svg:y1="0.0472in" svg:x2="5.7453in" svg:y2="0.1772in"><text:p/></draw:line><draw:custom-shape text:anchor-type="paragraph" draw:z-index="85" draw:name="Forme124" draw:style-name="gr9" draw:text-style-name="P29" svg:width="1.2441in" svg:height="0.6114in" svg:x="-0.0693in" svg:y="0.0327in"><text:p text:style-name="P21"><text:span text:style-name="T14"><text:s/></text:span><text:span text:style-name="T6">Emboitements </text:span></text:p><text:p text:style-name="P21"><text:span text:style-name="T6">cylindr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62" draw:name="Forme157" draw:style-name="gr4" draw:text-style-name="P22" svg:width="1.1634in" svg:height="0.2094in" svg:x="1.2827in" svg:y="0.0055in"><text:p text:style-name="P21"><text:span text:style-name="T4">Gradation bloc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158" draw:style-name="gr4" draw:text-style-name="P22" svg:width="1.4441in" svg:height="0.2087in" svg:x="2.9827in" svg:y="0.0165in"><text:p text:style-name="P21"><text:span text:style-name="T4">Combinaisons 3 bloc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7" draw:name="Forme149" draw:style-name="gr21" draw:text-style-name="P18" svg:width="0.4378in" svg:height="0.3024in" svg:x="4.4264in" svg:y="0.0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0" draw:name="Forme149" draw:style-name="gr24" draw:text-style-name="P18" svg:width="0.537in" svg:height="0.2087in" svg:x="2.4457in" svg:y="0.0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2" draw:style-name="gr2" draw:text-style-name="P19" svg:x1="5.7453in" svg:y1="0.011in" svg:x2="5.7181in" svg:y2="3.4083in"><text:p/></draw:line></text:p>
      <text:p text:style-name="Standard"><draw:custom-shape text:anchor-type="paragraph" draw:z-index="63" draw:name="Forme160" draw:style-name="gr4" draw:text-style-name="P22" svg:width="1.1622in" svg:height="0.2087in" svg:x="1.278in" svg:y="0.0228in"><text:p text:style-name="P21"><text:span text:style-name="T4">Gradation bloc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159" draw:style-name="gr4" draw:text-style-name="P22" svg:width="1.4378in" svg:height="0.2087in" svg:x="2.9827in" svg:y="0.0335in"><text:p text:style-name="P21"><text:span text:style-name="T4">Combinaisons 4 bloc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name="Forme149" draw:style-name="gr22" draw:text-style-name="P18" svg:width="0.4976in" svg:height="0.4835in" svg:x="4.4264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1" draw:name="Forme149" draw:style-name="gr25" draw:text-style-name="P18" svg:width="0.537in" svg:height="0.2087in" svg:x="2.4457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150" draw:style-name="gr10" draw:text-style-name="P19" svg:width="0.7969in" svg:height="0.6567in" svg:x="0.1898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61" draw:name="Forme161" draw:style-name="gr4" draw:text-style-name="P22" svg:width="1.1559in" svg:height="0.2087in" svg:x="1.278in" svg:y="0.0398in"><text:p text:style-name="P21"><text:span text:style-name="T4">Gradation bloc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63" draw:style-name="gr4" draw:text-style-name="P22" svg:width="1.4307in" svg:height="0.1969in" svg:x="2.9827in" svg:y="0.05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2" draw:name="Forme149" draw:style-name="gr26" draw:text-style-name="P18" svg:width="0.5496in" svg:height="0.2087in" svg:x="2.4335in" svg:y="0.0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" draw:name="Forme164" draw:style-name="gr4" draw:text-style-name="P22" svg:width="1.1559in" svg:height="0.2087in" svg:x="1.278in" svg:y="0.1201in"><text:p text:style-name="P21"><text:span text:style-name="T4">Yeux fermé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8" draw:style-name="gr2" draw:text-style-name="P19" svg:x1="3.6602in" svg:y1="0.1189in" svg:x2="3.6602in" svg:y2="0.5587in"><text:p/></draw:line></text:p>
      <text:p text:style-name="Standard"><draw:line text:anchor-type="paragraph" draw:z-index="105" draw:style-name="gr2" draw:text-style-name="P19" svg:x1="1.8346in" svg:y1="0.1366in" svg:x2="1.8346in" svg:y2="0.3665in"><text:p/></draw:line><draw:custom-shape text:anchor-type="paragraph" draw:z-index="123" draw:name="Forme169" draw:style-name="gr14" draw:text-style-name="P18" svg:width="0.4268in" svg:height="0.4657in" svg:x="2.5854in" svg:y="0.1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33" draw:name="Forme173" draw:style-name="gr1" draw:text-style-name="P19" svg:x1="1.0472in" svg:y1="0.1752in" svg:x2="10.6465in" svg:y2="0.2244in"><text:p/></draw:line><draw:custom-shape text:anchor-type="paragraph" draw:z-index="37" draw:name="Forme177" draw:style-name="gr4" draw:text-style-name="P22" svg:width="1.4248in" svg:height="0.2087in" svg:x="1.1898in" svg:y="0.1752in"><text:p text:style-name="P21"><text:span text:style-name="T4">Gradation vert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e187" draw:style-name="gr4" draw:text-style-name="P22" svg:width="1.3862in" svg:height="0.2087in" svg:x="3.0118in" svg:y="0.1752in"><text:p text:style-name="P21"><text:span text:style-name="T4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7" draw:name="Forme124" draw:style-name="gr9" draw:text-style-name="P24" svg:width="1.0787in" svg:height="0.2921in" svg:x="-0.0311in" svg:y="0.1055in"><text:p text:style-name="P21"><text:span text:style-name="T6">Tour r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0" draw:name="Forme149" draw:style-name="gr31" draw:text-style-name="P18" svg:width="0.5886in" svg:height="0.3098in" svg:x="4.398in" svg:y="0.07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39" draw:name="Forme184" draw:style-name="gr4" draw:text-style-name="P22" svg:width="1.3823in" svg:height="0.2087in" svg:x="3.0055in" svg:y="0in"><text:p text:style-name="P21"><text:span text:style-name="T4">Alignement à l'ang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e181" draw:style-name="gr4" draw:text-style-name="P22" svg:width="1.3961in" svg:height="0.2094in" svg:x="1.1898in" svg:y="0in"><text:p text:style-name="P21"><text:span text:style-name="T4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4" draw:name="Forme149" draw:style-name="gr27" draw:text-style-name="P18" svg:width="0.4134in" svg:height="0.187in" svg:x="2.5854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1" draw:name="Forme149" draw:style-name="gr32" draw:text-style-name="P18" svg:width="0.3071in" svg:height="0.5657in" svg:x="4.5335in" svg:y="0.0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e169" draw:style-name="gr14" draw:text-style-name="P18" svg:width="0.713in" svg:height="0.6894in" svg:x="0.2272in" svg:y="0.0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5" draw:name="Forme194" draw:style-name="gr4" draw:text-style-name="P22" svg:width="1.3787in" svg:height="0.2098in" svg:x="2.9984in" svg:y="0.0165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e191" draw:style-name="gr4" draw:text-style-name="P22" svg:width="1.3961in" svg:height="0.2098in" svg:x="1.1898in" svg:y="0.0173in"><text:p text:style-name="P21"><text:span text:style-name="T4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6" draw:name="Forme149" draw:style-name="gr52" draw:text-style-name="P18" svg:width="0.1925in" svg:height="0.5031in" svg:x="2.6839in" svg:y="0.0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6" draw:name="Forme197" draw:style-name="gr4" draw:text-style-name="P22" svg:width="1.385in" svg:height="0.2098in" svg:x="2.9925in" svg:y="0.0346in"><text:p text:style-name="P21"><text:span text:style-name="T4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6" draw:style-name="gr2" draw:text-style-name="P19" svg:x1="1.8346in" svg:y1="0.0346in" svg:x2="1.8346in" svg:y2="0.4508in"><text:p/></draw:line></text:p>
      <text:p text:style-name="Standard"><draw:custom-shape text:anchor-type="paragraph" draw:z-index="88" draw:name="Forme124" draw:style-name="gr9" draw:text-style-name="P29" svg:width="1.2441in" svg:height="0.287in" svg:x="-0.0693in" svg:y="0.1807in"><text:p text:style-name="P21"><text:span text:style-name="T14"><text:s/></text:span><text:span text:style-name="T6">Escalier marr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0" draw:style-name="gr2" draw:text-style-name="P19" svg:x1="3.6602in" svg:y1="0.0528in" svg:x2="3.6602in" svg:y2="0.2591in"><text:p/></draw:line> </text:p>
      <text:p text:style-name="P3"><draw:line text:anchor-type="paragraph" draw:z-index="91" draw:name="Forme173" draw:style-name="gr1" draw:text-style-name="P18" svg:x1="1.1744in" svg:y1="0.0673in" svg:x2="10.6579in" svg:y2="0.0929in"><text:p/></draw:line><draw:custom-shape text:anchor-type="paragraph" draw:z-index="50" draw:name="Forme178" draw:style-name="gr4" draw:text-style-name="P22" svg:width="1.4512in" svg:height="0.2087in" svg:x="1.1744in" svg:y="0.0673in"><text:p text:style-name="P21"><text:span text:style-name="T4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188" draw:style-name="gr4" draw:text-style-name="P22" svg:width="1.3894in" svg:height="0.2087in" svg:x="2.9984in" svg:y="0.0673in"><text:p text:style-name="P21"><text:span text:style-name="T4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name="Forme170" draw:style-name="gr12" draw:text-style-name="P19" svg:width="0.3677in" svg:height="0.2307in" svg:x="2.6252in" svg:y="0.0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7" draw:name="Forme182" draw:style-name="gr4" draw:text-style-name="P22" svg:width="1.4512in" svg:height="0.2087in" svg:x="1.1744in" svg:y="0.0839in"><text:p text:style-name="P21"><text:span text:style-name="T4">Gradation vert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e185" draw:style-name="gr4" draw:text-style-name="P22" svg:width="1.385in" svg:height="0.2087in" svg:x="2.9925in" svg:y="0.0839in"><text:p text:style-name="P21"><text:span text:style-name="T4">Alignement à l'ang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8" draw:name="Forme170" draw:style-name="gr29" draw:text-style-name="P19" svg:width="0.3331in" svg:height="0.426in" svg:x="2.6252in" svg:y="0.0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e170" draw:style-name="gr12" draw:text-style-name="P19" svg:width="0.963in" svg:height="0.3858in" svg:x="0.1071in" svg:y="0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4" draw:name="Forme193" draw:style-name="gr4" draw:text-style-name="P22" svg:width="1.437in" svg:height="0.2087in" svg:x="1.1744in" svg:y="0.1098in"><text:p text:style-name="P21"><text:span text:style-name="T4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e195" draw:style-name="gr4" draw:text-style-name="P22" svg:width="1.3913in" svg:height="0.2098in" svg:x="2.9862in" svg:y="0.1008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9" draw:name="Forme170" draw:style-name="gr30" draw:text-style-name="P19" svg:width="0.4157in" svg:height="0.615in" svg:x="4.4665in" svg:y="0.11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9" draw:name="Forme198" draw:style-name="gr4" draw:text-style-name="P22" svg:width="1.3768in" svg:height="0.2098in" svg:x="2.9799in" svg:y="0.1189in"><text:p text:style-name="P21"><text:span text:style-name="T4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3" draw:style-name="gr2" draw:text-style-name="P19" svg:x1="1.8173in" svg:y1="0.1173in" svg:x2="1.8173in" svg:y2="2.5071in"><text:p/></draw:line><draw:custom-shape text:anchor-type="paragraph" draw:z-index="277" draw:name="Forme170" draw:style-name="gr53" draw:text-style-name="P19" svg:width="0.4268in" svg:height="0.2713in" svg:x="2.5543in" svg:y="0.1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custom-shape text:anchor-type="paragraph" draw:z-index="278" draw:name="Forme193" draw:style-name="gr4" draw:text-style-name="P22" svg:width="1.3803in" svg:height="0.2087in" svg:x="2.9799in" svg:y="0.0252in"><text:p text:style-name="P21"><text:span text:style-name="T4">Combinaisons EM/T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11" draw:style-name="gr2" draw:text-style-name="P19" svg:x1="3.6492in" svg:y1="0.0575in" svg:x2="3.6492in" svg:y2="0.3094in"><text:p/></draw:line><draw:custom-shape text:anchor-type="paragraph" draw:z-index="89" draw:name="Forme124" draw:style-name="gr9" draw:text-style-name="P29" svg:width="1.2441in" svg:height="0.3768in" svg:x="-0.0693in" svg:y="0.1193in"><text:p text:style-name="P21"><text:span text:style-name="T14"><text:s/></text:span><text:span text:style-name="T6">Barres rou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92" draw:name="Forme173" draw:style-name="gr1" draw:text-style-name="P18" svg:x1="1.1744in" svg:y1="0.1181in" svg:x2="10.6465in" svg:y2="0.1555in"><text:p/></draw:line><draw:custom-shape text:anchor-type="paragraph" draw:z-index="49" draw:name="Forme179" draw:style-name="gr4" draw:text-style-name="P22" svg:width="1.448in" svg:height="0.2087in" svg:x="2.9602in" svg:y="0.1181in"><text:p text:style-name="P21"><text:span text:style-name="T4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186" draw:style-name="gr4" draw:text-style-name="P22" svg:width="1.3185in" svg:height="0.2087in" svg:x="5.0437in" svg:y="0.1583in"><text:p text:style-name="P21"><text:span text:style-name="T4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6" draw:name="Forme172" draw:style-name="gr28" draw:text-style-name="P19" svg:width="0.6358in" svg:height="0.2488in" svg:x="4.4083in" svg:y="0.11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9" draw:name="Forme172" draw:style-name="gr54" draw:text-style-name="P19" svg:width="0.5098in" svg:height="0.385in" svg:x="6.3618in" svg:y="0.15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8" draw:name="Forme183" draw:style-name="gr4" draw:text-style-name="P22" svg:width="1.4543in" svg:height="0.2094in" svg:x="2.9543in" svg:y="0.1346in"><text:p text:style-name="P21"><text:span text:style-name="T4">Gradation vertic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e189" draw:style-name="gr4" draw:text-style-name="P22" svg:width="1.3122in" svg:height="0.2098in" svg:x="5.0437in" svg:y="0.1752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name="Forme172" draw:style-name="gr15" draw:text-style-name="P19" svg:width="0.6358in" svg:height="0.2807in" svg:x="4.4083in" svg:y="0.175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172" draw:style-name="gr15" draw:text-style-name="P19" svg:width="1.1303in" svg:height="0.5098in" svg:x="0.0752in" svg:y="0.1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3" draw:name="Forme189" draw:style-name="gr4" draw:text-style-name="P22" svg:width="1.4543in" svg:height="0.2098in" svg:x="2.9543in" svg:y="0.152in"><text:p text:style-name="P21"><text:span text:style-name="T4">Jeux de mes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text:span text:style-name="T1"><text:s/></text:span></text:p>
      <text:p text:style-name="Standard"><draw:custom-shape text:anchor-type="paragraph" draw:z-index="60" draw:name="Forme192" draw:style-name="gr4" draw:text-style-name="P22" svg:width="1.3122in" svg:height="0.2098in" svg:x="5.0437in" svg:y="0.0016in"><text:p text:style-name="P21"><text:span text:style-name="T4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9" draw:style-name="gr2" draw:text-style-name="P19" svg:x1="3.6492in" svg:y1="0.1701in" svg:x2="3.6492in" svg:y2="1.2299in"><text:p/></draw:line></text:p>
      <text:p text:style-name="Standard"><draw:line text:anchor-type="paragraph" draw:z-index="114" draw:style-name="gr2" draw:text-style-name="P19" svg:x1="5.7244in" svg:y1="0.0193in" svg:x2="5.7244in" svg:y2="0.2264in"><text:p/></draw:line><draw:custom-shape text:anchor-type="paragraph" draw:z-index="90" draw:name="Forme124" draw:style-name="gr9" draw:text-style-name="P24" svg:width="1.2441in" svg:height="0.4303in" svg:x="-0.0693in" svg:y="0.189in"><text:p text:style-name="P21"><text:span text:style-name="T6"><text:s/></text:span><text:span text:style-name="T6">Cylindres</text:span></text:p><text:p text:style-name="P21"><text:span text:style-name="T6"><text:s/></text:span><text:span text:style-name="T6">de coul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0" draw:name="Forme149" draw:style-name="gr55" draw:text-style-name="P18" svg:width="0.6362in" svg:height="0.4843in" svg:x="9.4543in" svg:y="0.136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94" draw:name="Forme173" draw:style-name="gr1" draw:text-style-name="P18" svg:x1="1.1744in" svg:y1="0.0346in" svg:x2="10.6579in" svg:y2="0.0701in"><text:p/></draw:line><draw:custom-shape text:anchor-type="paragraph" draw:z-index="66" draw:name="Forme204" draw:style-name="gr4" draw:text-style-name="P22" svg:width="1.9776in" svg:height="0.2087in" svg:x="5.7335in" svg:y="0.0752in"><text:p text:style-name="P21"><text:span text:style-name="T4"><text:s/></text:span><text:span text:style-name="T4">Gradation Horiz./ Vert. rou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e213" draw:style-name="gr4" draw:text-style-name="P25" svg:width="1.5205in" svg:height="0.2087in" svg:x="7.8917in" svg:y="0.0752in"><text:p text:style-name="P21"><text:span text:style-name="T4"><text:s/></text:span><text:span text:style-name="T4">Retrouver les 5 paires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6" draw:name="Forme149" draw:style-name="gr37" draw:text-style-name="P18" svg:width="0.4386in" svg:height="0.2094in" svg:x="5.2382in" svg:y="0.0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5" draw:name="Forme204" draw:style-name="gr4" draw:text-style-name="P22" svg:width="1.9835in" svg:height="0.2087in" svg:x="5.7335in" svg:y="0.0917in"><text:p text:style-name="P21"><text:span text:style-name="T4"><text:s text:c="2"/></text:span><text:span text:style-name="T4">Gradation Horiz./ Vert. jaun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e214" draw:style-name="gr4" draw:text-style-name="P22" svg:width="1.5205in" svg:height="0.2087in" svg:x="7.8917in" svg:y="0.0917in"><text:p text:style-name="P21"><text:span text:style-name="T4">Combinais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5" draw:name="Forme149" draw:style-name="gr36" draw:text-style-name="P18" svg:width="0.4386in" svg:height="0.2094in" svg:x="5.2382in" svg:y="0.0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6" draw:name="Forme204" draw:style-name="gr4" draw:text-style-name="P22" svg:width="1.985in" svg:height="0.2087in" svg:x="5.7256in" svg:y="0.1083in"><text:p text:style-name="P21"><text:span text:style-name="T4">Gradation Horiz./ Vert. ve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e215" draw:style-name="gr4" draw:text-style-name="P25" svg:width="1.5315in" svg:height="0.2087in" svg:x="7.8917in" svg:y="0.1083in"><text:p text:style-name="P21"><text:span text:style-name="T4">Tableau double entrée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2" draw:name="Forme149" draw:style-name="gr33" draw:text-style-name="P18" svg:width="0.6571in" svg:height="0.4268in" svg:x="9.4543in" svg:y="0.0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4" draw:name="Forme149" draw:style-name="gr35" draw:text-style-name="P18" svg:width="0.4386in" svg:height="0.2094in" svg:x="5.2382in" svg:y="0.1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200" draw:style-name="gr13" draw:text-style-name="P19" svg:width="0.9531in" svg:height="0.637in" svg:x="0.1693in" svg:y="0.0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97" draw:name="Forme204" draw:style-name="gr4" draw:text-style-name="P22" svg:width="1.987in" svg:height="0.2087in" svg:x="5.7256in" svg:y="0.1252in"><text:p text:style-name="P21"><text:span text:style-name="T4">Gradation Horiz./ Vert. ble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3" draw:name="Forme149" draw:style-name="gr34" draw:text-style-name="P18" svg:width="0.4386in" svg:height="0.2094in" svg:x="5.2382in" svg:y="0.12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5" draw:style-name="gr2" draw:text-style-name="P19" svg:x1="7.7102in" svg:y1="0.1252in" svg:x2="7.7102in" svg:y2="0.2717in"><text:p/></draw:line></text:p>
      <text:p text:style-name="P14"><draw:custom-shape text:anchor-type="paragraph" draw:z-index="454" draw:name="Forme 12" draw:style-name="gr81" draw:text-style-name="P34" svg:width="10.8697in" svg:height="0.5567in" svg:x="-0.1126in" svg:y="-0.3374in"><text:p text:style-name="P23"><text:span text:style-name="T20"><text:s text:c="11"/></text:span><text:span text:style-name="T20">PROGRESSIONS</text:span><text:span text:style-name="T21"> <text:s text:c="10"/>- <text:s/>RAFFINEMENT SENSORIEL</text:span><text:span text:style-name="T22"> </text:span><text:span text:style-name="T21"><text:s/>– <text:s text:c="29"/></text:span><text:span text:style-name="T2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7"><draw:ellipse text:anchor-type="paragraph" draw:z-index="149" draw:style-name="gr3" draw:text-style-name="P20" svg:width="1.178in" svg:height="0.3843in" svg:x="3.1535in" svg:y="0.2555in"><text:p text:style-name="P19"><text:span text:style-name="T3">3 ans 1/2</text:span></text:p></draw:ellipse><draw:ellipse text:anchor-type="paragraph" draw:z-index="150" draw:style-name="gr3" draw:text-style-name="P20" svg:width="1.178in" svg:height="0.3843in" svg:x="1.2457in" svg:y="0.2201in"><text:p text:style-name="P19"><text:span text:style-name="T3">3 ans</text:span></text:p></draw:ellipse><draw:ellipse text:anchor-type="paragraph" draw:z-index="151" draw:style-name="gr3" draw:text-style-name="P20" svg:width="1.178in" svg:height="0.3843in" svg:x="7.1283in" svg:y="0.2819in"><text:p text:style-name="P19"><text:span text:style-name="T3">4 ans 1/2</text:span></text:p></draw:ellipse><draw:ellipse text:anchor-type="paragraph" draw:z-index="152" draw:style-name="gr39" draw:text-style-name="P20" svg:width="1.178in" svg:height="0.3843in" svg:x="5.1909in" svg:y="0.2453in"><text:p text:style-name="P19"><text:span text:style-name="T3">4 ans</text:span></text:p></draw:ellipse><draw:ellipse text:anchor-type="paragraph" draw:z-index="153" draw:style-name="gr3" draw:text-style-name="P20" svg:width="1.1787in" svg:height="0.385in" svg:x="9.0075in" svg:y="0.2854in"><text:p text:style-name="P19"><text:span text:style-name="T3">5 ans</text:span></text:p></draw:ellipse><draw:custom-shape text:anchor-type="paragraph" draw:z-index="271" draw:style-name="gr50" svg:width="11.1661in" svg:height="7.3461in" svg:x="-0.3134in" svg:y="0.02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2" draw:style-name="gr51" draw:text-style-name="P33" svg:width="1.3335in" svg:height="0.6307in" svg:x="-0.1646in" svg:y="0.0272in"><text:p text:style-name="P19"><text:span text:style-name="T18">GEOME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47"/>A partir de</text:span> <text:s text:c="3"/>... <text:s text:c="9"/></text:p>
      <text:p text:style-name="P15"/>
      <text:p text:style-name="P6"><draw:line text:anchor-type="paragraph" draw:z-index="160" draw:style-name="gr2" draw:text-style-name="P19" svg:x1="1.8146in" svg:y1="0.0945in" svg:x2="1.8146in" svg:y2="0.1917in"><text:p/></draw:line><draw:line text:anchor-type="paragraph" draw:z-index="163" draw:style-name="gr2" draw:text-style-name="P19" svg:x1="9.628in" svg:y1="0.1807in" svg:x2="9.6118in" svg:y2="5.2752in"><text:p/></draw:line></text:p>
      <text:p text:style-name="Standard"><draw:custom-shape text:anchor-type="paragraph" draw:z-index="148" draw:name="Forme123" draw:style-name="gr11" draw:text-style-name="P28" svg:width="1.5571in" svg:height="0.2787in" svg:x="3.6602in" svg:y="0.122in"><text:p text:style-name="P26"><text:span text:style-name="T13">Tiroir par catégori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4" draw:name="Forme121" draw:style-name="gr11" draw:text-style-name="P28" svg:width="1.1343in" svg:height="0.2787in" svg:x="2.4362in" svg:y="0.122in"><text:p text:style-name="P26"><text:span text:style-name="T12"><text:s/></text:span><text:span text:style-name="T13">Autres tiroi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1" draw:name="Forme122" draw:style-name="gr11" draw:text-style-name="P27" svg:width="1.0114in" svg:height="0.278in" svg:x="1.2937in" svg:y="0.1228in"><text:p text:style-name="P26"><text:span text:style-name="T8"><text:s/></text:span><text:span text:style-name="T9"><text:s/></text:span><text:span text:style-name="T13">Plateau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8" draw:name="Forme121" draw:style-name="gr11" draw:text-style-name="P28" svg:width="0.6469in" svg:height="0.2787in" svg:x="5.7417in" svg:y="0.1165in"><text:p text:style-name="P26"><text:span text:style-name="T12"><text:s/></text:span><text:span text:style-name="T13">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4" draw:name="Forme124" draw:style-name="gr9" draw:text-style-name="P29" svg:width="1.2441in" svg:height="0.498in" svg:x="-0.0693in" svg:y="0.1098in"><text:p text:style-name="P21"><text:span text:style-name="T14"><text:s/></text:span><text:span text:style-name="T6">Cabinet</text:span></text:p><text:p text:style-name="P21"><text:span text:style-name="T6">de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9" draw:style-name="gr2" draw:text-style-name="P19" svg:x1="3.6583in" svg:y1="0.0339in" svg:x2="3.6583in" svg:y2="1.7618in"><text:p/></draw:line><draw:line text:anchor-type="paragraph" draw:z-index="371" draw:style-name="gr2" draw:text-style-name="P19" svg:x1="7.7311in" svg:y1="0.0602in" svg:x2="7.7311in" svg:y2="0.3193in"><text:p/></draw:line><draw:line text:anchor-type="paragraph" draw:z-index="161" draw:style-name="gr2" draw:text-style-name="P19" svg:x1="5.7417in" svg:y1="0.0236in" svg:x2="5.7453in" svg:y2="0.1957in"><text:p/></draw:line></text:p>
      <text:p text:style-name="Standard"><draw:line text:anchor-type="paragraph" draw:z-index="138" draw:name="Forme120" draw:style-name="gr1" draw:text-style-name="P19" svg:x1="1.0472in" svg:y1="0.1406in" svg:x2="10.6693in" svg:y2="0.128in"><text:p/></draw:line><draw:custom-shape text:anchor-type="paragraph" draw:z-index="266" draw:name="Forme189" draw:style-name="gr4" draw:text-style-name="P22" svg:width="1.1567in" svg:height="0.2098in" svg:x="7.7311in" svg:y="0.1402in"><text:p text:style-name="P21"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79" draw:name="Forme126" draw:style-name="gr4" draw:text-style-name="P22" svg:width="1.1079in" svg:height="0.2087in" svg:x="2.4362in" svg:y="0.0173in"><text:p text:style-name="P21"><text:span text:style-name="T4">Explor. sensor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9" draw:name="Forme188" draw:style-name="gr4" draw:text-style-name="P22" svg:width="1.5705in" svg:height="0.2098in" svg:x="5.7563in" svg:y="0.0118in"><text:p text:style-name="P21"><text:span text:style-name="T4"><text:s/></text:span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7" draw:name="Forme189" draw:style-name="gr4" draw:text-style-name="P22" svg:width="1.1669in" svg:height="0.2098in" svg:x="7.7209in" svg:y="0.1583in"><text:p text:style-name="P21"><text:span text:style-name="T4">Forme manqu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4" draw:name="Forme178" draw:style-name="gr4" draw:text-style-name="P22" svg:width="1.4571in" svg:height="0.2087in" svg:x="3.652in" svg:y="0.0173in"><text:p text:style-name="P21"><text:span text:style-name="T4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3" draw:name="Forme126" draw:style-name="gr4" draw:text-style-name="P22" svg:width="0.998in" svg:height="0.1815in" svg:x="1.2937in" svg:y="0.0173in"><text:p text:style-name="P21"><text:span text:style-name="T4">Explor. sensor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8" draw:name="Forme149" draw:style-name="gr63" draw:text-style-name="P18" svg:width="0.2803in" svg:height="0.7433in" svg:x="7.402in" svg:y="0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0" draw:name="Forme149" draw:style-name="gr65" draw:text-style-name="P18" svg:width="0.5425in" svg:height="0.4059in" svg:x="5.2016in" svg:y="0.017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Standard"><draw:custom-shape text:anchor-type="paragraph" draw:z-index="142" draw:name="Forme128" draw:style-name="gr4" draw:text-style-name="P22" svg:width="0.9988in" svg:height="0.2094in" svg:x="1.2929in" svg:y="0.0071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0" draw:name="Forme128" draw:style-name="gr4" draw:text-style-name="P22" svg:width="1.0976in" svg:height="0.2094in" svg:x="2.4362in" svg:y="0.0339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0" draw:name="Forme178" draw:style-name="gr4" draw:text-style-name="P22" svg:width="1.5831in" svg:height="0.2087in" svg:x="5.7437in" svg:y="0.0291in"><text:p text:style-name="P21"><text:span text:style-name="T4">Forme / Représ. ple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5" draw:name="Forme264" draw:style-name="gr43" draw:text-style-name="P18" svg:width="1.0524in" svg:height="0.6213in" svg:x="0.0693in" svg:y="0.0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3" draw:name="Forme188" draw:style-name="gr4" draw:text-style-name="P22" svg:width="0.9606in" svg:height="0.2094in" svg:x="3.6602in" svg:y="0.0339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name="Forme149" draw:style-name="gr64" draw:text-style-name="P18" svg:width="0.4976in" svg:height="0.4453in" svg:x="4.6118in" svg:y="0.0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2" draw:style-name="gr2" draw:text-style-name="P19" svg:x1="7.7311in" svg:y1="0.1764in" svg:x2="7.6819in" svg:y2="4.5638in"><text:p/></draw:line></text:p>
      <text:p text:style-name="Standard"><draw:custom-shape text:anchor-type="paragraph" draw:z-index="177" draw:name="Forme188" draw:style-name="gr4" draw:text-style-name="P22" svg:width="0.9858in" svg:height="0.2087in" svg:x="1.2929in" svg:y="0.0244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1" draw:name="Forme188" draw:style-name="gr4" draw:text-style-name="P22" svg:width="1.087in" svg:height="0.2087in" svg:x="2.4362in" svg:y="0.0516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5" draw:name="Forme163" draw:style-name="gr4" draw:text-style-name="P22" svg:width="0.9516in" svg:height="0.1969in" svg:x="3.6602in" svg:y="0.0516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1" draw:name="Forme178" draw:style-name="gr4" draw:text-style-name="P22" svg:width="1.5949in" svg:height="0.2087in" svg:x="5.7472in" svg:y="0.0457in"><text:p text:style-name="P21"><text:span text:style-name="T4"><text:s/></text:span><text:span text:style-name="T4">Forme /Représ. tr.épa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4" draw:name="Forme149" draw:style-name="gr69" draw:text-style-name="P18" svg:width="0.5461in" svg:height="0.3969in" svg:x="5.2016in" svg:y="0.0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78" draw:name="Forme163" draw:style-name="gr4" draw:text-style-name="P22" svg:width="0.9858in" svg:height="0.1969in" svg:x="1.2929in" svg:y="0.0409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7" draw:name="Forme189" draw:style-name="gr4" draw:text-style-name="P22" svg:width="0.9504in" svg:height="0.2098in" svg:x="3.652in" svg:y="0.05in"><text:p text:style-name="P23"><text:span text:style-name="T4"><text:s/></text:span><text:span text:style-name="T4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2" draw:name="Forme178" draw:style-name="gr4" draw:text-style-name="P22" svg:width="1.5831in" svg:height="0.2087in" svg:x="5.7472in" svg:y="0.0618in"><text:p text:style-name="P21"><text:span text:style-name="T4"><text:s/></text:span><text:span text:style-name="T4">Forme /Représ. trait f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3" draw:name="Forme149" draw:style-name="gr68" draw:text-style-name="P18" svg:width="0.5071in" svg:height="0.4453in" svg:x="4.602in" svg:y="0.09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2" draw:name="Forme163" draw:style-name="gr4" draw:text-style-name="P22" svg:width="1.0768in" svg:height="0.1969in" svg:x="2.4362in" svg:y="0.0681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86" draw:name="Forme128" draw:style-name="gr4" draw:text-style-name="P22" svg:width="0.9378in" svg:height="0.2094in" svg:x="3.6646in" svg:y="0.0681in"><text:p text:style-name="P21"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4" draw:style-name="gr2" draw:text-style-name="P18" svg:x1="1.8098in" svg:y1="0.0457in" svg:x2="1.8098in" svg:y2="5.3193in"><text:p/></draw:line><draw:line text:anchor-type="paragraph" draw:z-index="168" draw:style-name="gr2" draw:text-style-name="P19" svg:x1="5.7472in" svg:y1="0.0783in" svg:x2="5.7472in" svg:y2="0.6118in"><text:p/></draw:line><draw:custom-shape text:anchor-type="paragraph" draw:z-index="292" draw:name="Forme149" draw:style-name="gr67" draw:text-style-name="P18" svg:width="0.574in" svg:height="0.5016in" svg:x="1.5791in" svg:y="0.0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1" draw:name="Forme149" draw:style-name="gr66" draw:text-style-name="P18" svg:width="0.5461in" svg:height="0.4024in" svg:x="5.2016in" svg:y="0.0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175" draw:name="Forme124" draw:style-name="gr9" draw:text-style-name="P29" svg:width="1.2453in" svg:height="0.4878in" svg:x="-0.0693in" svg:y="0.098in"><text:p text:style-name="P21"><text:span text:style-name="T14"><text:s/></text:span><text:span text:style-name="T6">Solides</text:span></text:p><text:p text:style-name="P21"><text:span text:style-name="T6">de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95" draw:name="Forme155" draw:style-name="gr4" draw:text-style-name="P25" svg:width="1.4996in" svg:height="0.2087in" svg:x="4.9299in" svg:y="0.1717in"><text:p text:style-name="P21"><text:span text:style-name="T4"><text:s/></text:span><text:span text:style-name="T4">Relations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3" draw:name="Forme126" draw:style-name="gr4" draw:text-style-name="P22" svg:width="1.0807in" svg:height="0.2087in" svg:x="3.1138in" svg:y="0.1807in"><text:p text:style-name="P21"><text:span text:style-name="T4">Explor. sensor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7" draw:name="Forme152" draw:style-name="gr1" draw:text-style-name="P19" svg:x1="1.1744in" svg:y1="0.1807in" svg:x2="10.6346in" svg:y2="0.1717in"><text:p/></draw:line><draw:custom-shape text:anchor-type="paragraph" draw:z-index="198" draw:name="Forme155" draw:style-name="gr4" draw:text-style-name="P25" svg:width="0.8925in" svg:height="0.2087in" svg:x="7.9083in" svg:y="0.1807in"><text:p text:style-name="P21"><text:span text:style-name="T4"><text:s/></text:span><text:span text:style-name="T4">Emprein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4" draw:name="Forme149" draw:style-name="gr59" draw:text-style-name="P18" svg:width="0.6697in" svg:height="0.5169in" svg:x="4.1945in" svg:y="0.0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96" draw:name="Forme155" draw:style-name="gr4" draw:text-style-name="P25" svg:width="1.4996in" svg:height="0.2087in" svg:x="4.9299in" svg:y="0.1882in"><text:p text:style-name="P21"><text:span text:style-name="T4"><text:s/></text:span><text:span text:style-name="T4">Associer avec bases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6" draw:name="Forme218" draw:style-name="gr44" draw:text-style-name="P18" svg:width="0.8461in" svg:height="0.6823in" svg:x="0.1736in" svg:y="0.1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5" draw:name="Forme149" draw:style-name="gr60" draw:text-style-name="P18" svg:width="0.5598in" svg:height="0.3803in" svg:x="6.4783in" svg:y="0.0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94" draw:name="Forme128" draw:style-name="gr4" draw:text-style-name="P22" svg:width="1.076in" svg:height="0.2094in" svg:x="3.1138in" svg:y="0.0055in"><text:p text:style-name="P21"><text:span text:style-name="T4"><text:s/></text:span><text:span text:style-name="T4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9" draw:name="Forme155" draw:style-name="gr4" draw:text-style-name="P25" svg:width="0.8961in" svg:height="0.2087in" svg:x="7.9083in" svg:y="0.0055in"><text:p text:style-name="P21"><text:span text:style-name="T4"><text:s text:c="2"/></text:span><text:span text:style-name="T4">Omb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6" draw:name="Forme149" draw:style-name="gr61" draw:text-style-name="P18" svg:width="0.6697in" svg:height="0.4551in" svg:x="4.1945in" svg:y="0.142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39" draw:name="Forme155" draw:style-name="gr4" draw:text-style-name="P25" svg:width="1.0961in" svg:height="0.2087in" svg:x="3.1138in" svg:y="0.0228in"><text:p text:style-name="P21"><text:span text:style-name="T4"><text:s/></text:span><text:span text:style-name="T4">Liens avec env.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7" draw:name="Forme155" draw:style-name="gr4" draw:text-style-name="P25" svg:width="1.5287in" svg:height="0.2087in" svg:x="4.95in" svg:y="0.0134in"><text:p text:style-name="P21"><text:span text:style-name="T4"><text:s/></text:span><text:span text:style-name="T4">Familles</text:span><text:span text:style-name="T7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7" draw:name="Forme149" draw:style-name="gr62" draw:text-style-name="P18" svg:width="0.578in" svg:height="0.4539in" svg:x="6.4811in" svg:y="0.1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line text:anchor-type="paragraph" draw:z-index="165" draw:style-name="gr2" draw:text-style-name="P19" svg:x1="3.6602in" svg:y1="0.0398in" svg:x2="3.6602in" svg:y2="0.5626in"><text:p/></draw:line><draw:custom-shape text:anchor-type="paragraph" draw:z-index="265" draw:name="Forme236" draw:style-name="gr4" draw:text-style-name="P25" svg:width="1.5213in" svg:height="0.2087in" svg:x="4.95in" svg:y="0.0299in"><text:p text:style-name="P21"><text:span text:style-name="T7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67" draw:style-name="gr2" draw:text-style-name="P19" svg:x1="5.7453in" svg:y1="0.1102in" svg:x2="5.7453in" svg:y2="1.4437in"><text:p/></draw:line></text:p>
      <text:p text:style-name="P4"><draw:custom-shape text:anchor-type="paragraph" draw:z-index="217" draw:name="Forme124" draw:style-name="gr9" draw:text-style-name="P29" svg:width="1.4906in" svg:height="0.4862in" svg:x="-0.0693in" svg:y="0.0055in"><text:p text:style-name="P21"><text:span text:style-name="T14"><text:s/></text:span><text:span text:style-name="T6">Sacs </text:span></text:p><text:p text:style-name="P21"><text:span text:style-name="T6">stéréogno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1" draw:name="Forme149" draw:style-name="gr40" draw:text-style-name="P18" svg:width="0.7142in" svg:height="0.6413in" svg:x="2.2673in" svg:y="0.21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145" draw:name="Forme188" draw:style-name="gr4" draw:text-style-name="P22" svg:width="1.0661in" svg:height="0.2087in" svg:x="3.0717in" svg:y="0.0673in"><text:p text:style-name="P21"><text:span text:style-name="T4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6" draw:name="Forme173" draw:style-name="gr1" draw:text-style-name="P18" svg:x1="1.1744in" svg:y1="0.0673in" svg:x2="10.6465in" svg:y2="0.0925in"><text:p/></draw:line></text:p>
      <text:p text:style-name="Standard"><draw:custom-shape text:anchor-type="paragraph" draw:z-index="144" draw:name="Forme185" draw:style-name="gr4" draw:text-style-name="P22" svg:width="1.0559in" svg:height="0.2087in" svg:x="3.0717in" svg:y="0.0839in"><text:p text:style-name="P21"><text:span text:style-name="T4">Jeux à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0" draw:name="Forme136" draw:style-name="gr38" draw:text-style-name="P19" svg:width="0.8185in" svg:height="0.5697in" svg:x="0.2047in" svg:y="0.0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166" draw:style-name="gr2" draw:text-style-name="P19" svg:x1="3.6587in" svg:y1="0.1008in" svg:x2="3.6516in" svg:y2="2.9083in"><text:p/></draw:line></text:p>
      <text:p text:style-name="P1"/>
      <text:p text:style-name="P1"><draw:custom-shape text:anchor-type="paragraph" draw:z-index="176" draw:name="Forme124" draw:style-name="gr9" draw:text-style-name="P29" svg:width="1.2441in" svg:height="0.4823in" svg:x="-0.0693in" svg:y="0.1189in"><text:p text:style-name="P21"><text:span text:style-name="T14"><text:s/></text:span><text:span text:style-name="T6">Figures</text:span></text:p><text:p text:style-name="P21"><text:span text:style-name="T6"><text:s/></text:span><text:span text:style-name="T6">superpos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97" draw:name="Forme172" draw:style-name="gr72" draw:text-style-name="P19" svg:width="0.6657in" svg:height="0.3161in" svg:x="4.6945in" svg:y="0.10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46" draw:name="Forme186" draw:style-name="gr4" draw:text-style-name="P22" svg:width="1.1098in" svg:height="0.2087in" svg:x="8.1654in" svg:y="0.1598in"><text:p text:style-name="P21"><text:span text:style-name="T4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7" draw:name="Forme173" draw:style-name="gr1" draw:text-style-name="P18" svg:x1="1.1118in" svg:y1="0.1181in" svg:x2="10.6575in" svg:y2="0.1598in"><text:p/></draw:line><draw:custom-shape text:anchor-type="paragraph" draw:z-index="200" draw:name="Forme204" draw:style-name="gr4" draw:text-style-name="P22" svg:width="2.198in" svg:height="0.2087in" svg:x="5.4839in" svg:y="0.1598in"><text:p text:style-name="P21"><text:span text:style-name="T4"><text:s text:c="2"/></text:span><text:span text:style-name="T4">Gradation Horiz./ Vert. dis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6" draw:name="Forme172" draw:style-name="gr71" draw:text-style-name="P18" svg:width="0.7217in" svg:height="0.6634in" svg:x="9.2752in" svg:y="0.15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01" draw:name="Forme204" draw:style-name="gr4" draw:text-style-name="P22" svg:width="2.198in" svg:height="0.2087in" svg:x="5.4839in" svg:y="0.1764in"><text:p text:style-name="P21"><text:span text:style-name="T4"><text:s text:c="2"/></text:span><text:span text:style-name="T4">Gradation Horiz./ Vert. carr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7" draw:name="Forme189" draw:style-name="gr4" draw:text-style-name="P22" svg:width="1.1248in" svg:height="0.2098in" svg:x="8.1654in" svg:y="0.1764in"><text:p text:style-name="P21"><text:span text:style-name="T4">Liens avec A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8" draw:name="Forme288" draw:style-name="gr45" draw:text-style-name="P19" svg:width="0.8079in" svg:height="0.5823in" svg:x="0.2465in" svg:y="0.15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8" draw:name="Forme172" draw:style-name="gr73" draw:text-style-name="P18" svg:width="0.6657in" svg:height="0.3169in" svg:x="4.6945in" svg:y="0.106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12"/><text:span text:style-name="T1"><text:s/></text:span></text:p>
      <text:p text:style-name="Standard"><draw:custom-shape text:anchor-type="paragraph" draw:z-index="299" draw:name="Forme172" draw:style-name="gr74" draw:text-style-name="P19" svg:width="0.6657in" svg:height="0.3161in" svg:x="4.6945in" svg:y="0.03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2" draw:name="Forme204" draw:style-name="gr4" draw:text-style-name="P22" svg:width="2.2098in" svg:height="0.2087in" svg:x="5.4839in" svg:y="0.0016in"><text:p text:style-name="P21"><text:span text:style-name="T4"><text:s text:c="2"/></text:span><text:span text:style-name="T4">Gradation Horiz./ Vert. triang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21" draw:style-name="gr2" draw:text-style-name="P19" svg:x1="5.7453in" svg:y1="0.0181in" svg:x2="5.7453in" svg:y2="0.3079in"><text:p/></draw:line></text:p>
      <text:p text:style-name="Standard"><draw:custom-shape text:anchor-type="paragraph" draw:z-index="155" draw:name="Forme124" draw:style-name="gr9" draw:text-style-name="P24" svg:width="1.2441in" svg:height="0.435in" svg:x="-0.0693in" svg:y="0.1071in"><text:p text:style-name="P21"><text:span text:style-name="T6"><text:s/></text:span><text:span text:style-name="T6">Triangles</text:span></text:p><text:p text:style-name="P21"><text:span text:style-name="T6">construct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3" draw:name="Forme121" draw:style-name="gr11" draw:text-style-name="P30" svg:width="0.798in" svg:height="0.2787in" svg:x="5.2354in" svg:y="0.1161in"><text:p text:style-name="P21"><text:span text:style-name="T12"><text:s/></text:span><text:span text:style-name="T15">1 -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name="Forme121" draw:style-name="gr11" draw:text-style-name="P31" svg:width="0.8413in" svg:height="0.2787in" svg:x="7.3382in" svg:y="0.1161in"><text:p text:style-name="P21"><text:span text:style-name="T16">3 - 4 - 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5" draw:name="Forme121" draw:style-name="gr11" draw:text-style-name="P32" svg:width="0.7098in" svg:height="0.2787in" svg:x="9.2819in" svg:y="0.1161in"><text:p text:style-name="P21"><text:span text:style-name="T17"><text:s/></text:span><text:span text:style-name="T15">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Standard"><draw:line text:anchor-type="paragraph" draw:z-index="158" draw:name="Forme173" draw:style-name="gr1" draw:text-style-name="P18" svg:x1="1.1744in" svg:y1="0.0346in" svg:x2="10.6346in" svg:y2="0.0575in"><text:p/></draw:line><draw:custom-shape text:anchor-type="paragraph" draw:z-index="206" draw:name="Forme188" draw:style-name="gr4" draw:text-style-name="P22" svg:width="0.8087in" svg:height="0.2087in" svg:x="5.2354in" svg:y="0.0752in"><text:p text:style-name="P21"><text:span text:style-name="T4">Compar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2" draw:name="Forme188" draw:style-name="gr4" draw:text-style-name="P22" svg:width="0.7398in" svg:height="0.2087in" svg:x="9.252in" svg:y="0.0752in"><text:p text:style-name="P21"><text:span text:style-name="T4">Compar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3" draw:name="Forme149" draw:style-name="gr42" draw:text-style-name="P18" svg:width="0.8988in" svg:height="0.3004in" svg:x="6.2035in" svg:y="0.05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3" draw:name="Forme149" draw:style-name="gr78" draw:text-style-name="P18" svg:width="0.7551in" svg:height="0.6776in" svg:x="10.0543in" svg:y="0.0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9" draw:name="Forme188" draw:style-name="gr4" draw:text-style-name="P22" svg:width="0.8362in" svg:height="0.2087in" svg:x="7.3382in" svg:y="0.0752in"><text:p text:style-name="P21"><text:span text:style-name="T4">Compar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0" draw:name="Forme149" draw:style-name="gr75" draw:text-style-name="P18" svg:width="0.8976in" svg:height="0.3043in" svg:x="8.2154in" svg:y="0.01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07" draw:name="Forme188" draw:style-name="gr4" draw:text-style-name="P22" svg:width="0.798in" svg:height="0.2087in" svg:x="5.2457in" svg:y="0.0917in"><text:p text:style-name="P21"><text:span text:style-name="T4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3" draw:name="Forme188" draw:style-name="gr4" draw:text-style-name="P22" svg:width="0.7504in" svg:height="0.2087in" svg:x="9.2417in" svg:y="0.0917in"><text:p text:style-name="P21"><text:span text:style-name="T4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9" draw:name="Forme287" draw:style-name="gr46" draw:text-style-name="P18" svg:width="0.8071in" svg:height="0.6453in" svg:x="0.2209in" svg:y="0.0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0" draw:name="Forme188" draw:style-name="gr4" draw:text-style-name="P22" svg:width="0.826in" svg:height="0.2087in" svg:x="7.328in" svg:y="0.0917in"><text:p text:style-name="P21"><text:span text:style-name="T4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1" draw:name="Forme149" draw:style-name="gr76" draw:text-style-name="P18" svg:width="0.9012in" svg:height="0.2941in" svg:x="8.2154in" svg:y="0.1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08" draw:name="Forme187" draw:style-name="gr4" draw:text-style-name="P22" svg:width="0.9543in" svg:height="0.2087in" svg:x="5.2457in" svg:y="0.1083in"><text:p text:style-name="P21"><text:span text:style-name="T4">Leçon à 3 t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1" draw:name="Forme187" draw:style-name="gr4" draw:text-style-name="P22" svg:width="0.9197in" svg:height="0.2087in" svg:x="7.3382in" svg:y="0.1083in"><text:p text:style-name="P21"><text:span text:style-name="T4">Leçon à 3 t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0" draw:style-name="gr2" draw:text-style-name="P19" svg:x1="9.6118in" svg:y1="0.1083in" svg:x2="9.6165in" svg:y2="1.0276in"><text:p/></draw:line><draw:custom-shape text:anchor-type="paragraph" draw:z-index="172" draw:name="Forme149" draw:style-name="gr41" draw:text-style-name="P18" svg:width="0.9197in" svg:height="0.3343in" svg:x="6.2035in" svg:y="0.0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line text:anchor-type="paragraph" draw:z-index="170" draw:style-name="gr2" draw:text-style-name="P19" svg:x1="7.7102in" svg:y1="0.1252in" svg:x2="7.7102in" svg:y2="0.8154in"><text:p/></draw:line><draw:line text:anchor-type="paragraph" draw:z-index="169" draw:style-name="gr2" draw:text-style-name="P19" svg:x1="5.7244in" svg:y1="0.1252in" svg:x2="5.7244in" svg:y2="0.7736in"><text:p/></draw:line><draw:custom-shape text:anchor-type="paragraph" draw:z-index="302" draw:name="Forme149" draw:style-name="gr77" draw:text-style-name="P18" svg:width="0.8579in" svg:height="0.3051in" svg:x="8.2366in" svg:y="0.0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draw:custom-shape text:anchor-type="paragraph" draw:z-index="214" draw:name="Forme124" draw:style-name="gr9" draw:text-style-name="P24" svg:width="1.2441in" svg:height="0.2898in" svg:x="-0.0693in" svg:y="0.0673in"><text:p text:style-name="P21"><text:span text:style-name="T6">Arche roma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6" draw:name="Forme362" draw:style-name="gr102" draw:text-style-name="P18" svg:width="0.787in" svg:height="0.7386in" svg:x="2.1945in" svg:y="0.0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><draw:custom-shape text:anchor-type="paragraph" draw:z-index="248" draw:name="Forme188" draw:style-name="gr4" draw:text-style-name="P22" svg:width="1.0189in" svg:height="0.2087in" svg:x="3.0799in" svg:y="0.0374in"><text:p text:style-name="P21"><text:span text:style-name="T4">Constru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47" draw:name="Forme173" draw:style-name="gr1" draw:text-style-name="P18" svg:x1="1.174in" svg:y1="0.0173in" svg:x2="10.6697in" svg:y2="0.0378in"><text:p/></draw:line></text:p>
      <text:p text:style-name="P16"><draw:custom-shape text:anchor-type="paragraph" draw:z-index="295" draw:name="Forme362" draw:style-name="gr70" draw:text-style-name="P18" svg:width="0.7571in" svg:height="0.6248in" svg:x="0.2819in" svg:y="0.0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custom-shape text:anchor-type="paragraph" draw:z-index="455" draw:name="Forme 12" draw:style-name="gr81" draw:text-style-name="P34" svg:width="10.8697in" svg:height="0.5567in" svg:x="-0.1209in" svg:y="-0.3272in"><text:p text:style-name="P23"><text:span text:style-name="T20"><text:s text:c="11"/></text:span><text:span text:style-name="T20">PROGRESSIONS</text:span><text:span text:style-name="T21"> <text:s text:c="10"/>- <text:s/>RAFFINEMENT SENSORIEL</text:span><text:span text:style-name="T22"> </text:span><text:span text:style-name="T21"><text:s/>– <text:s text:c="29"/></text:span><text:span text:style-name="T2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7"><draw:ellipse text:anchor-type="paragraph" draw:z-index="227" draw:style-name="gr3" draw:text-style-name="P20" svg:width="1.178in" svg:height="0.3843in" svg:x="3.1535in" svg:y="0.2866in"><text:p text:style-name="P19"><text:span text:style-name="T3">3 ans 1/2</text:span></text:p></draw:ellipse><draw:ellipse text:anchor-type="paragraph" draw:z-index="228" draw:style-name="gr3" draw:text-style-name="P20" svg:width="1.178in" svg:height="0.3843in" svg:x="1.2457in" svg:y="0.272in"><text:p text:style-name="P19"><text:span text:style-name="T3">3 ans</text:span></text:p></draw:ellipse><draw:ellipse text:anchor-type="paragraph" draw:z-index="229" draw:style-name="gr3" draw:text-style-name="P20" svg:width="1.178in" svg:height="0.3843in" svg:x="7.1283in" svg:y="0.3028in"><text:p text:style-name="P19"><text:span text:style-name="T3">4 ans 1/2</text:span></text:p></draw:ellipse><draw:ellipse text:anchor-type="paragraph" draw:z-index="230" draw:style-name="gr3" draw:text-style-name="P20" svg:width="1.178in" svg:height="0.3843in" svg:x="5.1909in" svg:y="0.2972in"><text:p text:style-name="P19"><text:span text:style-name="T3">4 ans</text:span></text:p></draw:ellipse><draw:ellipse text:anchor-type="paragraph" draw:z-index="231" draw:style-name="gr3" draw:text-style-name="P20" svg:width="1.1787in" svg:height="0.385in" svg:x="9.0807in" svg:y="0.2957in"><text:p text:style-name="P19"><text:span text:style-name="T3">5 ans</text:span></text:p></draw:ellipse><draw:custom-shape text:anchor-type="paragraph" draw:z-index="273" draw:style-name="gr50" svg:width="11.1661in" svg:height="7.0004in" svg:x="-0.3134in" svg:y="0.043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4" draw:style-name="gr51" draw:text-style-name="P33" svg:width="1.3335in" svg:height="0.5748in" svg:x="-0.1646in" svg:y="0.0437in"><text:p text:style-name="P19"><text:span text:style-name="T18">ALGE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47"/>A partir de</text:span> <text:s text:c="3"/>... <text:s text:c="9"/></text:p>
      <text:p text:style-name="P15"/>
      <text:p text:style-name="P1"><draw:custom-shape text:anchor-type="paragraph" draw:z-index="241" draw:name="Forme124" draw:style-name="gr9" draw:text-style-name="P29" svg:width="1.2441in" svg:height="0.498in" svg:x="-0.0693in" svg:y="0.1827in"><text:p text:style-name="P21"><text:span text:style-name="T14"><text:s/></text:span><text:span text:style-name="T6">Cube </text:span></text:p><text:p text:style-name="P21"><text:span text:style-name="T6">du Binô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36" draw:style-name="gr2" draw:text-style-name="P18" svg:x1="1.8098in" svg:y1="0.0327in" svg:x2="1.798in" svg:y2="5.5937in"><text:p/></draw:line><draw:line text:anchor-type="paragraph" draw:z-index="235" draw:style-name="gr2" draw:text-style-name="P19" svg:x1="9.628in" svg:y1="0.0528in" svg:x2="9.639in" svg:y2="5.6248in"><text:p/></draw:line><draw:line text:anchor-type="paragraph" draw:z-index="232" draw:style-name="gr2" draw:text-style-name="P19" svg:x1="3.6602in" svg:y1="0.0575in" svg:x2="3.6583in" svg:y2="0.5236in"><text:p/></draw:line><draw:line text:anchor-type="paragraph" draw:z-index="233" draw:style-name="gr2" draw:text-style-name="P19" svg:x1="5.7453in" svg:y1="0.0575in" svg:x2="5.7453in" svg:y2="0.5236in"><text:p/></draw:line><draw:line text:anchor-type="paragraph" draw:z-index="234" draw:style-name="gr2" draw:text-style-name="P19" svg:x1="7.752in" svg:y1="0.0528in" svg:x2="7.752in" svg:y2="4.1201in"><text:p/></draw:line></text:p>
      <text:p text:style-name="Standard"/>
      <text:p text:style-name="Standard"><draw:line text:anchor-type="paragraph" draw:z-index="223" draw:name="Forme120" draw:style-name="gr1" draw:text-style-name="P19" svg:x1="1.0472in" svg:y1="0.1406in" svg:x2="10.6693in" svg:y2="0.128in"><text:p/></draw:line><draw:custom-shape text:anchor-type="paragraph" draw:z-index="250" draw:name="Forme178" draw:style-name="gr4" draw:text-style-name="P22" svg:width="1.1913in" svg:height="0.2087in" svg:x="4.728in" svg:y="0.1402in"><text:p text:style-name="P21"><text:span text:style-name="T4">Plan horizont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2" draw:name="Forme128" draw:style-name="gr4" draw:text-style-name="P22" svg:width="1.8106in" svg:height="0.2094in" svg:x="2.8165in" svg:y="0.1402in"><text:p text:style-name="P21"><text:span text:style-name="T4">Construction dans boi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1" draw:name="Forme149" draw:style-name="gr56" draw:text-style-name="P18" svg:width="0.7732in" svg:height="0.715in" svg:x="1.9547in" svg:y="0.0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44" draw:name="Forme178" draw:style-name="gr4" draw:text-style-name="P22" svg:width="1.198in" svg:height="0.2087in" svg:x="4.7209in" svg:y="0.1571in"><text:p text:style-name="P21"><text:span text:style-name="T4">Plan verti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1" draw:name="Forme128" draw:style-name="gr4" draw:text-style-name="P22" svg:width="1.8004in" svg:height="0.2094in" svg:x="2.8165in" svg:y="0.1453in"><text:p text:style-name="P21"><text:span text:style-name="T4">Construction sur couverc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2" draw:name="Forme347" draw:style-name="gr47" draw:text-style-name="P18" svg:width="1.2689in" svg:height="0.8512in" svg:x="0.1134in" svg:y="0.0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Standard"><draw:custom-shape text:anchor-type="paragraph" draw:z-index="245" draw:name="Forme163" draw:style-name="gr4" draw:text-style-name="P22" svg:width="1.187in" svg:height="0.1969in" svg:x="4.7209in" svg:y="0.1736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3" draw:name="Forme163" draw:style-name="gr4" draw:text-style-name="P22" svg:width="1.813in" svg:height="0.1661in" svg:x="2.8043in" svg:y="0.1626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37" draw:style-name="gr2" draw:text-style-name="P19" svg:x1="3.6583in" svg:y1="0.1366in" svg:x2="3.652in" svg:y2="4.6039in"><text:p/></draw:line><draw:line text:anchor-type="paragraph" draw:z-index="240" draw:style-name="gr2" draw:text-style-name="P19" svg:x1="5.7449in" svg:y1="0.1783in" svg:x2="5.7311in" svg:y2="1.2417in"><text:p/></draw:line></text:p>
      <text:p text:style-name="Standard"/>
      <text:p text:style-name="Standard"/>
      <text:p text:style-name="Standard"/>
      <text:p text:style-name="Standard"/>
      <text:p text:style-name="P5"><draw:custom-shape text:anchor-type="paragraph" draw:z-index="249" draw:name="Forme124" draw:style-name="gr9" draw:text-style-name="P29" svg:width="1.2441in" svg:height="0.498in" svg:x="-0.0236in" svg:y="0.1063in"><text:p text:style-name="P21"><text:span text:style-name="T14"><text:s/></text:span><text:span text:style-name="T6">Cube </text:span></text:p><text:p text:style-name="P21"><text:span text:style-name="T6">du Trinô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22" draw:name="Forme152" draw:style-name="gr1" draw:text-style-name="P19" svg:x1="1.1744in" svg:y1="0.1807in" svg:x2="10.6346in" svg:y2="0.1717in"><text:p/></draw:line><draw:custom-shape text:anchor-type="paragraph" draw:z-index="252" draw:name="Forme128" draw:style-name="gr4" draw:text-style-name="P22" svg:width="1.7961in" svg:height="0.2094in" svg:x="4.7165in" svg:y="0.1807in"><text:p text:style-name="P21"><text:span text:style-name="T4">Construction dans boi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5" draw:name="Forme178" draw:style-name="gr4" draw:text-style-name="P22" svg:width="1.1079in" svg:height="0.2087in" svg:x="6.6445in" svg:y="0.1717in"><text:p text:style-name="P21"><text:span text:style-name="T4">Plan horizont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2" draw:name="Forme149" draw:style-name="gr57" draw:text-style-name="P18" svg:width="1.0476in" svg:height="0.9051in" svg:x="7.8346in" svg:y="0.11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4" draw:name="Forme149" draw:style-name="gr101" draw:text-style-name="P18" svg:width="0.7315in" svg:height="0.637in" svg:x="3.9339in" svg:y="0.1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56" draw:name="Forme178" draw:style-name="gr4" draw:text-style-name="P22" svg:width="1.1185in" svg:height="0.2087in" svg:x="6.6445in" svg:y="0.1882in"><text:p text:style-name="P21"><text:span text:style-name="T4">Plan verti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53" draw:name="Forme128" draw:style-name="gr4" draw:text-style-name="P22" svg:width="1.7976in" svg:height="0.2094in" svg:x="4.7165in" svg:y="0.0063in"><text:p text:style-name="P21"><text:span text:style-name="T4">Construction sur couverc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54" draw:name="Forme163" draw:style-name="gr4" draw:text-style-name="P22" svg:width="1.7961in" svg:height="0.1969in" svg:x="4.7165in" svg:y="0.0236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7" draw:name="Forme163" draw:style-name="gr4" draw:text-style-name="P22" svg:width="1.1185in" svg:height="0.1969in" svg:x="6.6339in" svg:y="0.0134in"><text:p text:style-name="P21"><text:span text:style-name="T4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3" draw:name="Forme348" draw:style-name="gr48" draw:text-style-name="P18" svg:width="1.1858in" svg:height="0.8642in" svg:x="0.1547in" svg:y="0.0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238" draw:style-name="gr2" draw:text-style-name="P19" svg:x1="5.7209in" svg:y1="0.0283in" svg:x2="5.7209in" svg:y2="1.3472in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05" draw:name="Forme327" draw:style-name="gr80" draw:text-style-name="P18" svg:width="0.8177in" svg:height="0.7142in" svg:x="3.9563in" svg:y="0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46" draw:name="Forme124" draw:style-name="gr9" draw:text-style-name="P29" svg:width="1.4906in" svg:height="0.4862in" svg:x="-0.0055in" svg:y="0.0437in"><text:p text:style-name="P21"><text:span text:style-name="T14"><text:s/></text:span><text:span text:style-name="T14">Table </text:span></text:p><text:p text:style-name="P21"><text:span text:style-name="T14">de Pythago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4" draw:name="Forme173" draw:style-name="gr1" draw:text-style-name="P19" svg:x1="1.0472in" svg:y1="0.1752in" svg:x2="10.6575in" svg:y2="0.1972in"><text:p/></draw:line><draw:custom-shape text:anchor-type="paragraph" draw:z-index="283" draw:name="Forme149" draw:style-name="gr58" draw:text-style-name="P18" svg:width="0.7953in" svg:height="0.6921in" svg:x="8.3992in" svg:y="0.175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25" draw:name="Forme187" draw:style-name="gr4" draw:text-style-name="P22" svg:width="1.5795in" svg:height="0.2087in" svg:x="4.9465in" svg:y="0.0055in"><text:p text:style-name="P21"><text:span text:style-name="T4">Construction jusqu'à 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0" draw:name="Forme189" draw:style-name="gr4" draw:text-style-name="P22" svg:width="1.3705in" svg:height="0.2114in" svg:x="6.9772in" svg:y="0.0055in"><text:p text:style-name="P21"><text:span text:style-name="T4">Liens avec Binô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58" draw:name="Forme187" draw:style-name="gr4" draw:text-style-name="P22" svg:width="1.5795in" svg:height="0.2087in" svg:x="4.9465in" svg:y="0.022in"><text:p text:style-name="P21"><text:span text:style-name="T4">Construction jusqu'à 1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1" draw:name="Forme189" draw:style-name="gr4" draw:text-style-name="P22" svg:width="1.3587in" svg:height="0.2098in" svg:x="6.9772in" svg:y="0.0236in"><text:p text:style-name="P21"><text:span text:style-name="T4">Liens avec Trinô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226" draw:name="Forme189" draw:style-name="gr4" draw:text-style-name="P22" svg:width="1.5835in" svg:height="0.2098in" svg:x="4.9709in" svg:y="0.039in"><text:p text:style-name="P21"><text:span text:style-name="T4">Liens avec Tour r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9" draw:name="Forme189" draw:style-name="gr4" draw:text-style-name="P22" svg:width="1.348in" svg:height="0.2098in" svg:x="6.9772in" svg:y="0.0417in"><text:p text:style-name="P21"><text:span text:style-name="T4">Liens avec A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4" draw:name="Forme327" draw:style-name="gr79" draw:text-style-name="P18" svg:width="1.1461in" svg:height="0.9098in" svg:x="0.1528in" svg:y="0.03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name="Forme327" draw:style-name="gr49" draw:text-style-name="P18" svg:width="0.724in" svg:height="0.7441in" svg:x="4.0382in" svg:y="0.1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line text:anchor-type="paragraph" draw:z-index="239" draw:style-name="gr2" draw:text-style-name="P19" svg:x1="5.7244in" svg:y1="0.0091in" svg:x2="5.7244in" svg:y2="0.8028in"><text:p/></draw:line><draw:line text:anchor-type="paragraph" draw:z-index="268" draw:style-name="gr2" draw:text-style-name="P19" svg:x1="7.7508in" svg:y1="0.0118in" svg:x2="7.7508in" svg:y2="0.8654in"><text:p/></draw:line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 text:c="12"/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1_" draw:display-name="1" xlink:href="Pictures/100000000000012C00000045E8B7C767.jpg" xlink:type="simple" xlink:show="embed" xlink:actuate="onLoad"/>
    <draw:fill-image draw:name="_32_" draw:display-name="2" xlink:href="Pictures/10000000000000CB000000463E8F9F35.jpg" xlink:type="simple" xlink:show="embed" xlink:actuate="onLoad"/>
    <draw:fill-image draw:name="_32__5f_blocs-removebg-preview" draw:display-name="2_blocs-removebg-preview" xlink:href="Pictures/100002010000010B000000BD2F336DDF.png" xlink:type="simple" xlink:show="embed" xlink:actuate="onLoad"/>
    <draw:fill-image draw:name="_33_" draw:display-name="3" xlink:href="Pictures/100000000000010B0000004A605AF323.jpg" xlink:type="simple" xlink:show="embed" xlink:actuate="onLoad"/>
    <draw:fill-image draw:name="_33__5f_blocs-removebg-preview" draw:display-name="3_blocs-removebg-preview" xlink:href="Pictures/10000201000000FC000000C8140421F4.png" xlink:type="simple" xlink:show="embed" xlink:actuate="onLoad"/>
    <draw:fill-image draw:name="_34_" draw:display-name="4" xlink:href="Pictures/100000000000012300000045B9952AF6.jpg" xlink:type="simple" xlink:show="embed" xlink:actuate="onLoad"/>
    <draw:fill-image draw:name="_35_" draw:display-name="5" xlink:href="Pictures/10000000000000DE000000418FA9AD8B.jpg" xlink:type="simple" xlink:show="embed" xlink:actuate="onLoad"/>
    <draw:fill-image draw:name="_36_" draw:display-name="6" xlink:href="Pictures/10000000000002580000029134D7034E.jpg" xlink:type="simple" xlink:show="embed" xlink:actuate="onLoad"/>
    <draw:fill-image draw:name="Arche-romaine-Monteori-Monteori" xlink:href="Pictures/10000000000001F4000001F42FE08FCE.jpg" xlink:type="simple" xlink:show="embed" xlink:actuate="onLoad"/>
    <draw:fill-image draw:name="BOITE_25_20A_25_20BRUITS" draw:display-name="BOITE%20A%20BRUITS" xlink:href="Pictures/100000000000014C000000F3DBBB2CE2.jpg" xlink:type="simple" xlink:show="embed" xlink:actuate="onLoad"/>
    <draw:fill-image draw:name="BOITE_25_20COULEUR_25_201" draw:display-name="BOITE%20COULEUR%201" xlink:href="Pictures/10000000000000E1000000E187F5FC7C.jpg" xlink:type="simple" xlink:show="embed" xlink:actuate="onLoad"/>
    <draw:fill-image draw:name="BOITE_25_20COULEUR_25_202_25_20BIS" draw:display-name="BOITE%20COULEUR%202%20BIS" xlink:href="Pictures/10000000000000F7000000C7FD6C1B39.jpg" xlink:type="simple" xlink:show="embed" xlink:actuate="onLoad"/>
    <draw:fill-image draw:name="BOITE_25_20COULEUR_25_203" draw:display-name="BOITE%20COULEUR%203" xlink:href="Pictures/10000000000007D0000006401887862C.jpg" xlink:type="simple" xlink:show="embed" xlink:actuate="onLoad"/>
    <draw:fill-image draw:name="BOITE_25_20COULEUR_25_204" draw:display-name="BOITE%20COULEUR%204" xlink:href="Pictures/1000000000000320000003204D8BDDA6.jpg" xlink:type="simple" xlink:show="embed" xlink:actuate="onLoad"/>
    <draw:fill-image draw:name="Bloc_25_20cylindres_25_2033" draw:display-name="Bloc%20cylindres%2033" xlink:href="Pictures/10000201000001EB000000D0F7CF7D8C.png" xlink:type="simple" xlink:show="embed" xlink:actuate="onLoad"/>
    <draw:fill-image draw:name="Blocs_25_20de_25_20cylindres" draw:display-name="Blocs%20de%20cylindres" xlink:href="Pictures/10000000000000D5000000ED499BB44C.jpg" xlink:type="simple" xlink:show="embed" xlink:actuate="onLoad"/>
    <draw:fill-image draw:name="Blocs-des-cylindres" xlink:href="Pictures/10000000000002580000018C557A21EE.jpg" xlink:type="simple" xlink:show="embed" xlink:actuate="onLoad"/>
    <draw:fill-image draw:name="COUSSINS_25_20SENSORIELS" draw:display-name="COUSSINS%20SENSORIELS" xlink:href="Pictures/10000000000002EE000002EED642D85B.jpg" xlink:type="simple" xlink:show="embed" xlink:actuate="onLoad"/>
    <draw:fill-image draw:name="FLACONS_25_20ODEURS" draw:display-name="FLACONS%20ODEURS" xlink:href="Pictures/1000000000000320000001C6CFFA127F.jpg" xlink:type="simple" xlink:show="embed" xlink:actuate="onLoad"/>
    <draw:fill-image draw:name="LOUPE_25_202" draw:display-name="LOUPE%202" xlink:href="Pictures/10000000000000E1000000E15A0E6E22.jpg" xlink:type="simple" xlink:show="embed" xlink:actuate="onLoad"/>
    <draw:fill-image draw:name="PLAQUETTES_25_20RUGUEUSES" draw:display-name="PLAQUETTES%20RUGUEUSES" xlink:href="Pictures/1000000000000113000000B752EB7EA3.jpg" xlink:type="simple" xlink:show="embed" xlink:actuate="onLoad"/>
    <draw:fill-image draw:name="RONDS_25_20DE_25_20COULEUYRS" draw:display-name="RONDS%20DE%20COULEUYRS" xlink:href="Pictures/10000000000001420000009CD48F7F96.jpg" xlink:type="simple" xlink:show="embed" xlink:actuate="onLoad"/>
    <draw:fill-image draw:name="SAC_25_20mystere" draw:display-name="SAC%20mystere" xlink:href="Pictures/10000000000000AA000000AA1F5BF64C.png" xlink:type="simple" xlink:show="embed" xlink:actuate="onLoad"/>
    <draw:fill-image draw:name="Sacs-stéréo_25_20paires" draw:display-name="Sacs-stéréo%20paires" xlink:href="Pictures/1000000000000258000002580F9FB412.jpg" xlink:type="simple" xlink:show="embed" xlink:actuate="onLoad"/>
    <draw:fill-image draw:name="Solides-géométriques-3relations" xlink:href="Pictures/1000000000000258000001CEDCB4FA0F.jpg" xlink:type="simple" xlink:show="embed" xlink:actuate="onLoad"/>
    <draw:fill-image draw:name="Solides-géométriques-bases" xlink:href="Pictures/10000000000000F70000005779F5A515.jpg" xlink:type="simple" xlink:show="embed" xlink:actuate="onLoad"/>
    <draw:fill-image draw:name="TABLETTES_25_20RUGUEUSESN" draw:display-name="TABLETTES%20RUGUEUSESN" xlink:href="Pictures/100000000000009B0000007840467BFB.jpg" xlink:type="simple" xlink:show="embed" xlink:actuate="onLoad"/>
    <draw:fill-image draw:name="TABLETTES_25_20THERMIQUES" draw:display-name="TABLETTES%20THERMIQUES" xlink:href="Pictures/10000000000002580000025870998837.jpg" xlink:type="simple" xlink:show="embed" xlink:actuate="onLoad"/>
    <draw:fill-image draw:name="TISSUS_25_201" draw:display-name="TISSUS%201" xlink:href="Pictures/10000000000000E1000000A103FB7295.jpg" xlink:type="simple" xlink:show="embed" xlink:actuate="onLoad"/>
    <draw:fill-image draw:name="TISSUS_25_202" draw:display-name="TISSUS%202" xlink:href="Pictures/10000000000001460000012842D23462.jpg" xlink:type="simple" xlink:show="embed" xlink:actuate="onLoad"/>
    <draw:fill-image draw:name="TRI-DE-BOUTONS-2-removebg-preview" xlink:href="Pictures/1000020100000241000001B1A1BEEABD.png" xlink:type="simple" xlink:show="embed" xlink:actuate="onLoad"/>
    <draw:fill-image draw:name="Tour-rose-A-escalier-marron-600x399" xlink:href="Pictures/10000000000002580000018F7610B7AD.jpg" xlink:type="simple" xlink:show="embed" xlink:actuate="onLoad"/>
    <draw:fill-image draw:name="Tri_25_20graines" draw:display-name="Tri%20graines" xlink:href="Pictures/1000020100000131000000A9F910FE31.png" xlink:type="simple" xlink:show="embed" xlink:actuate="onLoad"/>
    <draw:fill-image draw:name="algoritmes" xlink:href="Pictures/100000000000010C000000BCB64172B3.png" xlink:type="simple" xlink:show="embed" xlink:actuate="onLoad"/>
    <draw:fill-image draw:name="arche_25_20romane" draw:display-name="arche%20romane" xlink:href="Pictures/10000000000000CF000000C09A2A67A2.jpg" xlink:type="simple" xlink:show="embed" xlink:actuate="onLoad"/>
    <draw:fill-image draw:name="balance" xlink:href="Pictures/10000000000001CA000001CAEFE7A21D.jpg" xlink:type="simple" xlink:show="embed" xlink:actuate="onLoad"/>
    <draw:fill-image draw:name="barres_25_20rouges" draw:display-name="barres%20rouges" xlink:href="Pictures/10000000000003E8000001703D2F4A41.jpg" xlink:type="simple" xlink:show="embed" xlink:actuate="onLoad"/>
    <draw:fill-image draw:name="barres_25_20rouges_25_20horizontale" draw:display-name="barres%20rouges%20horizontale" xlink:href="Pictures/1000000000000112000000B84F147B99.jpg" xlink:type="simple" xlink:show="embed" xlink:actuate="onLoad"/>
    <draw:fill-image draw:name="barres_25_20rougses_25_20combinaisons" draw:display-name="barres%20rougses%20combinaisons" xlink:href="Pictures/100002010000007400000061C797AD53.png" xlink:type="simple" xlink:show="embed" xlink:actuate="onLoad"/>
    <draw:fill-image draw:name="barriques" xlink:href="Pictures/1000000000000190000000D29D9F0DE4.gif" xlink:type="simple" xlink:show="embed" xlink:actuate="onLoad"/>
    <draw:fill-image draw:name="binome_25_20couvercle" draw:display-name="binome%20couvercle" xlink:href="Pictures/10000000000000A3000000958A3F262D.jpg" xlink:type="simple" xlink:show="embed" xlink:actuate="onLoad"/>
    <draw:fill-image draw:name="bloc_25_20c_25_20ylindres_25_2044" draw:display-name="bloc%20c%20ylindres%2044" xlink:href="Pictures/10000201000001E2000000D86FC43BD9.png" xlink:type="simple" xlink:show="embed" xlink:actuate="onLoad"/>
    <draw:fill-image draw:name="blocs_25_20cylindres_25_2011" draw:display-name="blocs%20cylindres%2011" xlink:href="Pictures/10000201000001E7000000DD27270583.png" xlink:type="simple" xlink:show="embed" xlink:actuate="onLoad"/>
    <draw:fill-image draw:name="blocs_25_20cylindres_25_2022" draw:display-name="blocs%20cylindres%2022" xlink:href="Pictures/10000201000001F5000000DC4C38B99F.png" xlink:type="simple" xlink:show="embed" xlink:actuate="onLoad"/>
    <draw:fill-image draw:name="cabinet_25_20de_25_20géométrie_25_20carrés" draw:display-name="cabinet%20de%20géométrie%20carrés" xlink:href="Pictures/10000000000000E1000000E14DA2B60A.jpg" xlink:type="simple" xlink:show="embed" xlink:actuate="onLoad"/>
    <draw:fill-image draw:name="cabinet_25_20de_25_20géométrie_25_20plateau_25_201" draw:display-name="cabinet%20de%20géométrie%20plateau%201" xlink:href="Pictures/10000000000000E1000000E16C17429F.jpg" xlink:type="simple" xlink:show="embed" xlink:actuate="onLoad"/>
    <draw:fill-image draw:name="cabinet_25_20de_25_20géométrie1" draw:display-name="cabinet%20de%20géométrie1" xlink:href="Pictures/10000000000001900000010BA8FFB653.jpg" xlink:type="simple" xlink:show="embed" xlink:actuate="onLoad"/>
    <draw:fill-image draw:name="cabinet_25_20de_25_20géométrie2" draw:display-name="cabinet%20de%20géométrie2" xlink:href="Pictures/100000000000031F0000016CD8D9E884.jpg" xlink:type="simple" xlink:show="embed" xlink:actuate="onLoad"/>
    <draw:fill-image draw:name="cabinet-de-geometrie_25_20autres" draw:display-name="cabinet-de-geometrie%20autres" xlink:href="Pictures/10000000000000FA000000FA1FC257D8.jpg" xlink:type="simple" xlink:show="embed" xlink:actuate="onLoad"/>
    <draw:fill-image draw:name="cabinet-de-geometrie_25_20deca" draw:display-name="cabinet-de-geometrie%20deca" xlink:href="Pictures/10000000000000FA000000FABAD1F687.jpg" xlink:type="simple" xlink:show="embed" xlink:actuate="onLoad"/>
    <draw:fill-image draw:name="cabinet-de-geometrie_25_20triangles" draw:display-name="cabinet-de-geometrie%20triangles" xlink:href="Pictures/10000000000000FA000000FA343854BC.jpg" xlink:type="simple" xlink:show="embed" xlink:actuate="onLoad"/>
    <draw:fill-image draw:name="cartes_25_20tour_25_20rose_25_20ok" draw:display-name="cartes%20tour%20rose%20ok" xlink:href="Pictures/10000000000003200000019863362703.jpg" xlink:type="simple" xlink:show="embed" xlink:actuate="onLoad"/>
    <draw:fill-image draw:name="cartes-de-geometrie" xlink:href="Pictures/10000000000001CA000001CAA8162C11.jpg" xlink:type="simple" xlink:show="embed" xlink:actuate="onLoad"/>
    <draw:fill-image draw:name="cartes-de-geometrie1" xlink:href="Pictures/100000000000008700000175FD6B4DEF.jpg" xlink:type="simple" xlink:show="embed" xlink:actuate="onLoad"/>
    <draw:fill-image draw:name="clipo" xlink:href="Pictures/10000000000000CA000000F96F63FC8B.jpg" xlink:type="simple" xlink:show="embed" xlink:actuate="onLoad"/>
    <draw:fill-image draw:name="clochettes" xlink:href="Pictures/10000000000000E1000000E17B9349E3.jpg" xlink:type="simple" xlink:show="embed" xlink:actuate="onLoad"/>
    <draw:fill-image draw:name="contenances" xlink:href="Pictures/10000000000000C900000062FBD4993A.jpg" xlink:type="simple" xlink:show="embed" xlink:actuate="onLoad"/>
    <draw:fill-image draw:name="cube_25_20du_25_20binome_25_202n" draw:display-name="cube%20du%20binome%202n" xlink:href="Pictures/10000000000000CB00000076C3A05F71.jpg" xlink:type="simple" xlink:show="embed" xlink:actuate="onLoad"/>
    <draw:fill-image draw:name="cube_25_20du_25_20trinomen" draw:display-name="cube%20du%20trinomen" xlink:href="Pictures/1000000000000258000001D43FEAA664.jpg" xlink:type="simple" xlink:show="embed" xlink:actuate="onLoad"/>
    <draw:fill-image draw:name="cube_25_20trinome_25_20table" draw:display-name="cube%20trinome%20table" xlink:href="Pictures/10000201000001270000011EBE00BCAC.png" xlink:type="simple" xlink:show="embed" xlink:actuate="onLoad"/>
    <draw:fill-image draw:name="cylindre_5f_tableau_5f_DR-removebg-preview" draw:display-name="cylindre_tableau_DR-removebg-preview" xlink:href="Pictures/1000020100000241000001B10D76E495.png" xlink:type="simple" xlink:show="embed" xlink:actuate="onLoad"/>
    <draw:fill-image draw:name="cylindres_25_20couleur_25_20horizontales_25_20-_25_20Copie" draw:display-name="cylindres%20couleur%20horizontales%20-%20Copie" xlink:href="Pictures/100000000000020400000116DAA4C072.jpg" xlink:type="simple" xlink:show="embed" xlink:actuate="onLoad"/>
    <draw:fill-image draw:name="cylindres_25_20couleur_25_20horizontales_25_20-_25_20Copie_25_20_28_2_29_" draw:display-name="cylindres%20couleur%20horizontales%20-%20Copie%20(2)" xlink:href="Pictures/100000000000022E000000E88DEA9A61.jpg" xlink:type="simple" xlink:show="embed" xlink:actuate="onLoad"/>
    <draw:fill-image draw:name="cylindres_25_20couleur_25_20horizontales_25_20-_25_20Copie_25_20_28_3_29_" draw:display-name="cylindres%20couleur%20horizontales%20-%20Copie%20(3)" xlink:href="Pictures/10000000000001D4000000F2FAD6A3FA.jpg" xlink:type="simple" xlink:show="embed" xlink:actuate="onLoad"/>
    <draw:fill-image draw:name="cylindres_25_20couleur_25_20horizontales_25_20-_25_20Copie_25_20-_25_20Copie" draw:display-name="cylindres%20couleur%20horizontales%20-%20Copie%20-%20Copie" xlink:href="Pictures/10000000000001FE000000EE2F812FFE.jpg" xlink:type="simple" xlink:show="embed" xlink:actuate="onLoad"/>
    <draw:fill-image draw:name="cylindres_25_20de_25_20couleurs" draw:display-name="cylindres%20de%20couleurs" xlink:href="Pictures/100000000000015E000000E9F25AE995.jpg" xlink:type="simple" xlink:show="embed" xlink:actuate="onLoad"/>
    <draw:fill-image draw:name="cylindres-de-couleur-combinaisons" xlink:href="Pictures/10000000000001940000015295551154.jpg" xlink:type="simple" xlink:show="embed" xlink:actuate="onLoad"/>
    <draw:fill-image draw:name="cylindres-de-pression2" xlink:href="Pictures/100000000000018D000000D31CE8D1FF.jpg" xlink:type="simple" xlink:show="embed" xlink:actuate="onLoad"/>
    <draw:fill-image draw:name="element-escalier-marron" xlink:href="Pictures/10000000000000FA000000FA8C1F4572.jpg" xlink:type="simple" xlink:show="embed" xlink:actuate="onLoad"/>
    <draw:fill-image draw:name="emboitements-cylindriques" xlink:href="Pictures/10000000000001CA000001CAC13B5A72.jpg" xlink:type="simple" xlink:show="embed" xlink:actuate="onLoad"/>
    <draw:fill-image draw:name="encatrements" xlink:href="Pictures/1000020100000129000000A40D0DB2BE.png" xlink:type="simple" xlink:show="embed" xlink:actuate="onLoad"/>
    <draw:fill-image draw:name="escalier_25_20marron" draw:display-name="escalier%20marron" xlink:href="Pictures/1000000000000320000001C01F51A90C.jpg" xlink:type="simple" xlink:show="embed" xlink:actuate="onLoad"/>
    <draw:fill-image draw:name="escalier_25_20marron_25_20verticale" draw:display-name="escalier%20marron%20verticale" xlink:href="Pictures/100000000000025800000258F80396E6.jpg" xlink:type="simple" xlink:show="embed" xlink:actuate="onLoad"/>
    <draw:fill-image draw:name="figures_25_20superposées_25_20combinaisons" draw:display-name="figures%20superposées%20combinaisons" xlink:href="Pictures/10000000000000E5000000DCB4A064CD.jpg" xlink:type="simple" xlink:show="embed" xlink:actuate="onLoad"/>
    <draw:fill-image draw:name="formes_25_20superposées_25_202" draw:display-name="formes%20superposées%202" xlink:href="Pictures/100002010000016F000001227F550C51.png" xlink:type="simple" xlink:show="embed" xlink:actuate="onLoad"/>
    <draw:fill-image draw:name="formes_25_20superposées_25_20carrés" draw:display-name="formes%20superposées%20carrés" xlink:href="Pictures/10000000000004B000000320A6BC0325.jpg" xlink:type="simple" xlink:show="embed" xlink:actuate="onLoad"/>
    <draw:fill-image draw:name="formes_25_20superposées_25_20ronds" draw:display-name="formes%20superposées%20ronds" xlink:href="Pictures/10000000000004B0000003205EAE0AFC.jpg" xlink:type="simple" xlink:show="embed" xlink:actuate="onLoad"/>
    <draw:fill-image draw:name="formes_25_20superposées_25_20triangles" draw:display-name="formes%20superposées%20triangles" xlink:href="Pictures/10000000000004B0000003206BFCCE44.jpg" xlink:type="simple" xlink:show="embed" xlink:actuate="onLoad"/>
    <draw:fill-image draw:name="formes_25_20à_25_20dessin" draw:display-name="formes%20à%20dessin" xlink:href="Pictures/10000000000000D500000038AA0ED76D.jpg" xlink:type="simple" xlink:show="embed" xlink:actuate="onLoad"/>
    <draw:fill-image draw:name="geosolids_25_20familles" draw:display-name="geosolids%20familles" xlink:href="Pictures/1000000000000138000000B53930D0C1.jpg" xlink:type="simple" xlink:show="embed" xlink:actuate="onLoad"/>
    <draw:fill-image draw:name="géoplan2n" xlink:href="Pictures/10000201000000700000006FAAAFA72F.png" xlink:type="simple" xlink:show="embed" xlink:actuate="onLoad"/>
    <draw:fill-image draw:name="images_25_20_28_9_29_" draw:display-name="images%20(9)" xlink:href="Pictures/10000000000000E100000085EBFB8377.jpg" xlink:type="simple" xlink:show="embed" xlink:actuate="onLoad"/>
    <draw:fill-image draw:name="kapla" xlink:href="Pictures/10000000000000D40000012C0922CBBA.jpg" xlink:type="simple" xlink:show="embed" xlink:actuate="onLoad"/>
    <draw:fill-image draw:name="loto-sonore-des-bruits-familiers" xlink:href="Pictures/10000000000001CA000001CA35E19224.jpg" xlink:type="simple" xlink:show="embed" xlink:actuate="onLoad"/>
    <draw:fill-image draw:name="miroir" xlink:href="Pictures/100000000000024400000166754EC529.png" xlink:type="simple" xlink:show="embed" xlink:actuate="onLoad"/>
    <draw:fill-image draw:name="mobilo" xlink:href="Pictures/1000000000000103000000C25CE0D422.jpg" xlink:type="simple" xlink:show="embed" xlink:actuate="onLoad"/>
    <draw:fill-image draw:name="nanoug" xlink:href="Pictures/10000201000000E0000000AE39A383D9.png" xlink:type="simple" xlink:show="embed" xlink:actuate="onLoad"/>
    <draw:fill-image draw:name="pavage" xlink:href="Pictures/1000000000000212000001817B926510.jpg" xlink:type="simple" xlink:show="embed" xlink:actuate="onLoad"/>
    <draw:fill-image draw:name="plateau_25_20disques" draw:display-name="plateau%20disques" xlink:href="Pictures/10000000000000E1000000E11517588B.jpg" xlink:type="simple" xlink:show="embed" xlink:actuate="onLoad"/>
    <draw:fill-image draw:name="poupées_25_20russes" draw:display-name="poupées%20russes" xlink:href="Pictures/10000000000004000000030055EDB227.jpg" xlink:type="simple" xlink:show="embed" xlink:actuate="onLoad"/>
    <draw:fill-image draw:name="puzzle" xlink:href="Pictures/10000000000002160000023AFAE6C2E9.jpg" xlink:type="simple" xlink:show="embed" xlink:actuate="onLoad"/>
    <draw:fill-image draw:name="pythagore_25_205" draw:display-name="pythagore%205" xlink:href="Pictures/10000000000001C2000001786455733B.jpg" xlink:type="simple" xlink:show="embed" xlink:actuate="onLoad"/>
    <draw:fill-image draw:name="sac-a-mystere" xlink:href="Pictures/10000000000001E9000001E96DB88AD7.jpg" xlink:type="simple" xlink:show="embed" xlink:actuate="onLoad"/>
    <draw:fill-image draw:name="sac-stereognostique-montessori" xlink:href="Pictures/1000000000000320000001BC2B07C186.jpg" xlink:type="simple" xlink:show="embed" xlink:actuate="onLoad"/>
    <draw:fill-image draw:name="sacs-stereognostiques-bleu-et-rouge" xlink:href="Pictures/100000000000037D00000359D002B78D.jpg" xlink:type="simple" xlink:show="embed" xlink:actuate="onLoad"/>
    <draw:fill-image draw:name="solides_25_20géo_25_20cartes" draw:display-name="solides%20géo%20cartes" xlink:href="Pictures/100000000000009600000096F876BA5C.jpg" xlink:type="simple" xlink:show="embed" xlink:actuate="onLoad"/>
    <draw:fill-image draw:name="solides-geometriques-montessori" xlink:href="Pictures/1000000000000320000003208CFBB761.jpg" xlink:type="simple" xlink:show="embed" xlink:actuate="onLoad"/>
    <draw:fill-image draw:name="table_25_20de_25_20Pythagore2" draw:display-name="table%20de%20Pythagore2" xlink:href="Pictures/10000000000000BD000000ECFA7BEBD3.jpg" xlink:type="simple" xlink:show="embed" xlink:actuate="onLoad"/>
    <draw:fill-image draw:name="table-de-pythagore-binome" xlink:href="Pictures/10000000000000EA000000C83ABA0F6A.jpg" xlink:type="simple" xlink:show="embed" xlink:actuate="onLoad"/>
    <draw:fill-image draw:name="table-de-pythagore-general" xlink:href="Pictures/10000000000001C5000001A3A1F7A60C.jpg" xlink:type="simple" xlink:show="embed" xlink:actuate="onLoad"/>
    <draw:fill-image draw:name="tangram" xlink:href="Pictures/10000000000000E1000000E1EE8EC8B8.jpg" xlink:type="simple" xlink:show="embed" xlink:actuate="onLoad"/>
    <draw:fill-image draw:name="tour_25_20d_27_équivalence" draw:display-name="tour%20d'équivalence" xlink:href="Pictures/1000020100000187000000F111F64321.png" xlink:type="simple" xlink:show="embed" xlink:actuate="onLoad"/>
    <draw:fill-image draw:name="tour_25_20rose" draw:display-name="tour%20rose" xlink:href="Pictures/10000000000001E9000001E90E6A25BF.jpg" xlink:type="simple" xlink:show="embed" xlink:actuate="onLoad"/>
    <draw:fill-image draw:name="tour_25_20rose_25_20angle" draw:display-name="tour%20rose%20angle" xlink:href="Pictures/10000000000001B800000320074170F8.jpg" xlink:type="simple" xlink:show="embed" xlink:actuate="onLoad"/>
    <draw:fill-image draw:name="tour_25_20rose_25_20combinaisons" draw:display-name="tour%20rose%20combinaisons" xlink:href="Pictures/1000000000000130000003E83F91E42E.jpg" xlink:type="simple" xlink:show="embed" xlink:actuate="onLoad"/>
    <draw:fill-image draw:name="tour_25_20rose_25_20horizontale_25_2022" draw:display-name="tour%20rose%20horizontale%2022" xlink:href="Pictures/10000000000003200000016FCD9611CB.jpg" xlink:type="simple" xlink:show="embed" xlink:actuate="onLoad"/>
    <draw:fill-image draw:name="tri_25_201_25_20bis" draw:display-name="tri%201%20bis" xlink:href="Pictures/10000000000000EF000000C6A80D7CC6.jpg" xlink:type="simple" xlink:show="embed" xlink:actuate="onLoad"/>
    <draw:fill-image draw:name="tri_25_20cours" draw:display-name="tri%20cours" xlink:href="Pictures/10000201000001020000007D60A5EB96.png" xlink:type="simple" xlink:show="embed" xlink:actuate="onLoad"/>
    <draw:fill-image draw:name="triangles" xlink:href="Pictures/10000000000001E9000001E96A7D682F.jpg" xlink:type="simple" xlink:show="embed" xlink:actuate="onLoad"/>
    <draw:fill-image draw:name="triangles_25_20constructeurs" draw:display-name="triangles%20constructeurs" xlink:href="Pictures/10000000000000E1000000E1947B9FEB.jpg" xlink:type="simple" xlink:show="embed" xlink:actuate="onLoad"/>
    <draw:fill-image draw:name="trinome_25_20plans" draw:display-name="trinome%20plans" xlink:href="Pictures/1000000000000118000000E954A4A46B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098in" fo:margin-bottom="0.5098in" fo:margin-left="0.5098in" fo:margin-right="0.5098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PIN</meta:initial-creator>
    <meta:creation-date>2020-11-22T08:37:13.32</meta:creation-date>
    <dc:date>2024-09-08T11:22:46.48</dc:date>
    <meta:editing-duration>P5DT23H20M44S</meta:editing-duration>
    <meta:editing-cycles>189</meta:editing-cycles>
    <meta:generator>OpenOffice/4.1.7$Win32 OpenOffice.org_project/417m1$Build-9800</meta:generator>
    <meta:print-date>2023-09-10T17:13:56.51</meta:print-date>
    <meta:document-statistic meta:table-count="0" meta:image-count="0" meta:object-count="0" meta:page-count="5" meta:paragraph-count="14" meta:word-count="20" meta:character-count="433"/>
  </office:meta>
</office:document-meta>
</file>